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justify" fo:line-height="115%" fo:text-indent="0.5909in"/>
      <style:text-properties style:font-name="Calibri" style:font-name-complex="Calibri"/>
    </style:style>
    <style:style style:name="P6" style:parent-style-name="Standard" style:family="paragraph">
      <style:paragraph-properties fo:line-height="115%" fo:margin-right="-0.2972in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OŚWIADCZENIE</text:p>
      <text:p text:style-name="P4"/>
      <text:p text:style-name="P5">Wykonawca oświadcza, że na dzień<text:s/>14.07.2022r. oraz na <text:s/>dzień zawarcia umowy, nie zachodzą wobec niego przesłanki o których mowa w art. 7 ust. 1 ustawy z dnia 13 kwietnia 2022 r. – o szczególnych rozwiązaniach w<text:s/>zakresie przeciwdziałania wspieraniu agresji na Ukrainę oraz służących ochronie bezpieczeństwa narodowego (Dz. U. z 2022 r. poz. 835) <text:s/></text:p>
      <text:p text:style-name="P6"><text:span text:style-name="T7">Tym samym ………………………………………….. nie podlega wykluczeniu z postępowania nr. ROPS.VIII.2205.2</text:span><text:span text:style-name="T8">7</text:span><text:span text:style-name="T9">.2022 <text:s/>na<text:s/></text:span><text:span text:style-name="T10">świadczenie usługi<text:s/></text:span><text:span text:style-name="T11">szkoleniowej w celu przeprowadzenia dziesięciu 2-dniowych<text:s/></text:span><text:span text:style-name="T12">szkoleń z zakresu samoobrony z wykorzystaniem metody WenDo</text:span><text:span text:style-name="T13"><text:s/></text:span><text:span text:style-name="T14">,<text:s/></text:span><text:span text:style-name="T15">w wymiarze 16 godzin szkoleniowych dla każdej grupy, adresowanych do pracownic z instytucji realizujących zadnia dotyczące wspierania rodziny i systemu pieczy zastępczej z terenu województwa wielkopolskiego.</text:span></text:p>
      <text:p text:style-name="P16"><text:span text:style-name="T17">dla ROPS w Pozn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margin-bottom="0in" fo:line-height="150%"/>
      <style:text-properties style:font-name="Times New Roman"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jetan Walczak</meta:initial-creator>
    <dc:creator>Kajetan Walczak</dc:creator>
    <meta:creation-date>2022-07-07T10:01:00Z</meta:creation-date>
    <dc:date>2022-07-07T10:01:00Z</dc:date>
    <meta:template xlink:href="Normal" xlink:type="simple"/>
    <meta:editing-cycles>2</meta:editing-cycles>
    <meta:editing-duration>PT120S</meta:editing-duration>
    <meta:document-statistic meta:page-count="1" meta:paragraph-count="1" meta:word-count="118" meta:character-count="828" meta:row-count="5" meta:non-whitespace-character-count="711"/>
  </office:meta>
</office:document-meta>
</file>