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Calibri1" fo:font-size="10pt" officeooo:paragraph-rsid="0028475d" style:font-size-asian="10pt" style:font-name-complex="Calibri1" style:font-size-complex="10pt"/>
    </style:style>
    <style:style style:name="P3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.60000038146973pt" fo:font-weight="normal" style:font-size-asian="9.60000038146973pt" style:font-weight-asian="normal" style:font-name-complex="Calibri1" style:font-size-complex="9.60000038146973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1pt" fo:font-weight="bold" fo:background-color="transparent" style:font-size-asian="11pt" style:font-weight-asian="bold" style:font-name-complex="Calibri1" style:font-size-complex="11pt" fo:hyphenate="true" fo:hyphenation-remain-char-count="2" fo:hyphenation-push-char-count="2"/>
    </style:style>
    <style:style style:name="P9" style:family="paragraph" style:parent-style-name="Standard">
      <style:text-properties style:use-window-font-color="true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29c40c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3c0877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/>
    </style:style>
    <style:style style:name="P22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1" fo:font-size="8pt" fo:background-color="#00ffff" style:font-size-asian="8pt" style:font-name-complex="Calibri1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4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101cm" fo:margin-bottom="0cm" loext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26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27" style:family="paragraph" style:parent-style-name="Standard">
      <style:paragraph-properties fo:text-align="end" style:justify-single-word="false" style:writing-mode="lr-tb"/>
      <style:text-properties style:font-name="Calibri" fo:font-size="10pt" fo:font-weight="bold" officeooo:paragraph-rsid="0028475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37ae2b"/>
    </style:style>
    <style:style style:name="P29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normal" officeooo:paragraph-rsid="0037ae2b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31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d5a42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1" fo:font-size="6pt" officeooo:paragraph-rsid="00368ca2" style:font-size-asian="6pt" style:font-name-complex="Calibri1" style:font-size-complex="6pt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font-name="Calibri1" fo:font-size="9pt" fo:background-color="transparent" style:font-size-asian="9pt" style:font-name-complex="Calibri1" style:font-size-complex="9pt"/>
    </style:style>
    <style:style style:name="T1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" style:family="text">
      <style:text-properties style:use-window-font-color="true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style:font-name="Calibri" fo:font-size="9.80000019073486pt" style:text-underline-style="none" style:font-size-asian="9.80000019073486pt" style:font-name-complex="Calibri1" style:font-size-complex="9.80000019073486pt"/>
    </style:style>
    <style:style style:name="T5" style:family="text">
      <style:text-properties style:use-window-font-color="true" style:font-name="Calibri" fo:font-size="9.80000019073486pt" style:text-underline-style="none" officeooo:rsid="003d4b4e" style:font-size-asian="9.80000019073486pt" style:font-name-complex="Calibri1" style:font-size-complex="9.80000019073486pt"/>
    </style:style>
    <style:style style:name="T6" style:family="text">
      <style:text-properties style:use-window-font-color="true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8" style:family="text">
      <style:text-properties style:use-window-font-color="true" style:font-name="Calibri" style:text-underline-style="none" fo:font-weight="normal" style:font-weight-asian="normal" style:font-name-complex="Calibri1" style:font-weight-complex="normal"/>
    </style:style>
    <style:style style:name="T9" style:family="text">
      <style:text-properties style:use-window-font-color="true" style:font-name="Calibri" style:text-underline-style="none" fo:font-weight="normal" officeooo:rsid="004148bc" style:font-weight-asian="normal" style:font-name-complex="Calibri1" style:font-weight-complex="normal"/>
    </style:style>
    <style:style style:name="T10" style:family="text">
      <style:text-properties style:use-window-font-color="true" style:font-name="Calibri" style:text-underline-style="none" fo:font-weight="normal" officeooo:rsid="004118c9" style:font-weight-asian="normal" style:font-name-complex="Calibri1" style:font-weight-complex="normal"/>
    </style:style>
    <style:style style:name="T11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style:text-underline-style="none" fo:font-weight="normal" style:font-weight-asian="normal" style:font-name-complex="Calibri1" style:font-weight-complex="normal"/>
    </style:style>
    <style:style style:name="T13" style:family="text">
      <style:text-properties style:use-window-font-color="true" style:text-underline-style="none" fo:font-weight="normal" officeooo:rsid="003d4b4e" style:font-weight-asian="normal" style:font-name-complex="Calibri1" style:font-weight-complex="normal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  <style:style style:name="T15" style:family="text">
      <style:text-properties style:use-window-font-color="true" style:text-underline-style="none" fo:font-weight="normal" officeooo:rsid="003d5a42" style:font-weight-asian="normal" style:font-weight-complex="normal"/>
    </style:style>
    <style:style style:name="T16" style:family="text">
      <style:text-properties fo:color="#19197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fo:color="#19197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19197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191970" style:font-name="Calibri" fo:font-size="10pt" fo:font-style="normal" style:text-underline-style="none" fo:font-weight="bold" officeooo:rsid="003bf44a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191970" style:font-name="Calibri" fo:font-size="10pt" fo:font-style="normal" style:text-underline-style="none" fo:font-weight="bold" officeooo:rsid="003d5a42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00ae407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00ae407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style:letter-kerning="true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26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019b4a7" style:letter-kerning="true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27" style:family="text">
      <style:text-properties style:text-underline-style="none" fo:font-weight="normal" style:font-weight-asian="normal" style:font-name-complex="Calibri1" style:font-weight-complex="normal"/>
    </style:style>
    <style:style style:name="T2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29" style:family="text">
      <style:text-properties style:text-underline-style="none" fo:font-weight="bold" style:font-weight-asian="bold" style:font-name-complex="Calibri1" style:font-weight-complex="bold"/>
    </style:style>
    <style:style style:name="T30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31" style:family="text">
      <style:text-properties officeooo:rsid="003d5a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zór - załącznik nr 3 do SWZ </text:p>
      <text:p text:style-name="P27">Zamawiający: </text:p>
      <text:p text:style-name="P26">Miasto Bydgoszcz, reprezentowane przez pełnomocnika -</text:p>
      <text:p text:style-name="P2"><text:span text:style-name="T1">Administracja Domów Miejskich „ADM” Sp. z o.o. </text:span><text:s/></text:p>
      <text:p text:style-name="P9">Podmiot udostępniający zasoby: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3">(pełna nazwa/firma, adres, NIP, KRS/CEiDG)</text:p>
      <text:p text:style-name="P4"/>
      <text:p text:style-name="P4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11">(imię, nazwisko, stanowisko/podstawa do reprezentacji)</text:p>
      <text:p text:style-name="P6"/>
      <text:p text:style-name="P10">OŚWIADCZENIE PODMIOTU UDOSTĘPNIAJĄCEGO ZASOBY</text:p>
      <text:p text:style-name="P7">składane w trybie art. 125 ust. 5 ustawy z dnia 11 września 2019 r. Prawo zamówień publicznych <text:s/>(tekst jednolity Dz. U. <text:s text:c="14"/>z 20<text:span text:style-name="T31">21</text:span> r. poz. <text:span text:style-name="T31">1129</text:span>), zwanej dalej ustawą PZP</text:p>
      <text:p text:style-name="P24">POTWIERDZAJĄCE SPEŁNIANIE WARUNKÓW UDZIAŁU W POSTĘPOWANIU, W ZAKRESIE, W JAKIM WYKONAWCA POWOŁUJE SIĘ NA ZASOBY PODMIOTU <text:s/>ORAZ BRAK PODSTAW WYKLUCZENIA PODMIOTU</text:p>
      <text:p text:style-name="P8"/>
      <text:p text:style-name="P28"><text:span text:style-name="T16">dotyczy postępowania o udzielenie zamówienia publicznego prowadzonego w trybie art.275 pkt 1 ustawy PZP <text:s text:c="42"/>(tryb podstawowy bez negocjacji) </text:span><text:span text:style-name="T17">o numerze: <text:s/></text:span><text:span text:style-name="T18"><text:s/></text:span><text:span text:style-name="T20">42</text:span><text:span text:style-name="T18">/PM/2021 </text:span></text:p>
      <text:p text:style-name="P29">nazwa postępowania”</text:p>
      <text:p text:style-name="P31"><text:span text:style-name="Domyślna_20_czcionka_20_akapitu"><text:span text:style-name="T25">Modernizacja lokali mieszkalnych (pustostanów) przy ul. Śląskiej 29/7, Dworcowej 10/10 </text:span></text:span><text:span text:style-name="Domyślna_20_czcionka_20_akapitu"><text:span text:style-name="T26">oraz Jana Henryka Dąbrowskiego 9/2</text:span></text:span><text:span text:style-name="Domyślna_20_czcionka_20_akapitu"><text:span text:style-name="T25"> w Bydgoszczy</text:span></text:span></text:p>
      <text:p text:style-name="P33"/>
      <text:p text:style-name="P18"><text:span text:style-name="T27">1) <text:s/>Oświadczam/</text:span><text:span text:style-name="T28">y</text:span><text:span text:style-name="T27">, <text:s/>że </text:span><text:span text:style-name="T29">nie podlegam/</text:span><text:span text:style-name="T30">y</text:span><text:span text:style-name="T29"> <text:s/>wykluczeniu </text:span><text:span text:style-name="T27">z postępowania na podstawie art.108 ust.1 ustawy PZP <text:s text:c="28"/></text:span></text:p>
      <text:p text:style-name="P12"><text:span text:style-name="T27">2) <text:s/>Oświadczam/</text:span><text:span text:style-name="T28">y</text:span><text:span text:style-name="T27">, <text:s/>że </text:span><text:span text:style-name="T29">nie podlegam/</text:span><text:span text:style-name="T30">y</text:span><text:span text:style-name="T29"> <text:s/>wykluczeniu</text:span><text:span text:style-name="T27"> z postępowania na podstawie art.109 ust.1 pkt.4 <text:s/>ustawy PZP</text:span></text:p>
      <text:p text:style-name="P19"><text:span text:style-name="T13">3) </text:span><text:span text:style-name="T12">Oświadczam, że zachodzą w stosunku do mnie podstawy wykluczenia z postępowania <text:s/>na podstawie art. ………… u PZP (należy <text:s text:c="12"/>podać mającą zastosowanie podstawę wykluczenia spośród wymienionych w art.108 ust.1 lub art.109 ust.1 pkt 4 ustawy PZP). <text:s text:c="13"/>Jednocześnie oświadczam, że w związku z ww. okolicznością, na podstawie art.110 ust.2 ustawy PZP podjąłem następujące środki naprawcze:</text:span></text:p>
      <text:p text:style-name="P2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0"><text:span text:style-name="T4">4. Oświadczam/y, że spełniam/y warunki udziału w postępowaniu dotyczące zdolności technicznej lub zawodowej, <text:s/>określone przez Zamawiającego w </text:span><text:span text:style-name="T5">rozdziale VIII ust.2 pkt.4 <text:s/></text:span><text:span text:style-name="T4">SWZ <text:s/></text:span><text:span text:style-name="T5">w następującym zakresie:</text:span></text:p>
      <text:p text:style-name="P17"><text:span text:style-name="T8">(należy </text:span><text:span text:style-name="T9">wymienić</text:span><text:span text:style-name="T10"> poniżej </text:span><text:span text:style-name="T2">określony</text:span><text:span text:style-name="T3"> w SWZ warunek d</text:span><text:span text:style-name="T2">otyczący zdolności technicznej lub zawodowej, który spełnia bezpośrednio podmiot udostępniający swoje zasoby wykonawcy, a którego wykonawca nie spełnia samodzielnie</text:span><text:span text:style-name="T8">):</text:span></text:p>
      <text:p text:style-name="P2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/>
      <text:p text:style-name="P21"><text:span text:style-name="T7">5. </text:span><text:span text:style-name="T6">Oświadczam/</text:span><text:span text:style-name="T7">y</text:span><text:span text:style-name="T6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6"><text:s/></text:p>
      <text:p text:style-name="P15"/>
      <text:p text:style-name="P22"/>
      <text:p text:style-name="P34"/>
      <text:p text:style-name="P35">UWAGA: </text:p>
      <text:p text:style-name="P23">- dokument należy podpisać kwalifikowanym podpisem elektronicznym lub podpisem zaufanym lub podpisem osobistym.</text:p>
      <text:p text:style-name="P30">- dokument składa <text:s/>podmiot trzeci <text:s/>udostępniający wykonawcy swoje zasoby</text:p>
      <text:p text:style-name="P36"><text:span text:style-name="T14">- Zamawiający zaleca zapisanie dokumentu w formacie .pd</text:span><text:span text:style-name="T15">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7-13T11:21:42.876000000</dc:date>
    <meta:print-date>2021-06-22T13:55:34.445000000</meta:print-date>
    <meta:editing-cycles>45</meta:editing-cycles>
    <meta:editing-duration>PT36M1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5" meta:word-count="335" meta:character-count="3897" meta:non-whitespace-character-count="3438"/>
  </office:meta>
</office:document-meta>
</file>