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PS" svg:font-family="TimesNewRomanP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7.752cm" fo:margin-right="0cm" fo:margin-top="0cm" fo:margin-bottom="0cm" style:line-height-at-least="0.353cm" fo:text-align="center" style:justify-single-word="false" fo:text-indent="0cm" style:auto-text-indent="false"/>
      <style:text-properties style:font-name="Arial" style:font-name-complex="Arial"/>
    </style:style>
    <style:style style:name="P9" style:family="paragraph" style:parent-style-name="Text_20_body">
      <style:paragraph-properties fo:margin-left="7.752cm" fo:margin-right="0cm" fo:margin-top="0cm" fo:margin-bottom="0cm" style:line-height-at-least="0.353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10" style:family="paragraph" style:parent-style-name="Subhead">
      <style:paragraph-properties fo:margin-top="0.423cm" fo:margin-bottom="0cm" fo:line-height="150%" fo:text-align="justify" style:justify-single-word="false"/>
      <style:text-properties style:font-name="Times New Roman" fo:font-style="normal" fo:font-weight="normal" style:font-style-asian="normal" style:font-weight-asian="normal" style:font-name-complex="Times New Roman"/>
    </style:style>
    <style:style style:name="P11" style:family="paragraph" style:parent-style-name="Subhead">
      <style:paragraph-properties fo:margin-top="0.423cm" fo:margin-bottom="0cm" fo:line-height="150%" fo:text-align="justify" style:justify-single-word="false" fo:keep-together="always"/>
      <style:text-properties style:font-name="Times New Roman" fo:font-style="normal" fo:font-weight="normal" style:font-style-asian="normal" style:font-weight-asian="normal" style:font-name-complex="Times New Roman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8.255cm" fo:margin-right="0cm" fo:margin-top="0cm" fo:margin-bottom="0cm" style:line-height-at-least="0.353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8.255cm" fo:margin-right="0cm" fo:margin-top="0cm" fo:margin-bottom="0cm" style:line-height-at-least="0.353cm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8.255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026cm" fo:margin-right="0cm" fo:margin-top="0cm" fo:margin-bottom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026cm" fo:margin-right="0cm" fo:margin-top="0cm" fo:margin-bottom="0cm" fo:line-height="150%" fo:text-align="start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19" style:family="paragraph" style:parent-style-name="Text_20_body">
      <style:paragraph-properties fo:margin-left="0.635cm" fo:margin-right="0cm" fo:text-indent="0cm" style:auto-text-indent="false"/>
      <style:text-properties style:text-position="sub 58%" fo:font-size="10pt" style:font-size-asian="10pt" style:font-weight-complex="bold"/>
    </style:style>
    <style:style style:name="P20" style:family="paragraph" style:parent-style-name="Text_20_body">
      <style:paragraph-properties fo:margin-left="0.635cm" fo:margin-right="0cm" fo:text-indent="0.614cm" style:auto-text-indent="false"/>
      <style:text-properties style:text-position="sub 58%" fo:font-size="10pt" style:font-size-asian="10pt" style:font-weight-complex="bold"/>
    </style:style>
    <style:style style:name="P21" style:family="paragraph" style:parent-style-name="Standard">
      <style:paragraph-properties fo:margin-top="0cm" fo:margin-bottom="0cm" fo:line-height="150%"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WW8Num2">
      <style:paragraph-properties fo:margin-left="0.026cm" fo:margin-right="0cm" fo:margin-top="0cm" fo:margin-bottom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text-position="sub 58%"/>
    </style:style>
    <style:style style:name="T2" style:family="text">
      <style:text-properties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....................................., dnia <text:span text:style-name="T1">………….………………</text:span>2024 r.</text:p>
      <text:p text:style-name="P19">……………………………………..</text:p>
      <text:p text:style-name="P20"><text:s text:c="3"/>Pieczęć firmowa</text:p>
      <text:p text:style-name="P14"/>
      <text:p text:style-name="P14">Referat Gospodarki Odpadami i Dróg </text:p>
      <text:p text:style-name="P15">Urządu Miejskiego w Starachowicach</text:p>
      <text:p text:style-name="P15">ul. Radomska 45</text:p>
      <text:p text:style-name="P16">27-200 Starachowice</text:p>
      <text:p text:style-name="P1"/>
      <text:p text:style-name="P2">OFERTA </text:p>
      <text:p text:style-name="P3"><text:span text:style-name="T2"><text:tab/>Nawiązując do zaproszenia Referatu Gospodarki Odpadami i Dróg Urzędu Miejskiego<text:line-break/>w Starachowicach do złożenia oferty </text:span><text:span text:style-name="T4">dotyczącej realizacji usługi konserwacyjno - remontowej miejskiej kanalizacji deszczowej w Starachowicach w 2024 r.</text:span></text:p>
      <text:p text:style-name="P4"><text:span text:style-name="T2">Deklarujemy realizację powyższej usługi za ceny jednostkowe netto </text:span><text:span text:style-name="T4">(z uwzględnieniem kosztów pośrednich i zysku) niżej wymienionych czynników niezbędnych do realizacji zamówienia:</text:span></text:p>
      <text:list xml:id="list7963107243344105290" text:style-name="WW8Num2">
        <text:list-item>
          <text:list>
            <text:list-item>
              <text:list>
                <text:list-item>
                  <text:p text:style-name="P22">stawka roboczogodziny<text:tab/><text:tab/><text:tab/><text:tab/>-<text:tab/>….......................</text:p>
                </text:list-item>
              </text:list>
            </text:list-item>
          </text:list>
        </text:list-item>
      </text:list>
      <text:p text:style-name="P18"><text:span text:style-name="T4">2. </text:span><text:span text:style-name="T3">samochód dostawczy za l godzinę pracy<text:tab/><text:tab/>-<text:tab/>….......................<text:tab/><text:tab/><text:tab/></text:span></text:p>
      <text:p text:style-name="P17">3. samochód ciężarowy za l godzinę pracy<text:tab/><text:tab/>-<text:tab/>….......................</text:p>
      <text:p text:style-name="P5">4. piła do cięcia asfaltu - za l godzinę pracy<text:tab/><text:tab/>-<text:tab/> …......................</text:p>
      <text:p text:style-name="P5">5. młot spalinowy - za l godzinę pracy<text:tab/><text:tab/>-<text:tab/>….......................</text:p>
      <text:list xml:id="list5077417598952443023" text:style-name="L1">
        <text:list-header>
          <text:p text:style-name="P23">6. koparko-ładowarka - za l godzinę pracy<text:tab/><text:tab/>-<text:tab/>….......................</text:p>
          <text:p text:style-name="P23">7. dźwig teleskopowy – za 1 godzinę pracy<text:tab/><text:tab/>-<text:tab/>...........................</text:p>
        </text:list-header>
      </text:list>
      <text:p text:style-name="P5">8. zagęszczarka - za l godzinę pracy<text:tab/><text:tab/><text:tab/>-<text:tab/>….......................</text:p>
      <text:p text:style-name="P5">9. pompa spalinowa – za 1 godzinę pracy<text:tab/><text:tab/>-<text:tab/>….......................</text:p>
      <text:p text:style-name="P5">10. pompa <text:s/>elektryczna – za 1 godzinę pracy<text:tab/>-<text:tab/>….......................</text:p>
      <text:p text:style-name="P5">11. agregat prądotwórczy – za 1 godziną pracy<text:tab/>-<text:tab/>….......................</text:p>
      <text:p text:style-name="P21">12. agregat hydrauliczny – za 1 godziną pracy<text:tab/>-<text:tab/>….......................</text:p>
      <text:p text:style-name="P5">13. wyciągarka elektryczna – za 1 godziną pracy<text:tab/>-<text:tab/>….......................</text:p>
      <text:p text:style-name="P7">14. koszt zakupu (%)<text:tab/><text:tab/><text:tab/><text:tab/><text:tab/>-<text:tab/>….......................</text:p>
      <text:p text:style-name="P6"/>
      <text:p text:style-name="P11">Gotowość do terminowego świadczenia usługi w ciągu …............ od wezwania.</text:p>
      <text:p text:style-name="P10"/>
      <text:p text:style-name="P8">.............................................</text:p>
      <text:p text:style-name="P9">Podpis, pieczęć</text:p>
      <text:p text:style-name="P9">osoby / osób uprawnionych</text:p>
      <text:p text:style-name="P9">do reprezentowania wykonawcy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PS" svg:font-family="TimesNewRomanP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Times New Roman" style:font-size-asian="12pt" style:language-asian="zh" style:country-asian="CN" style:font-style-asian="italic" style:font-weight-asian="bold" style:font-name-complex="TimesNewRomanPS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fo:color="#000000" style:font-name="Symbol" fo:font-size="12pt" fo:font-style="normal" fo:font-weight="normal" style:font-size-asian="12pt" style:font-style-asian="normal" style:font-weight-asian="normal" style:font-name-complex="Symbol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</meta:editing-duration>
    <meta:editing-cycles>12</meta:editing-cycles>
    <meta:generator>OpenOffice/4.1.8$Win32 OpenOffice.org_project/418m3$Build-9803</meta:generator>
    <dc:date>2023-12-11T11:41:41.13</dc:date>
    <meta:document-statistic meta:table-count="0" meta:image-count="0" meta:object-count="0" meta:page-count="1" meta:paragraph-count="29" meta:word-count="222" meta:character-count="1751"/>
    <meta:user-defined meta:name="Info 1"/>
    <meta:user-defined meta:name="Info 2"/>
    <meta:user-defined meta:name="Info 3"/>
    <meta:user-defined meta:name="Info 4"/>
  </office:meta>
</office:document-meta>
</file>