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07.11.2022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4"> </text:span><text:span text:style-name="T2">przetarg w trybie podstawowym nr 19/22 na Dostawę materiałów operacyjny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<text:s/>40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kamex Sp. z o.o.</text:p>
            <text:p text:style-name="P8">ul. Częstochowska 38/52</text:p>
            <text:p text:style-name="P8">93-121 Łódź</text:p>
          </table:table-cell>
          <table:table-cell table:style-name="Tabela1.A2" office:value-type="string">
            <text:p text:style-name="P8">Kwota netto – 341.885,00 zł</text:p>
            <text:p text:style-name="P8">Kwota brutto – 370.510,80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><text:soft-page-break/></text:p>
      <text:p text:style-name="P9">Informacja o ofertach odrzuconych:</text:p>
      <text:p text:style-name="P7">Zamawiający informuje o odrzuceniu ofert złożonych przez następujących wykonawców:</text:p>
      <text:list xml:id="list8742962765159120401" text:style-name="WWNum4">
        <text:list-item>
          <text:p text:style-name="P18"><text:span text:style-name="T3">NIE DOTYCZY…</text:span><text:span text:style-name="T4">…………………………………………………………………………………………………………………………………………….. (</text:span><text:span text:style-name="T5">nazwa wykonawcy)</text:span></text:p>
        </text:list-item>
      </text:list>
      <text:p text:style-name="P4"><text:span text:style-name="T2">Uzasadnienie prawne</text:span><text:span text:style-name="T4">: ……………………………………………………………………………………… (</text:span><text:span text:style-name="T5">odpowiednia podstawa odrzucenia z art. 226 ust. 1 ustawy Pzp</text:span><text:span text:style-name="T4">),</text:span></text:p>
      <text:p text:style-name="P4"><text:span text:style-name="T2">Uzasadnienie faktyczne: </text:span><text:span text:style-name="T4">………………………………………………………………………………………………………………………………………….……… (</text:span><text:span text:style-name="T5">opis stanu faktycznego</text:span><text:span text:style-name="T4">).</text:span></text:p>
      <text:p text:style-name="P7"><text:line-break/></text:p>
      <text:p text:style-name="P15"><text:s/>07.11.2022 r.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0-21T15:53:00</meta:creation-date>
    <dc:date>2022-11-04T13:28:56.02</dc:date>
    <meta:editing-duration>PT1H11M28S</meta:editing-duration>
    <meta:generator>OpenOffice/4.1.2$Win32 OpenOffice.org_project/412m3$Build-9782</meta:generator>
    <meta:print-date>2022-11-04T13:26:51.16</meta:print-date>
    <meta:document-statistic meta:table-count="1" meta:image-count="0" meta:object-count="0" meta:page-count="2" meta:paragraph-count="44" meta:word-count="186" meta:character-count="14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