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6cd8e" officeooo:paragraph-rsid="0008f394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6cd8e" officeooo:paragraph-rsid="0002768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dbaab" officeooo:paragraph-rsid="0008f394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6cd8e" officeooo:paragraph-rsid="00027680"/>
    </style:style>
    <style:style style:name="P5" style:family="paragraph" style:parent-style-name="Standard">
      <style:text-properties fo:font-weight="bold" officeooo:rsid="0006cd8e" officeooo:paragraph-rsid="00027680" style:font-weight-asian="bold" style:font-weight-complex="bold"/>
    </style:style>
    <style:style style:name="P6" style:family="paragraph" style:parent-style-name="Standard">
      <style:text-properties fo:font-weight="bold" officeooo:rsid="0006cd8e" officeooo:paragraph-rsid="001e0e60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officeooo:rsid="00056053" officeooo:paragraph-rsid="00056053" style:font-weight-asian="bold" style:font-weight-complex="bold"/>
    </style:style>
    <style:style style:name="P8" style:family="paragraph" style:parent-style-name="Standard">
      <style:text-properties fo:font-weight="bold" officeooo:rsid="0006e4d9" officeooo:paragraph-rsid="0006e4d9" style:font-weight-asian="bold" style:font-weight-complex="bold"/>
    </style:style>
    <style:style style:name="P9" style:family="paragraph" style:parent-style-name="Standard">
      <style:text-properties officeooo:rsid="0003a014" officeooo:paragraph-rsid="0003a014"/>
    </style:style>
    <style:style style:name="P10" style:family="paragraph" style:parent-style-name="Standard">
      <style:text-properties officeooo:rsid="0003a014" officeooo:paragraph-rsid="000c8d74"/>
    </style:style>
    <style:style style:name="P11" style:family="paragraph" style:parent-style-name="Standard">
      <style:text-properties officeooo:rsid="0003a014" officeooo:paragraph-rsid="00046e07"/>
    </style:style>
    <style:style style:name="P12" style:family="paragraph" style:parent-style-name="Standard">
      <style:text-properties officeooo:rsid="0003a014" officeooo:paragraph-rsid="001e0e60"/>
    </style:style>
    <style:style style:name="P13" style:family="paragraph" style:parent-style-name="Standard">
      <style:text-properties officeooo:rsid="0003a014" officeooo:paragraph-rsid="0006e4d9"/>
    </style:style>
    <style:style style:name="P14" style:family="paragraph" style:parent-style-name="Standard">
      <style:paragraph-properties style:snap-to-layout-grid="false"/>
      <style:text-properties officeooo:rsid="00056053" officeooo:paragraph-rsid="000c8d74"/>
    </style:style>
    <style:style style:name="P15" style:family="paragraph" style:parent-style-name="Standard">
      <style:text-properties officeooo:rsid="0006e4d9" officeooo:paragraph-rsid="0006e4d9"/>
    </style:style>
    <style:style style:name="P16" style:family="paragraph" style:parent-style-name="Standard">
      <style:text-properties officeooo:rsid="000c7cf6" officeooo:paragraph-rsid="00143694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rsid="0008f394" officeooo:paragraph-rsid="0008f394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rsid="000c7cf6" officeooo:paragraph-rsid="00143694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officeooo:rsid="0008f394" officeooo:paragraph-rsid="0008f394"/>
    </style:style>
    <style:style style:name="T1" style:family="text">
      <style:text-properties officeooo:rsid="00027680"/>
    </style:style>
    <style:style style:name="T2" style:family="text">
      <style:text-properties officeooo:rsid="00125ba9"/>
    </style:style>
    <style:style style:name="T3" style:family="text">
      <style:text-properties officeooo:rsid="000a451b"/>
    </style:style>
    <style:style style:name="T4" style:family="text">
      <style:text-properties fo:font-weight="bold" officeooo:rsid="001e0e60" style:font-weight-asian="bold" style:font-weight-complex="bold"/>
    </style:style>
    <style:style style:name="T5" style:family="text">
      <style:text-properties officeooo:rsid="000e7a5c"/>
    </style:style>
    <style:style style:name="T6" style:family="text">
      <style:text-properties officeooo:rsid="00143694"/>
    </style:style>
    <style:style style:name="T7" style:family="text">
      <style:text-properties officeooo:rsid="001e0e60"/>
    </style:style>
    <style:style style:name="T8" style:family="text">
      <style:text-properties officeooo:rsid="00197fc8"/>
    </style:style>
    <style:style style:name="T9" style:family="text">
      <style:text-properties officeooo:rsid="001f6367"/>
    </style:style>
    <style:style style:name="T10" style:family="text">
      <style:text-properties officeooo:rsid="00241a08"/>
    </style:style>
    <style:style style:name="T11" style:family="text">
      <style:text-properties officeooo:rsid="0026e6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ja <text:span text:style-name="T1">o wyborze najkorzystniejszej oferty</text:span>, w postępowaniu prowadzonym w trybie <text:span text:style-name="T7">zapytania ofertowego Gminnym Przedszkolu Publicznym </text:span></text:p>
      <text:p text:style-name="P3">w Zebrzydowicach </text:p>
      <text:p text:style-name="P2"/>
      <text:p text:style-name="P4">Nr sprawy : GPP/333<text:span text:style-name="T11">0</text:span>/0<text:span text:style-name="T11">3</text:span>/<text:span text:style-name="T2">21</text:span></text:p>
      <text:p text:style-name="P4"/>
      <text:p text:style-name="P5"/>
      <text:p text:style-name="P6">Nazwa zamówienia :<text:span text:style-name="T8"> Zakup i sukcesywna dostawa świeżych owoców i warzyw w okresie od stycznia do marca 2022 r. <text:s/>do <text:s/>Gminnego Przedszkola Publicznego w Zebrzydowicach oraz oddziałów w Kaczycach , Kończycach Małych, Marklowicach Górnych</text:span></text:p>
      <text:p text:style-name="P6"/>
      <text:p text:style-name="P4">Adres siedziby zamawiającego : 43-410 Zebrzydowice, ul. Makowa 1</text:p>
      <text:p text:style-name="P4"/>
      <text:p text:style-name="P4"/>
      <text:p text:style-name="P9"><text:tab/>Zamawiający informuje,że w prowadzonym postępowaniu do realizacji zamówienia wybrano ofertę złożoną przez : </text:p>
      <text:p text:style-name="P9"/>
      <text:p text:style-name="P10"><text:span text:style-name="T3">- </text:span><text:span text:style-name="T4">Ługowski Wojciech Firma Handlowa , 43-410 Zebrzydowice ul. Srebrna 3</text:span></text:p>
      <text:p text:style-name="P10">ocena oferty - łączna punktacja : 100, w tym : </text:p>
      <text:p text:style-name="P9">- <text:span text:style-name="T7">kryterium : </text:span>cena oferty : <text:span text:style-name="T4">100 %,</text:span></text:p>
      <text:p text:style-name="P12">- <text:span text:style-name="T7">warunki formalne : warunki płatności, termin realizacji, dodatkowe koszty, umowa : </text:span><text:span text:style-name="T4">zaakceptowane</text:span><text:span text:style-name="T7"> .</text:span></text:p>
      <text:p text:style-name="P12"/>
      <text:p text:style-name="P12"/>
      <text:p text:style-name="P12"/>
      <text:p text:style-name="P7">Uzasadnienie wyboru : </text:p>
      <text:p text:style-name="P14">Wykonawca spełnia wszystkie określone przez Zamawiającego <text:span text:style-name="T9">warunki formalne</text:span></text:p>
      <text:p text:style-name="P14">postępowani<text:span text:style-name="T9">a</text:span> a <text:span text:style-name="T9">cena </text:span>ofert<text:span text:style-name="T9">y</text:span> Wykonawcy <text:span text:style-name="T9">mieści się w kwocie zabezpieczonej w planie finansowym jednostki</text:span>. <text:s/><text:span text:style-name="T10">Oferta jest zgodna z przedmiotem zamówienia. </text:span></text:p>
      <text:p text:style-name="P11"/>
      <text:p text:style-name="P11"/>
      <text:p text:style-name="P11"/>
      <text:p text:style-name="P8">Podpisanie um<text:span text:style-name="T9">o</text:span>w<text:span text:style-name="T9">y</text:span> z wybranym wykonawc<text:span text:style-name="T9">ą</text:span> nastąpi w dniu <text:span text:style-name="T10">31</text:span>.<text:span text:style-name="T11">12</text:span>.20<text:span text:style-name="T5">21</text:span> r. ( <text:span text:style-name="T11">piątek</text:span> ) </text:p>
      <text:p text:style-name="P8">w siedzibie zamawiającego, w godz. od 8.30 do 1<text:span text:style-name="T2">3</text:span>.<text:span text:style-name="T2">0</text:span>0. </text:p>
      <text:p text:style-name="P15"/>
      <text:p text:style-name="P8"/>
      <text:p text:style-name="P13"/>
      <text:p text:style-name="P19">Zebrzydowice, <text:span text:style-name="T6">28</text:span>.<text:span text:style-name="T11">12</text:span>.20<text:span text:style-name="T6">21</text:span> r. <text:s text:c="51"/></text:p>
      <text:p text:style-name="P17"/>
      <text:p text:style-name="P16"><text:tab/><text:tab/><text:tab/><text:tab/><text:tab/><text:tab/><text:tab/>Dyrektor GPP w Zebrzydowicach </text:p>
      <text:p text:style-name="P18"><text:tab/><text:tab/><text:tab/><text:tab/><text:tab/><text:tab/><text:tab/><text:tab/> <text:s/>Dorota Bon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0:28:27.287000000</meta:creation-date>
    <meta:print-date>2021-12-31T08:41:41.738000000</meta:print-date>
    <dc:date>2021-12-31T08:41:58.590000000</dc:date>
    <meta:editing-duration>PT43M26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82" meta:character-count="1351" meta:non-whitespace-character-count="1104"/>
  </office:meta>
</office:document-meta>
</file>