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T8Fo00" svg:font-family="TT8Fo00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1pt" fo:letter-spacing="-0.007cm" fo:language="pl" fo:country="PL" fo:font-weight="bold" style:font-size-asian="11pt" style:language-asian="ar" style:country-asian="SA" style:font-weight-asian="bold" style:font-name-complex="Garamon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3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4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6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b2f36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1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T1" style:family="text">
      <style:text-properties fo:color="#000000" loext:opacity="100%" fo:letter-spacing="-0.007cm" fo:language="pl" fo:country="PL" fo:font-style="normal" style:font-style-asian="normal" style:language-complex="zxx" style:country-complex="none" style:font-style-complex="normal"/>
    </style:style>
    <style:style style:name="T2" style:family="text">
      <style:text-properties fo:color="#000000" loext:opacity="100%" fo:letter-spacing="-0.007cm" fo:language="pl" fo:country="PL" fo:font-style="normal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3" style:family="text">
      <style:text-properties fo:color="#000000" loext:opacity="100%" fo:letter-spacing="-0.007cm" fo:font-style="normal" style:letter-kerning="true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4" style:family="text">
      <style:text-properties fo:color="#000000" loext:opacity="100%" style:text-line-through-style="none" style:text-line-through-type="none" style:text-position="0% 100%" fo:letter-spacing="-0.002cm" fo:language="pl" fo:country="PL" fo:font-style="italic" style:text-underline-style="none" fo:font-weight="normal" style:letter-kerning="true" fo:background-color="transparent" loext:char-shading-value="0" style:font-name-asian="TimesNewRoman" style:language-asian="zh" style:country-asian="CN" style:font-style-asian="italic" style:font-weight-asian="normal" style:font-name-complex="Calibri Ligh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0311abf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036f8ce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01d1f48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01f1afd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loext:opacity="100%" fo:font-style="normal" officeooo:rsid="0018d925" style:letter-kerning="true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2" style:family="text">
      <style:text-properties style:font-name-asian="TimesNewRoman" style:font-name-complex="Calibri Light"/>
    </style:style>
    <style:style style:name="T13" style:family="text">
      <style:text-properties style:use-window-font-color="true" loext:opacity="0%" fo:letter-spacing="-0.007cm" style:font-name-asian="Times New Roman1" style:language-asian="ar" style:country-asian="SA" style:font-name-complex="Garamond"/>
    </style:style>
    <style:style style:name="T14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1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1ade96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italic" style:text-underline-style="none" fo:font-weight="normal" style:letter-kerning="true" fo:background-color="transparent" loext:char-shading-value="0" style:font-name-asian="TimesNewRoman" style:language-asian="zh" style:country-asian="CN" style:font-style-asian="italic" style:font-weight-asian="normal" style:font-name-complex="Calibri Ligh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italic" style:text-underline-style="none" fo:font-weight="normal" officeooo:rsid="001ade96" style:letter-kerning="true" fo:background-color="transparent" loext:char-shading-value="0" style:font-name-asian="TimesNewRoman" style:language-asian="zh" style:country-asian="CN" style:font-style-asian="italic" style:font-weight-asian="normal" style:font-name-complex="Calibri Ligh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italic" style:text-underline-style="none" fo:font-weight="normal" officeooo:rsid="001d1f48" style:letter-kerning="true" fo:background-color="transparent" loext:char-shading-value="0" style:font-name-asian="TimesNewRoman" style:language-asian="zh" style:country-asian="CN" style:font-style-asian="italic" style:font-weight-asian="normal" style:font-name-complex="Calibri Ligh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zxx" style:country-complex="none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5 do SWZ </text:p>
      <text:p text:style-name="P10"/>
      <text:p text:style-name="P11">na „<text:span text:style-name="T13">D</text:span><text:span text:style-name="T14">ostawę </text:span><text:span text:style-name="T1">środków gospodarczych i czystości </text:span><text:span text:style-name="T2">oraz sprzętu do sprzątania</text:span></text:p>
      <text:p text:style-name="P9">na potrzeby ”Pro-Medica” w Ełku Sp. z o. o.”</text:p>
      <text:p text:style-name="P9"/>
      <text:p text:style-name="P8"><text:span text:style-name="T3">Znak Sprawy </text:span><text:span text:style-name="T11">246</text:span><text:span text:style-name="T3"> / 202</text:span><text:span text:style-name="T11">3</text:span></text:p>
      <text:p text:style-name="P17"/>
      <text:p text:style-name="P1">Wykonawca:</text:p>
      <text:p text:style-name="P14">……………………………………………………………………………………………....</text:p>
      <text:p text:style-name="P5">(pełna nazwa/firma, adres, w zależności </text:p>
      <text:p text:style-name="P5">od podmiotu: NIP/PESEL, KRS/CEiDG)</text:p>
      <text:p text:style-name="P2">reprezentowany przez:</text:p>
      <text:p text:style-name="P14">……………………………………………………………………………………………...</text:p>
      <text:p text:style-name="P5">(imię, nazwisko, stanowisko/</text:p>
      <text:p text:style-name="P5">podstawa do <text:s/>reprezentacji)</text:p>
      <text:p text:style-name="P3"/>
      <text:p text:style-name="P4">Oświadczenie wykonawcy </text:p>
      <text:p text:style-name="P6"/>
      <text:p text:style-name="P7"/>
      <text:p text:style-name="P19"><text:span text:style-name="T12">Oświadczam, iż </text:span><text:span text:style-name="T15">oferowane produkty są zgodne z</text:span><text:span text:style-name="T19"> Ustawą z 16.11.2020 r. o bezpieczeństwie żywności i żywienia </text:span><text:span text:style-name="T20">(tj. </text:span><text:span text:style-name="T19">Dz.U. 202</text:span><text:span text:style-name="T20">2</text:span><text:span text:style-name="T19"> poz. </text:span><text:span text:style-name="T20">2132</text:span><text:span text:style-name="T21">) i </text:span><text:span text:style-name="T4">o dopuszczeniu do kontaktu z żywnością oraz, </text:span><text:span text:style-name="T22"><text:s/></text:span><text:span text:style-name="T6">że opakowania i naczynia jednorazowe </text:span><text:span text:style-name="T5">są</text:span><text:span text:style-name="T6"> zgodne z aktualnie obowiązującymi przepisami prawa</text:span><text:span text:style-name="T10">.</text:span></text:p>
      <text:p text:style-name="P20"/>
      <text:p text:style-name="P18"><text:span text:style-name="T16">W przypadku żądania Zamawiającego</text:span><text:span text:style-name="T17"> zobowiązuję się przedłożyć poświadczone za zgodność z oryginałem kserokopie </text:span><text:span text:style-name="T18">dokumentów poświadczających spełnianie powyższych przepisów.</text:span></text:p>
      <text:p text:style-name="P13"/>
      <text:p text:style-name="P12"/>
      <text:p text:style-name="P15"><text:tab/><text:tab/><text:tab/><text:tab/><text:tab/><text:tab/><text:tab/><text:tab/>….....................................................</text:p>
      <text:p text:style-name="P16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T8Fo00" svg:font-family="TT8Fo00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01-27T12:06:17.037000000</dc:date>
    <meta:editing-duration>PT41M21S</meta:editing-duration>
    <meta:editing-cycles>22</meta:editing-cycles>
    <meta:generator>LibreOffice/7.0.4.2$Windows_X86_64 LibreOffice_project/dcf040e67528d9187c66b2379df5ea4407429775</meta:generator>
    <meta:print-date>2021-01-26T15:27:58.73</meta:print-date>
    <meta:document-statistic meta:table-count="0" meta:image-count="0" meta:object-count="0" meta:page-count="1" meta:paragraph-count="17" meta:word-count="113" meta:character-count="961" meta:non-whitespace-character-count="834"/>
  </office:meta>
</office:document-meta>
</file>