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8949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6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Verdana" fo:font-size="11pt" fo:font-weight="bold" officeooo:paragraph-rsid="0038949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rsid="002fb5c8" officeooo:paragraph-rsid="002fb5c8" style:font-size-asian="10pt" style:font-weight-asian="bold" style:font-size-complex="10pt" style:font-weight-complex="bold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112ba90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23e9b76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2440ffd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39a285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9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0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1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3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6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weight="normal" style:font-weight-asian="normal" style:font-name-complex="Arial1" style:font-weight-complex="normal"/>
    </style:style>
    <style:style style:name="T22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3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4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5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6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27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0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1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2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112ba9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23e9b7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2440ffd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a28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9492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a285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6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47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48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49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0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1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57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58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59" style:family="text">
      <style:text-properties fo:font-weight="normal" style:font-weight-asian="normal" style:font-name-complex="Arial" style:font-weight-complex="normal"/>
    </style:style>
    <style:style style:name="T60" style:family="text">
      <style:text-properties officeooo:rsid="00351bb7"/>
    </style:style>
    <style:style style:name="T61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62" style:family="text">
      <style:text-properties style:text-underline-style="none" fo:font-weight="bold" style:font-weight-asian="bold" style:font-name-complex="Arial"/>
    </style:style>
    <style:style style:name="T63" style:family="text">
      <style:text-properties fo:background-color="#ffffff" loext:char-shading-value="0" style:font-name-complex="Arial"/>
    </style:style>
    <style:style style:name="T64" style:family="text">
      <style:text-properties style:font-name-complex="Arial"/>
    </style:style>
    <style:style style:name="T65" style:family="text">
      <style:text-properties officeooo:rsid="007cb683" style:font-name-complex="Arial"/>
    </style:style>
    <style:style style:name="T66" style:family="text">
      <style:text-properties officeooo:rsid="007f34fb" style:font-name-complex="Arial"/>
    </style:style>
    <style:style style:name="T67" style:family="text">
      <style:text-properties officeooo:rsid="007fb995" style:font-name-complex="Arial"/>
    </style:style>
    <style:style style:name="T68" style:family="text">
      <style:text-properties fo:background-color="transparent" loext:char-shading-value="0" style:font-name-complex="Arial"/>
    </style:style>
    <style:style style:name="T69" style:family="text">
      <style:text-properties fo:font-style="italic" style:font-style-asian="italic" style:font-name-complex="Arial"/>
    </style:style>
    <style:style style:name="T70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1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72" style:family="text">
      <style:text-properties style:font-name="Verdana" fo:font-size="9pt" style:font-size-asian="9pt" style:font-size-complex="9pt"/>
    </style:style>
    <style:style style:name="T73" style:family="text">
      <style:text-properties officeooo:rsid="0036633b"/>
    </style:style>
    <style:style style:name="T74" style:family="text">
      <style:text-properties officeooo:rsid="00389492"/>
    </style:style>
    <style:style style:name="T75" style:family="text">
      <style:text-properties officeooo:rsid="0039a285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0">UWAGA: </text:span></text:span><text:span text:style-name="Strong_20_Emphasis"><text:span text:style-name="T32">Należy podpisać</text:span></text:span><text:span text:style-name="Strong_20_Emphasis"><text:span text:style-name="T29"> elektronicznym podpisem kwalifikowanym, </text:span></text:span><text:span text:style-name="Strong_20_Emphasis"><text:span text:style-name="T31">zaufanym lub osobistym </text:span></text:span><text:span text:style-name="T72"><text:line-break/></text:span></text:p>
      <text:p text:style-name="P2">ZAŁĄCZNIK NR 2</text:p>
      <text:p text:style-name="P29"><text:span text:style-name="Domyślna_20_czcionka_20_akapitu"><text:span text:style-name="T5"/></text:span></text:p>
      <text:p text:style-name="P29"><text:span text:style-name="Domyślna_20_czcionka_20_akapitu"><text:span text:style-name="T5">Remont </text:span></text:span><text:span text:style-name="Domyślna_20_czcionka_20_akapitu"><text:span text:style-name="T6">instalacji elektryczn</text:span></text:span><text:span text:style-name="Domyślna_20_czcionka_20_akapitu"><text:span text:style-name="T7">ych</text:span></text:span><text:span text:style-name="Domyślna_20_czcionka_20_akapitu"><text:span text:style-name="T6"> w mieszkaniach zarządzanych przez KZGM </text:span></text:span></text:p>
      <text:p text:style-name="P29"><text:span text:style-name="Domyślna_20_czcionka_20_akapitu"><text:span text:style-name="T6">w Katowicach I</text:span></text:span><text:span text:style-name="Domyślna_20_czcionka_20_akapitu"><text:span text:style-name="T8">I</text:span></text:span><text:span text:style-name="Domyślna_20_czcionka_20_akapitu"><text:span text:style-name="T6">/2024</text:span></text:span></text:p>
      <text:p text:style-name="P30">NZ.231.0<text:span text:style-name="T75">3</text:span><text:span text:style-name="T74">4</text:span><text:span text:style-name="T60">.</text:span><text:span text:style-name="T73">2024</text:span></text:p>
      <text:p text:style-name="P5"/>
      <text:p text:style-name="P3">WYKONAWCA:</text:p>
      <text:p text:style-name="P23"/>
      <text:p text:style-name="P6">………………………………………………………………..</text:p>
      <text:p text:style-name="P23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4"/>
      <text:p text:style-name="P10">…………………………………………….......………...</text:p>
      <text:p text:style-name="P24"/>
      <text:p text:style-name="P11">.......................................................(imię, nazwisko, stanowisko/podstawa do reprezentacji)</text:p>
      <text:p text:style-name="P9"/>
      <text:p text:style-name="P7"/>
      <text:p text:style-name="P25"><text:span text:style-name="T61">OŚWIADCZENIE WYKONAWCY O NIEPODLEGANIU WYKLUCZENIU </text:span><text:span text:style-name="T62">ORAZ SPEŁNIANIU WARUNKÓW UDZIAŁU W POSTĘPOWANIU </text:span></text:p>
      <text:p text:style-name="P14"><text:span text:style-name="Domyślna_20_czcionka_20_akapitu"><text:span text:style-name="T72"/></text:span></text:p>
      <text:list text:style-name="WW8Num4">
        <text:list-header>
          <text:p text:style-name="P31"><text:span text:style-name="T47">1. <text:tab/></text:span><text:span text:style-name="T46">Na podstawie art. 125 ust. 1 ustawy z dnia 11 września 2019 r. Prawo zamówień publicznych <text:tab/></text:span><text:span text:style-name="T48">oświadczam, </text:span><text:span text:style-name="T9">że:</text:span></text:p>
        </text:list-header>
      </text:list>
      <text:list text:style-name="WW8Num3">
        <text:list-header>
          <text:p text:style-name="P32"><text:span text:style-name="T58">1)</text:span><text:span text:style-name="T57">. </text:span><text:span text:style-name="T56">nie podlegam wykluczeniu z postępowania na podstawie art. </text:span><text:span text:style-name="T59">108 ust. 1 pkt 1-6</text:span><text:span text:style-name="T56"> ustawy (obligatoryjne przesłanki wykluczenia);</text:span></text:p>
          <text:p text:style-name="P32"><text:span text:style-name="T57">2</text:span><text:span text:style-name="T58">)</text:span><text:span text:style-name="T57">. </text:span><text:span text:style-name="T56">nie podlegam wykluczeniu z postępowania na podstawie art. 109 ust. 1 pkt 5 i 7 ustawy (fakultatywne przesłanki wykluczenia)</text:span><text:span text:style-name="T1">.</text:span></text:p>
        </text:list-header>
      </text:list>
      <text:p text:style-name="P15"/>
      <text:p text:style-name="P20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1"/>
      <text:p text:style-name="P27"><text:span text:style-name="T53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53"> ust. 1 </text:span><text:span text:style-name="T54">pkt 1-6 </text:span><text:span text:style-name="T55">oraz 109 ust. 1 pkt 5 i 7</text:span><text:span text:style-name="T54">. </text:span><text:span text:style-name="T53">Jednocześnie oświadczam, że w związku z ww. okolicznością, na podstawie art. </text:span><text:span text:style-name="T28">110</text:span><text:span text:style-name="T53"> ust. </text:span><text:span text:style-name="T28">2</text:span><text:span text:style-name="T53"> ustawy podjąłem następujące środki naprawcze (procedura sanacyjna - samooczyszczenia zgodnie z rozdziałem XI SWZ) <text:s text:c="2"/></text:span><text:span text:style-name="T70"><text:s/></text:span></text:p>
      <text:p text:style-name="P22"><text:tab/>Na potwierdzenie powyższego przedkładam następujące środki dowodowe:</text:p>
      <text:p text:style-name="P28">1) ………………………………………………..</text:p>
      <text:p text:style-name="P16">2) ………………………………………………..</text:p>
      <text:list text:style-name="WW8Num5">
        <text:list-header>
          <text:p text:style-name="P38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3">Dz.U. 2022 poz. 835)</text:span></text:p>
        </text:list-header>
      </text:list>
      <text:list xml:id="list2017973167" text:style-name="L1">
        <text:list-header>
          <text:p text:style-name="P39"><text:span text:style-name="T13"><text:s text:c="2"/><text:tab/><text:tab/></text:span><text:span text:style-name="T14">3</text:span><text:span text:style-name="T13">. </text:span><text:span text:style-name="T15">spełniam warunki udziału w postępowaniu określone przez Zamawiającego w ogłoszeniu <text:tab/><text:tab/>o zamówieniu <text:s text:c="2"/>oraz w Rozdziale VIII pkt 3 SWZ </text:span><text:span text:style-name="T16">dla części na którą składam ofertę</text:span><text:span text:style-name="T15">.</text:span></text:p>
        </text:list-header>
      </text:list>
      <text:p text:style-name="P26"/>
      <text:p text:style-name="P26"/>
      <text:p text:style-name="P26"><text:soft-page-break/></text:p>
      <text:p text:style-name="P26"/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2017973167" text:style-name="L1">
        <text:list-item>
          <text:list>
            <text:list-header>
              <text:p text:style-name="P33"><text:span text:style-name="T17">3</text:span><text:span text:style-name="T18">.1. </text:span><text:span text:style-name="T19">W </text:span><text:span text:style-name="T20">przypadku </text:span><text:span text:style-name="T11">wspólnego ubiegania się o zamówienie </text:span><text:span text:style-name="T20">należy wskazać, który warunek </text:span><text:span text:style-name="T11">udziału w postępowaniu spełnia dany Wykonawca:</text:span></text:p>
              <text:p text:style-name="P37"><text:span text:style-name="T10">1</text:span><text:span text:style-name="T12">) ………………………………………………..</text:span></text:p>
              <text:p text:style-name="P42">2) ………………………………………………..</text:p>
              <text:p text:style-name="P34"><text:span text:style-name="T22">3</text:span><text:span text:style-name="T23">.2. </text:span><text:span text:style-name="T21">Dodatkowo Wykonawcy wspólnie ubiegający się o udzielenie zamówienia wypełniają </text:span><text:span text:style-name="T24">załącznik 2a.</text:span></text:p>
            </text:list-header>
          </text:list>
        </text:list-item>
      </text:list>
      <text:p text:style-name="P17"/>
      <text:p text:style-name="P19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0">3</text:span><text:span text:style-name="T51">.3. </text:span><text:span text:style-name="T52">I</text:span><text:span text:style-name="T49">nformacja w związku z poleganiem na zasobach innych podmiotów:</text:span></text:p>
              <text:p text:style-name="P35"><text:span text:style-name="T63">Oświadczam, że w celu wykazania spełniania warunków udziału w postępowaniu, określonych przez</text:span><text:span text:style-name="T64"> zamawiającego w ogłoszeniu o zamówieniu oraz <text:s/>w rozdziale <text:s/></text:span><text:span text:style-name="T68">VIII pkt 3 SWZ</text:span><text:span text:style-name="T69">,</text:span><text:span text:style-name="T64"> polegam na zasobach następującego/ych podmiotu/ów……………………………………………………………………………………………………………..</text:span></text:p>
              <text:p text:style-name="P36"><text:span text:style-name="T64">w następującym zakresie:………………………………………………………………………………………………………………………. </text:span><text:span text:style-name="T25">……………………………………………………………………………………………………</text:span><text:span text:style-name="T26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65">UWAGA: </text:span><text:span text:style-name="T64">Jeśli Wykonawca w celu wykazania spełniania warunków udziału w postępowaniu powołuje się na zasoby podmiotu trzeciego <text:s/>należy wypełnić </text:span><text:span text:style-name="T65">powyższe</text:span><text:span text:style-name="T71"> </text:span><text:span text:style-name="T64"><text:s/>oświadczenie. Dodatkowo należy</text:span><text:span text:style-name="T66">,</text:span><text:span text:style-name="T64"> dołączyć zobowiązanie </text:span><text:span text:style-name="T66">podmiotu udostępniającego zasoby oraz oświadczenie </text:span><text:span text:style-name="T67">(załącznik nr 3)</text:span><text:span text:style-name="T66"> dla podmiotu udostępniającego zasoby (zgodnie z rozdziałem X </text:span><text:span text:style-name="T67">oraz </text:span><text:span text:style-name="T66">XV pkt 2 ppkt 3 </text:span><text:span text:style-name="T67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Page_20_Number"><text:span text:style-name="T35">Remont </text:span></text:span><text:span text:style-name="Page_20_Number"><text:span text:style-name="T36">instalacji elektryczn</text:span></text:span><text:span text:style-name="Page_20_Number"><text:span text:style-name="T37">ych</text:span></text:span><text:span text:style-name="Page_20_Number"><text:span text:style-name="T36"> w mieszkaniach zarządzanych przez KZGM w Katowicach I</text:span></text:span><text:span text:style-name="Page_20_Number"><text:span text:style-name="T38">I</text:span></text:span><text:span text:style-name="Page_20_Number"><text:span text:style-name="T36">/2024</text:span></text:span><text:span text:style-name="Page_20_Number"><text:span text:style-name="T34"> –</text:span></text:span><text:span text:style-name="Page_20_Number"><text:span text:style-name="T39"> </text:span></text:span><text:span text:style-name="Page_20_Number"><text:span text:style-name="T40">NZ.231.</text:span></text:span><text:span text:style-name="Page_20_Number"><text:span text:style-name="T41">0</text:span></text:span><text:span text:style-name="Page_20_Number"><text:span text:style-name="T45">3</text:span></text:span><text:span text:style-name="Page_20_Number"><text:span text:style-name="T44">4</text:span></text:span><text:span text:style-name="Page_20_Number"><text:span text:style-name="T42">.</text:span></text:span><text:span text:style-name="Page_20_Number"><text:span text:style-name="T43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4-09T07:47:20.112000000</meta:print-date>
    <dc:date>2024-04-09T07:47:23.211000000</dc:date>
    <meta:editing-duration>PT1H48M11S</meta:editing-duration>
    <meta:editing-cycles>46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34" meta:word-count="429" meta:character-count="3478" meta:non-whitespace-character-count="3030"/>
  </office:meta>
</office:document-meta>
</file>