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2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159in"/>
      <style:text-properties style:font-name="Times New Roman" style:font-name-complex="Times New Roman" fo:font-style="italic" style:font-style-asian="italic" style:font-style-complex="italic"/>
    </style:style>
    <style:style style:name="P2" style:parent-style-name="Standard" style:family="paragraph">
      <style:paragraph-properties fo:margin-right="0.0159in"/>
      <style:text-properties style:font-name="Times New Roman"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margin-right="0.0159in"/>
    </style:style>
    <style:style style:name="T4" style:parent-style-name="Domyślnaczcionkaakapitu" style:family="text">
      <style:text-properties style:font-name="Times New Roman" style:font-name-complex="Times New Roman" fo:color="#000000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end" fo:margin-right="0.0159in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end" fo:margin-right="0.0159in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margin-right="-0.325in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 fo:margin-right="-0.325in"/>
    </style:style>
    <style:style style:name="T10" style:parent-style-name="Domyślnaczcionkaakapitu" style:family="text">
      <style:text-properties style:font-name="Times New Roman" style:font-name-complex="Times New Roman" style:font-weight-complex="bold"/>
    </style:style>
    <style:style style:name="P11" style:parent-style-name="Standard" style:family="paragraph">
      <style:paragraph-properties fo:text-align="center" fo:margin-right="-0.325in"/>
      <style:text-properties style:font-name="Times New Roman" style:font-name-complex="Times New Roman"/>
    </style:style>
    <style:style style:name="P12" style:parent-style-name="Standard" style:family="paragraph">
      <style:paragraph-properties fo:margin-right="-0.325in"/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style:font-weight-complex="bold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line-height="115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margin-left="0.5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Domyślnaczcionkaakapitu" style:family="text">
      <style:text-properties style:font-name="Times New Roman" style:font-name-complex="Times New Roman" fo:color="#000000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margin-left="2.4583in" fo:margin-right="-0.325in">
        <style:tab-stops/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margin-right="0.0972in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right="-0.0013in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margin-right="-0.0013in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margin-right="-0.0006in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fo:margin-right="-0.0006in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margin-left="0.4916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3 do Zapytania ofertowego <text:s/></text:p>
      <text:p text:style-name="P2"/>
      <text:p text:style-name="P3"><text:span text:style-name="T4">Znak sprawy: DPS.DGO.26.1.13.23<text:s/></text:span><text:span text:style-name="T5"><text:s text:c="4"/></text:span></text:p>
      <text:p text:style-name="P6"/>
      <text:p text:style-name="P7"><text:s text:c="2"/></text:p>
      <text:p text:style-name="P8"><text:tab/><text:tab/><text:s text:c="22"/></text:p>
      <text:p text:style-name="P9"><text:span text:style-name="T10"><text:s/>WZÓR/PROJEKT UMOWY<text:s/></text:span></text:p>
      <text:p text:style-name="P11"/>
      <text:p text:style-name="P12"/>
      <text:p text:style-name="P13">zawarta dnia ………………………... w Ostrołęce pomiędzy: <text:s text:c="4"/>…………………………………………………………………………………………</text:p>
      <text:p text:style-name="P14">…………………………………………………………………………………………………….…</text:p>
      <text:p text:style-name="P15"/>
      <text:p text:style-name="Standard"><text:span text:style-name="T16">reprezentowanym przez:</text:span><text:span text:style-name="T17"><text:s text:c="5"/></text:span><text:span text:style-name="T18">…………………………………………………………………………………………..…</text:span></text:p>
      <text:p text:style-name="Standard"><text:span text:style-name="T19">zwanym w treści umowy <text:s/></text:span><text:span text:style-name="T20">Zamawiającym,</text:span></text:p>
      <text:p text:style-name="P21">a</text:p>
      <text:p text:style-name="P22">………………………………………………………………………………………………………</text:p>
      <text:p text:style-name="P23">zwanymi łącznie ,,Stronami”.</text:p>
      <text:p text:style-name="P24"/>
      <text:p text:style-name="P25">Umowa zawarta z wyłączeniem stosowania przepisów Ustawy <text:s/>Prawo zamówień publicznych (Dz.U. z 2019r. poz. 2019 ze zm.) <text:s/>z zastosowaniem <text:s/>Zarządzenia Nr <text:s/>11/2022 <text:s text:c="2"/>Dyrektora Domu Pomocy Społecznej im. Kardynała Stefana Wyszyńskiego Prymasa Tysiąclecia w Ostrołęce <text:s text:c="25"/>w sprawie: udzielania zamówień publicznych o wartości nie przekraczającej równowartości kwoty 130 000,00zł.<text:s/></text:p>
      <text:p text:style-name="P26"/>
      <text:p text:style-name="P27"/>
      <text:p text:style-name="P28"><text:span text:style-name="T29">Strony zgodnie postanawiają:</text:span><text:span text:style-name="T30"><text:tab/></text:span></text:p>
      <text:p text:style-name="P31"><text:s text:c="2"/>§ 1.</text:p>
      <text:p text:style-name="P32"><text:span text:style-name="T33">Przedmiotem umowy jest dostawa Artykułów chemicznych i <text:s/></text:span><text:span text:style-name="T34">środków czystości<text:s/></text:span><text:span text:style-name="T35">zgodnie <text:s text:c="26"/>z Załącznikiem do Umowy.</text:span></text:p>
      <text:p text:style-name="P36"/>
      <text:p text:style-name="P37"><text:s text:c="69"/>§ 2.</text:p>
      <text:list text:style-name="LFO18" text:continue-numbering="true">
        <text:list-item>
          <text:p text:style-name="P38">Wykonawca realizował będzie przedmiot umowy w ilościach <text:s/>określonych przez Zamawiającego. Zamawiający zastrzega sobie sukcesywny zakup <text:s/>artykułów wg swoich potrzeb do magazynu Zamawiającego.</text:p>
        </text:list-item>
        <text:list-item>
          <text:p text:style-name="P39">Ilość towaru określona w załączniku jest ilością orientacyjną, przybliżoną – Zamawiający nie jest zobowiązany do zakupu tej ilości towaru – może zakupić ilość mniejszą w zależności od rzeczywistych potrzeb Zamawiającego.</text:p>
        </text:list-item>
        <text:list-item>
          <text:p text:style-name="P40">Zamawiający będzie zawiadamiał Wykonawcę e-mailem, faksem <text:s/>o zapotrzebowaniu na dostawę artykułów.</text:p>
        </text:list-item>
        <text:list-item>
          <text:p text:style-name="P41"><text:span text:style-name="T42">Wykonawca zobowiązany jest zrealizować dostawę asortymentu w ciągu 5 dni od daty otrzymania zmówienia.</text:span></text:p>
        </text:list-item>
        <text:list-item>
          <text:p text:style-name="P43">Zamawiający zastrzega sobie możliwość zamiany ilości produktów wymienionych <text:s text:c="28"/>w załączniku do ustalonej wartości umowy.</text:p>
        </text:list-item>
        <text:list-item>
          <text:p text:style-name="P44">Dopuszcza się zmianę wielkości opakowań po uprzednim uzgodnieniu z Zamawiającym. Wykonawca będzie zobowiązany dostarczyć <text:s/>asortyment w <text:s/>cenie nie wyższej niż cena asortymentu określona w ofercie Wykonawcy. Uzasadnienie zmiany przedmiotu umowy spoczywa na Wykonawcy.</text:p>
        </text:list-item>
        <text:list-item>
          <text:p text:style-name="P45">Wykonawca wraz z podpisaniem umowy dostarczy Zamawiającemu karty charakterystyk/ulotki przedmiotu umowy.</text:p>
        </text:list-item>
        <text:list-item>
          <text:p text:style-name="P46">Dostarczane środki winny posiadać termin ważności przynajmniej 12 miesięcy od daty dostawy do Zamawiającego.<text:s/></text:p>
        </text:list-item>
        <text:list-item>
          <text:p text:style-name="P47">Wykonawca <text:s/>wraz z pierwszą dostawą dostarczy Zamawiającemu pompki dozujące <text:s/>do pojemników 5 litrowych (preparaty do podłóg) w ilości 12 sztuk.</text:p>
        </text:list-item>
        <text:list-item>
          <text:p text:style-name="P48">W razie wad, w szczególności stwierdzenia w dostawie środków przeterminowanych, <text:s text:c="32"/>o uszkodzonych opakowaniach lub środków, których termin ważności jest krótszy niż 12 miesięcy oraz braku skuteczności opisanej w ateście i ulotce informacyjnej, Zamawiający złoży stosowną reklamację u Wykonawcy.</text:p>
        </text:list-item>
      </text:list>
      <text:p text:style-name="P49"><text:s text:c="12"/>Wykonawca w ciągu 5 dni od chwili zgłoszenia zobowiązany jest uwzględnić reklamację<text:s/></text:p>
      <text:p text:style-name="P50"><text:s text:c="12"/>i dostarczyć <text:s/>właściwy przedmiot umowy</text:p>
      <text:list text:style-name="LFO18" text:continue-numbering="true">
        <text:list-item>
          <text:p text:style-name="P51">Za przedmiot umowy zgłoszony do reklamacji Zamawiający wstrzyma zapłatę do chwili dostarczenia środków wolnych od wad.</text:p>
        </text:list-item>
        <text:list-item>
          <text:p text:style-name="P52">W przypadku niedostarczenia przez Wykonawcę przedmiotu umowy w terminie określonym w ust. 3 i 4 Zamawiający zamówi dany przedmiot umowy u innego dostawcy, a różnicą wartości brutto zakupu przedmiotu umowy obciąży Wykonawcę.</text:p>
        </text:list-item>
      </text:list>
      <text:p text:style-name="P53"/>
      <text:p text:style-name="P54"><text:tab/><text:tab/><text:tab/><text:tab/><text:tab/><text:tab/>§ 3.</text:p>
      <text:list text:style-name="LFO19" text:continue-numbering="true">
        <text:list-item>
          <text:p text:style-name="P55">Strony ustaliły wartość całego przedmiotu umowy określoną w ofercie zgodnie z Załącznikiem <text:s text:c="15"/>do Umowy – jako wynagrodzenie Wykonawcy na: <text:s text:c="86"/>kwotę netto: ………….…zł (słownie: …………………………………………....……..zł), <text:s text:c="66"/>kwotę podatku VAT: …..…..…...zł (słownie…………...……………………………… ..zł), <text:s text:c="22"/>kwotę brutto: …………..…......zł (słownie: …………………...…………………… <text:s/>….zł),</text:p>
        </text:list-item>
        <text:list-item>
          <text:p text:style-name="P56">Zamawiający za realizację przedmiotu umowy <text:s/>zapłaci Wykonawcy wynagrodzenie obliczone na podstawie iloczynu faktycznie zrealizowanych dostaw <text:s/>przedmiotu umowy oraz cen jednostkowych netto podanych <text:s/>w <text:s/>formularzu asortymentowo-ilościowo-cenowym, stanowiącym Załącznik do Umowy plus obowiązujący podatek VAT.</text:p>
        </text:list-item>
        <text:list-item>
          <text:p text:style-name="P57">Ceny jednostkowe netto obowiązują zgodnie z Załącznikiem do Umowy i nie ulegną zmianie <text:s text:c="2"/>w okresie obowiązywania umowy z wyjątkiem obniżenia ceny przedmiotu umowy.</text:p>
        </text:list-item>
        <text:list-item>
          <text:p text:style-name="P58">Termin płatności wynosi 30 dni od daty otrzymania prawidłowo sporządzonej faktury wystawionej po każdej dostawie przedmiotu umowy do siedziby Zamawiającego.</text:p>
        </text:list-item>
      </text:list>
      <text:p text:style-name="P59"><text:s text:c="13"/>Zamawiający nie udziela przedpłat.</text:p>
      <text:list text:style-name="LFO19" text:continue-numbering="true">
        <text:list-item>
          <text:p text:style-name="P60">Termin zapłaty, o którym mowa w ust. 4 należy traktować za dotrzymany, <text:s/>jeśli w tym dniu nastąpi obciążenie rachunku bankowego Zamawiającego.</text:p>
        </text:list-item>
        <text:list-item>
          <text:p text:style-name="P61">Faktury za zrealizowane dostawy należy sporządzać i dostarczać Zamawiającemu wraz <text:s text:c="30"/>z przedmiotem umowy - osobno na każdą część zamówienia.<text:s/></text:p>
        </text:list-item>
        <text:list-item>
          <text:p text:style-name="P62">Za dostarczony przedmiot umowy Wykonawca będzie wystawiał fakturę na:</text:p>
        </text:list-item>
      </text:list>
      <text:p text:style-name="P63"><text:span text:style-name="T64"><text:s text:c="13"/>Nabywca:<text:s/></text:span><text:span text:style-name="T65">Miasto Ostrołęka, plac gen. Józefa Bema 1, <text:s/>07 – 410 Ostrołęka</text:span></text:p>
      <text:p text:style-name="P66"><text:s text:c="32"/>NIP: 758 214 20 02 <text:s text:c="4"/>REGON: 550668410</text:p>
      <text:p text:style-name="P67"><text:span text:style-name="T68"><text:s text:c="12"/></text:span><text:span text:style-name="T69"><text:s/>Odbiorca:<text:s/></text:span><text:span text:style-name="T70">Dom <text:s text:c="2"/>Pomocy <text:s text:c="2"/>Społecznej <text:s text:c="2"/>im. <text:s text:c="2"/>Kardynała <text:s text:c="2"/>Stefana <text:s text:c="2"/>Wyszyńskiego <text:s text:c="2"/></text:span></text:p>
      <text:p text:style-name="P71"><text:s text:c="31"/>Prymasa <text:s text:c="3"/>Tysiąclecia, 07-410 Ostrołęka, <text:s/>ul. Rolna 27.<text:s/></text:p>
      <text:p text:style-name="P72"/>
      <text:p text:style-name="P73"><text:tab/><text:tab/><text:tab/><text:s text:c="41"/>§ 4.</text:p>
      <text:list text:style-name="LFO20" text:continue-numbering="true">
        <text:list-item>
          <text:p text:style-name="P74"><text:span text:style-name="T75">Umowa obowiązuje przez okres 12 miesięcy od daty rozpoczęcia realizacji umowy <text:s text:c="46"/>tj.<text:s/></text:span><text:span text:style-name="T76"><text:s/>od dnia 02.01.2024 r. do 31.12.2024r.,<text:s/></text:span><text:span text:style-name="T77">chyba że wcześniej suma wynagrodzenia brutto za wszystkie dostawy zrealizowane od chwili rozpoczęcia realizacji umowy przekroczy kwotę określoną w § 2 ust. 1 – umowa wówczas wygasa.</text:span></text:p>
        </text:list-item>
        <text:list-item>
          <text:p text:style-name="P78">Zamawiający zastrzega sobie prawo do wcześniejszego wypowiedzenia umowy <text:s text:c="33"/>z zachowaniem miesięcznego okresu wypowiedzenia, w przypadku nienależytego wykonywania umowy przez Wykonawcę.</text:p>
        </text:list-item>
      </text:list>
      <text:p text:style-name="P79"/>
      <text:p text:style-name="P80"/>
      <text:p text:style-name="P81"/>
      <text:p text:style-name="P82"><text:s text:c="78"/>§ 5.</text:p>
      <text:list text:style-name="LFO21" text:continue-numbering="true">
        <text:list-item>
          <text:p text:style-name="P83">Zmiany umowy dokonywane są w formie Aneksu do umowy, wymagają dla swojej ważności formy pisemnej i muszą być akceptowane przez obie strony umowy.</text:p>
        </text:list-item>
        <text:list-item>
          <text:p text:style-name="P84">Strony dopuszczają z zastrzeżeniem ust. 1, następujące zmiany umowy, w tym w stosunku do treści oferty Wykonawcy w zakresie: <text:s/></text:p>
        </text:list-item>
      </text:list>
      <text:list text:style-name="LFO22" text:continue-numbering="true">
        <text:list-item>
          <text:p text:style-name="P85">zmiany przedmiotu umowy na jego równoważny odpowiednik o parametrach <text:s text:c="25"/>i funkcjonalności nie gorszej niż wskazany w umowie (w przypadku niemożności dostarczenia asortymentu pierwotnie przewidzianego ) z uwagi na:<text:s/></text:p>
        </text:list-item>
      </text:list>
      <text:list text:style-name="LFO23" text:continue-numbering="true">
        <text:list-item>
          <text:p text:style-name="P86"><text:s/>wycofanie z obrotu lub wstrzymanie produkcji oferowanego przedmiotu lub,</text:p>
        </text:list-item>
        <text:list-item>
          <text:p text:style-name="P87">braku możliwości pozyskania produktów będących przedmiotem dostawy wskutek okoliczności, za które Wykonawca nie ponosi odpowiedzialności, nawet przy zachowaniu należytej staranności <text:s/>lub,<text:s/></text:p>
        </text:list-item>
        <text:list-item>
          <text:p text:style-name="P88">inne obiektywne zdarzenia i okoliczności, których nie można było przewidzieć na dzień składania ofert: z zastrzeżeniem, że cena zamienionego przedmiotu umowy nie będzie wyższa od ceny zawartej w ofercie,</text:p>
        </text:list-item>
        <text:list-item>
          <text:p text:style-name="P89">nie wykorzystania przez Zamawiającego w całości przedmiotu umowy <text:s text:c="24"/>w terminie określonym w § 4 – przedłużenia jej obowiązywania ze względu na potrzeby Zamawiającego zmiany ilościowe w asortymencie w ramach wartości brutto przedmiotu umowy.</text:p>
        </text:list-item>
      </text:list>
      <text:list text:style-name="LFO21" text:continue-numbering="true">
        <text:list-item>
          <text:p text:style-name="P90">Wykonawca wnioskujący o zmianę umowy, przekłada Zamawiającemu pisemne uzasadnienie pisemne uzasadnienie konieczności wprowadzenia zmian do umowy.</text:p>
        </text:list-item>
        <text:list-item>
          <text:p text:style-name="P91">Inicjatorem zmian w umowie mogą być obie Strony umowy, z tym że ostateczna decyzja co do wprowadzenia zmian i ich zakresu należy do Zamawiającego.</text:p>
        </text:list-item>
        <text:list-item>
          <text:p text:style-name="P92"><text:span text:style-name="T93">Zgodnie z nową treścią art. 439 ust. 1 ustawy Prawo Zamówień Publicznych</text:span></text:p>
        </text:list-item>
      </text:list>
      <text:p text:style-name="P94"/>
      <text:p text:style-name="P95"><text:s text:c="7"/>§ 6.</text:p>
      <text:list text:style-name="LFO24" text:continue-numbering="true">
        <text:list-item>
          <text:p text:style-name="P96">W przypadku nie wykonania lub <text:s/>nienależytego wykonania umowy przez Wykonawcę, Zamawiający zastrzega sobie prawo do naliczenia i obciążenia Wykonawcy następującymi karami:</text:p>
        </text:list-item>
      </text:list>
      <text:list text:style-name="LFO25" text:continue-numbering="true">
        <text:list-item>
          <text:p text:style-name="P97">z tytułu odstąpienia od umowy przez Wykonawcę zapłaci on Zamawiającemu karę umowną w wysokości 10% wartości brutto przedmiotu umowy.</text:p>
        </text:list-item>
        <text:list-item>
          <text:p text:style-name="P98">z tytułu niezrealizowania w całości lub w części przedmiotu umowy przez Wykonawcę zapłaci on Zamawiającemu karę umowną w wysokości 10% wartości brutto niezrealizowanej części umowy.</text:p>
        </text:list-item>
        <text:list-item>
          <text:p text:style-name="P99">za opóźnienia w dostawie przedmiotu umowy Wykonawca zapłaci Zamawiającemu karę umowną w wysokości 5% wynagrodzenia brutto należnego za opóźnione dostawy za każdy dzień, licząc od umownego terminu jej dostarczenia do dnia dostawy przez Wykonawcę lub innego dostawcę.</text:p>
        </text:list-item>
        <text:list-item>
          <text:p text:style-name="P100">za nie wykonanie reklamacji towaru Wykonawca zapłaci Zamawiającemu karę umowną <text:s text:c="28"/>w wysokości 5% wynagrodzenia brutto należnego za dostawę dotyczącą reklamowanego towaru.</text:p>
        </text:list-item>
        <text:list-item>
          <text:p text:style-name="P101">Z tytułu odstąpienia od umowy przez Zamawiającego z przyczyn leżących po stronie Wykonawcy, Wykonawca zapłaci Zamawiającemu karę umowną w wysokości 10% wartości brutto niezrealizowanej części umowy.</text:p>
        </text:list-item>
      </text:list>
      <text:list text:style-name="LFO24" text:continue-numbering="true">
        <text:list-item>
          <text:p text:style-name="P102"><text:s/>Strony zastrzegają sobie prawo dochodzenia odszkodowania przewyższającego ustalone</text:p>
        </text:list-item>
      </text:list>
      <text:p text:style-name="P103"><text:s text:c="15"/>powyżej kary umowne.</text:p>
      <text:p text:style-name="P104"/>
      <text:p text:style-name="P105"/>
      <text:p text:style-name="P106"/>
      <text:p text:style-name="P107"/>
      <text:p text:style-name="P108"/>
      <text:p text:style-name="P109">§ 7.</text:p>
      <text:list text:style-name="LFO26" text:continue-numbering="true">
        <text:list-item>
          <text:p text:style-name="P110">W sprawach <text:s/>nieuregulowanych <text:s/>niniejszą umową mają zastosowanie przepisy <text:s/>ustawy <text:s text:c="18"/>z dnia 23 kwietnia 1964r. - Kodeks cywilny.</text:p>
        </text:list-item>
        <text:list-item>
          <text:p text:style-name="P111">Strony wynikłe na tle stosowania niniejszej umowy Strony rozstrzygną na drodze polubownej, a w przypadku braku porozumienia podlegać będą rozpatrzeniu przez sąd właściwy miejscowo dla Zamawiającego.</text:p>
        </text:list-item>
        <text:list-item>
          <text:p text:style-name="P112">Zamawiający zastrzega, że wierzytelności przysługujące Wykonawcy w związku <text:s text:c="36"/>z wykonaniem niniejszej umowy nie mogą być przenoszone na osoby trzecie bez zgody Zmawiającego.</text:p>
        </text:list-item>
        <text:list-item>
          <text:p text:style-name="P113">Strony zgodnie oświadczają, że wszelka korespondencja pomiędzy nimi, kierowana na adresy wskazane w niniejszej umowie, będzie uważania za skutecznie doręczoną<text:s/></text:p>
        </text:list-item>
        <text:list-item>
          <text:p text:style-name="P114">Umowę sporządzono w dwóch jednobrzmiących egzemplarzach, po jednym egzemplarzu dla każdej ze Stron.</text:p>
        </text:list-item>
      </text:list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 text:c="18"/>………………..…………. <text:s text:c="48"/>……………………………...</text:p>
      <text:p text:style-name="P124"><text:span text:style-name="T125"><text:s text:c="12"/>WYKONAWCA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2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ówek" style:next-style-name="Textbody" style:default-outline-level="1">
      <style:text-properties style:font-name="Times New Roman" style:font-name-asian="Times New Roman" style:font-name-complex="Times New Roman" fo:font-weight="bold" style:font-weight-asian="bold" fo:font-size="24pt" style:font-size-asian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tabeli" style:display-name="Zawarto?? tabeli" style:family="paragraph" style:parent-style-name="Standard">
      <style:paragraph-properties text:number-lines="false"/>
      <style:text-properties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user">
      <style:paragraph-properties fo:widows="0" fo:orphans="0" fo:margin-left="0.5in">
        <style:tab-stops/>
      </style:paragraph-properties>
      <style:text-properties style:font-name="Arial" style:font-name-asian="Arial" style:font-name-complex="Arial" fo:hyphenate="false"/>
    </style:style>
    <style:style style:name="Standarduser" style:display-name="Standard (user)" style:family="paragraph">
      <style:text-properties style:font-name="Times New Roman" style:font-name-asian="Arial Unicode MS" style:font-name-complex="Mangal" fo:color="#00000A" fo:hyphenate="false"/>
    </style:style>
    <style:style style:name="Tekstpodstawowywcity" style:display-name="Tekst podstawowy wci?ty" style:family="paragraph" style:parent-style-name="Standard">
      <style:paragraph-properties fo:widows="0" fo:orphans="0" style:punctuation-wrap="simple" style:text-autospace="none" fo:text-align="justify" fo:margin-right="0.0354in"/>
      <style:text-properties style:font-size-complex="10pt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3z0" style:display-name="WW8Num23z0" style:family="text">
      <style:text-properties style:font-name="Times New Roman" style:font-name-asian="Times New Roman" style:font-name-complex="Times New Roman" style:font-size-complex="12pt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8z0" style:display-name="WW8Num18z0" style:family="text">
      <style:text-properties style:font-name="Times New Roman" style:font-name-asian="Times New Roman" style:font-name-complex="Times New Roman" style:font-size-complex="12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4z0" style:display-name="WW8Num4z0" style:family="text">
      <style:text-properties style:font-name="Times New Roman" style:font-name-asian="Times New Roman" style:font-name-complex="Times New Roman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1" style:display-name="WW8Num4z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ListLabel96" style:display-name="ListLabel 96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z0" style:display-name="WW8Num2z0" style:family="text">
      <style:text-properties style:font-name="OpenSymbol" style:font-name-asian="OpenSymbol" style:font-name-complex="OpenSymbo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1" style:family="text">
      <style:text-properties style:font-name="Times New Roman" style:font-name-complex="Times New Roman" style:font-size-complex="12pt"/>
    </style:style>
    <text:list-style style:name="WW8Num23" style:display-name="WW8Num2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Times New Roman" style:font-name-complex="Times New Roman" style:font-size-complex="12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font-size-complex="12pt"/>
    </style:style>
    <style:style style:name="WW_CharLFO3LVL2" style:family="text">
      <style:text-properties style:font-name="Times New Roman" style:font-name-complex="Times New Roman" style:font-size-complex="12pt"/>
    </style:style>
    <text:list-style style:name="WW8Num4" style:display-name="WW8Num4">
      <text:list-level-style-number text:level="1" text:style-name="WW_CharLFO3LVL1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16" style:display-name="WW8Num16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0pt" style:font-size-asian="10pt" style:font-size-complex="10pt"/>
    </style:style>
    <text:list-style style:name="WWNum6" style:display-name="WWNum6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size-complex="12pt"/>
    </style:style>
    <text:list-style style:name="WW8Num26" style:display-name="WW8Num2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-0.0256in" text:min-label-width="0.25in" text:list-level-position-and-space-mode="label-alignment">
          <style:list-level-label-alignment text:label-followed-by="listtab" fo:margin-left="0.2243in" fo:text-indent="-0.25in"/>
        </style:list-level-properties>
      </text:list-level-style-number>
      <text:list-level-style-number text:level="2" style:num-suffix=".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</text:list-level-style-number>
      <text:list-level-style-number text:level="4" style:num-suffix="." style:num-format="1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5" style:num-suffix="." style:num-format="1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</text:list-level-style-number>
      <text:list-level-style-number text:level="6" style:num-suffix="." style:num-format="1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</text:list-level-style-number>
      <text:list-level-style-number text:level="7" style:num-suffix=".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8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9" style:num-suffix="." style:num-format="1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nothing" fo:margin-left="0.3034in" fo:text-indent="-0.25in"/>
        </style:list-level-properties>
      </text:list-level-style-number>
      <text:list-level-style-number text:level="2" style:num-suffix="." style:num-format="1">
        <style:list-level-properties text:space-before="0.3034in" text:min-label-width="0.25in" text:list-level-position-and-space-mode="label-alignment">
          <style:list-level-label-alignment text:label-followed-by="listtab" fo:margin-left="0.5534in" fo:text-indent="-0.25in"/>
        </style:list-level-properties>
      </text:list-level-style-number>
      <text:list-level-style-number text:level="3" style:num-suffix=".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4" style:num-suffix="." style:num-format="1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5" style:num-suffix="." style:num-format="1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6" style:num-suffix="." style:num-format="1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7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8" style:num-suffix="." style:num-format="1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9" style:num-suffix="." style:num-format="1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8Num5" style:display-name="WW8Num5">
      <text:list-level-style-number text:level="1" text:style-name="WW_CharLFO11LVL1" style:num-suffix="." style:num-format="1">
        <style:list-level-properties text:space-before="0.1534in" text:min-label-width="0in" text:list-level-position-and-space-mode="label-alignment">
          <style:list-level-label-alignment text:label-followed-by="nothing" fo:margin-left="0.1534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9" style:display-name="WW8Num9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10" style:display-name="WW8Num10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11" style:display-name="WW8Num11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8LVL2" style:family="text">
      <style:text-properties style:font-name="Times New Roman"/>
    </style:style>
    <style:style style:name="WW_CharLFO18LVL3" style:family="text">
      <style:text-properties style:font-name="Times New Roman"/>
    </style:style>
    <style:style style:name="WW_CharLFO18LVL4" style:family="text">
      <style:text-properties style:font-name="Times New Roman"/>
    </style:style>
    <style:style style:name="WW_CharLFO18LVL5" style:family="text">
      <style:text-properties style:font-name="Times New Roman"/>
    </style:style>
    <style:style style:name="WW_CharLFO18LVL6" style:family="text">
      <style:text-properties style:font-name="Times New Roman"/>
    </style:style>
    <style:style style:name="WW_CharLFO18LVL7" style:family="text">
      <style:text-properties style:font-name="Times New Roman"/>
    </style:style>
    <style:style style:name="WW_CharLFO18LVL8" style:family="text">
      <style:text-properties style:font-name="Times New Roman"/>
    </style:style>
    <style:style style:name="WW_CharLFO18LVL9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Times New Roman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Times New Roman"/>
    </style:style>
    <style:style style:name="WW_CharLFO20LVL4" style:family="text">
      <style:text-properties style:font-name="Times New Roman"/>
    </style:style>
    <style:style style:name="WW_CharLFO20LVL5" style:family="text">
      <style:text-properties style:font-name="Times New Roman"/>
    </style:style>
    <style:style style:name="WW_CharLFO20LVL6" style:family="text">
      <style:text-properties style:font-name="Times New Roman"/>
    </style:style>
    <style:style style:name="WW_CharLFO20LVL7" style:family="text">
      <style:text-properties style:font-name="Times New Roman"/>
    </style:style>
    <style:style style:name="WW_CharLFO20LVL8" style:family="text">
      <style:text-properties style:font-name="Times New Roman"/>
    </style:style>
    <style:style style:name="WW_CharLFO20LVL9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2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G</dc:creator>
    <meta:creation-date>2009-04-16T11:32:00Z</meta:creation-date>
    <dc:date>2023-11-23T11:35:00Z</dc:date>
    <meta:print-date>2022-12-02T10:54:00Z</meta:print-date>
    <meta:template xlink:href="Normal" xlink:type="simple"/>
    <meta:editing-cycles>429</meta:editing-cycles>
    <meta:editing-duration>PT4200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393" meta:character-count="9734" meta:row-count="69" meta:non-whitespace-character-count="8360"/>
  </office:meta>
</office:document-meta>
</file>