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Calibri" svg:font-family="Calibri" style:font-family-generic="swiss"/>
    <style:font-face style:name="Calibri Light" svg:font-family="'Calibri Light'" style:font-pitch="variable"/>
    <style:font-face style:name="Calibri1" svg:font-family="Calibri"/>
    <style:font-face style:name="Calibri2" svg:font-family="Calibri" style:font-family-generic="swiss" style:font-pitch="variable"/>
    <style:font-face style:name="Garamond" svg:font-family="Garamond" style:font-family-generic="roman"/>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T8Fo00" svg:font-family="TT8Fo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11" svg:font-family="'Times New Roman1'"/>
    <style:font-face style:name="Times New Roman2" svg:font-family="'Times New Roman'" style:font-family-generic="roman"/>
    <style:font-face style:name="Times New Roman21" svg:font-family="'Times New Roman21'"/>
    <style:font-face style:name="TimesNewRomanPS-BoldMT" svg:font-family="TimesNewRomanPS-BoldMT" style:font-pitch="variable"/>
    <style:font-face style:name="TimesNewRomanPSMT" svg:font-family="TimesNewRomanPSMT" style:font-family-generic="roman"/>
  </office:font-face-decls>
  <office:automatic-styles>
    <style:style style:name="co1" style:family="table-column">
      <style:table-column-properties fo:break-before="auto" style:column-width="1.164cm"/>
    </style:style>
    <style:style style:name="co2" style:family="table-column">
      <style:table-column-properties fo:break-before="auto" style:column-width="12.314cm"/>
    </style:style>
    <style:style style:name="co3" style:family="table-column">
      <style:table-column-properties fo:break-before="auto" style:column-width="1.868cm"/>
    </style:style>
    <style:style style:name="co4" style:family="table-column">
      <style:table-column-properties fo:break-before="auto" style:column-width="1.147cm"/>
    </style:style>
    <style:style style:name="co5" style:family="table-column">
      <style:table-column-properties fo:break-before="auto" style:column-width="2.177cm"/>
    </style:style>
    <style:style style:name="co6" style:family="table-column">
      <style:table-column-properties fo:break-before="auto" style:column-width="1.852cm"/>
    </style:style>
    <style:style style:name="co7" style:family="table-column">
      <style:table-column-properties fo:break-before="auto" style:column-width="2.06cm"/>
    </style:style>
    <style:style style:name="co8" style:family="table-column">
      <style:table-column-properties fo:break-before="auto" style:column-width="2.131cm"/>
    </style:style>
    <style:style style:name="co9" style:family="table-column">
      <style:table-column-properties fo:break-before="auto" style:column-width="2.314cm"/>
    </style:style>
    <style:style style:name="co10" style:family="table-column">
      <style:table-column-properties fo:break-before="auto" style:column-width="2.185cm"/>
    </style:style>
    <style:style style:name="co11" style:family="table-column">
      <style:table-column-properties fo:break-before="auto" style:column-width="2.42cm"/>
    </style:style>
    <style:style style:name="co12" style:family="table-column">
      <style:table-column-properties fo:break-before="auto" style:column-width="2.258cm"/>
    </style:style>
    <style:style style:name="ro1" style:family="table-row">
      <style:table-row-properties style:row-height="2.177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1.861cm" fo:break-before="auto" style:use-optimal-row-height="false"/>
    </style:style>
    <style:style style:name="ro4" style:family="table-row">
      <style:table-row-properties style:row-height="0.559cm" fo:break-before="auto" style:use-optimal-row-height="false"/>
    </style:style>
    <style:style style:name="ro5" style:family="table-row">
      <style:table-row-properties style:row-height="2.413cm" fo:break-before="auto" style:use-optimal-row-height="false"/>
    </style:style>
    <style:style style:name="ro6" style:family="table-row">
      <style:table-row-properties style:row-height="0.499cm" fo:break-before="auto" style:use-optimal-row-height="true"/>
    </style:style>
    <style:style style:name="ro7" style:family="table-row">
      <style:table-row-properties style:row-height="1.381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4.498cm" fo:break-before="auto" style:use-optimal-row-height="false"/>
    </style:style>
    <style:style style:name="ro10" style:family="table-row">
      <style:table-row-properties style:row-height="0.894cm" fo:break-before="auto" style:use-optimal-row-height="true"/>
    </style:style>
    <style:style style:name="ro11" style:family="table-row">
      <style:table-row-properties style:row-height="0.496cm" fo:break-before="page" style:use-optimal-row-height="true"/>
    </style:style>
    <style:style style:name="ro12" style:family="table-row">
      <style:table-row-properties style:row-height="3.216cm" fo:break-before="auto" style:use-optimal-row-height="false"/>
    </style:style>
    <style:style style:name="ro13" style:family="table-row">
      <style:table-row-properties style:row-height="1.737cm" fo:break-before="auto" style:use-optimal-row-height="true"/>
    </style:style>
    <style:style style:name="ro14" style:family="table-row">
      <style:table-row-properties style:row-height="4.145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0.894cm" fo:break-before="page" style:use-optimal-row-height="true"/>
    </style:style>
    <style:style style:name="ro17" style:family="table-row">
      <style:table-row-properties style:row-height="1.316cm" fo:break-before="auto" style:use-optimal-row-height="false"/>
    </style:style>
    <style:style style:name="ro18" style:family="table-row">
      <style:table-row-properties style:row-height="2.434cm" fo:break-before="auto" style:use-optimal-row-height="false"/>
    </style:style>
    <style:style style:name="ro19" style:family="table-row">
      <style:table-row-properties style:row-height="2.369cm" fo:break-before="auto" style:use-optimal-row-height="false"/>
    </style:style>
    <style:style style:name="ro20" style:family="table-row">
      <style:table-row-properties style:row-height="1.249cm" fo:break-before="auto" style:use-optimal-row-height="false"/>
    </style:style>
    <style:style style:name="ro21" style:family="table-row">
      <style:table-row-properties style:row-height="0.693cm" fo:break-before="page" style:use-optimal-row-height="false"/>
    </style:style>
    <style:style style:name="ro22" style:family="table-row">
      <style:table-row-properties style:row-height="0.506cm" fo:break-before="auto" style:use-optimal-row-height="false"/>
    </style:style>
    <style:style style:name="ro23" style:family="table-row">
      <style:table-row-properties style:row-height="0.884cm" fo:break-before="auto" style:use-optimal-row-height="false"/>
    </style:style>
    <style:style style:name="ro24" style:family="table-row">
      <style:table-row-properties style:row-height="0.751cm" fo:break-before="auto" style:use-optimal-row-height="false"/>
    </style:style>
    <style:style style:name="ro25" style:family="table-row">
      <style:table-row-properties style:row-height="1.014cm" fo:break-before="auto" style:use-optimal-row-height="false"/>
    </style:style>
    <style:style style:name="ro26" style:family="table-row">
      <style:table-row-properties style:row-height="0.808cm" fo:break-before="auto" style:use-optimal-row-height="false"/>
    </style:style>
    <style:style style:name="ro27" style:family="table-row">
      <style:table-row-properties style:row-height="0.94cm" fo:break-before="auto" style:use-optimal-row-height="false"/>
    </style:style>
    <style:style style:name="ro28" style:family="table-row">
      <style:table-row-properties style:row-height="0.732cm" fo:break-before="auto" style:use-optimal-row-height="false"/>
    </style:style>
    <style:style style:name="ro29" style:family="table-row">
      <style:table-row-properties style:row-height="1.034cm" fo:break-before="auto" style:use-optimal-row-height="false"/>
    </style:style>
    <style:style style:name="ro30" style:family="table-row">
      <style:table-row-properties style:row-height="0.695cm" fo:break-before="auto" style:use-optimal-row-height="false"/>
    </style:style>
    <style:style style:name="ro31" style:family="table-row">
      <style:table-row-properties style:row-height="0.582cm" fo:break-before="auto" style:use-optimal-row-height="false"/>
    </style:style>
    <style:style style:name="ro32" style:family="table-row">
      <style:table-row-properties style:row-height="3.027cm" fo:break-before="auto" style:use-optimal-row-height="false"/>
    </style:style>
    <style:style style:name="ro33" style:family="table-row">
      <style:table-row-properties style:row-height="2.203cm" fo:break-before="page" style:use-optimal-row-height="false"/>
    </style:style>
    <style:style style:name="ro34" style:family="table-row">
      <style:table-row-properties style:row-height="3.004cm" fo:break-before="auto" style:use-optimal-row-height="false"/>
    </style:style>
    <style:style style:name="ro35" style:family="table-row">
      <style:table-row-properties style:row-height="4.685cm" fo:break-before="auto" style:use-optimal-row-height="true"/>
    </style:style>
    <style:style style:name="ro36" style:family="table-row">
      <style:table-row-properties style:row-height="3.844cm" fo:break-before="auto" style:use-optimal-row-height="true"/>
    </style:style>
    <style:style style:name="ro37" style:family="table-row">
      <style:table-row-properties style:row-height="0.757cm" fo:break-before="auto" style:use-optimal-row-height="false"/>
    </style:style>
    <style:style style:name="ro38" style:family="table-row">
      <style:table-row-properties style:row-height="0.921cm" fo:break-before="auto" style:use-optimal-row-height="false"/>
    </style:style>
    <style:style style:name="ro39" style:family="table-row">
      <style:table-row-properties style:row-height="0.811cm" fo:break-before="page" style:use-optimal-row-height="false"/>
    </style:style>
    <style:style style:name="ro40" style:family="table-row">
      <style:table-row-properties style:row-height="1.348cm" fo:break-before="auto" style:use-optimal-row-height="false"/>
    </style:style>
    <style:style style:name="ro41" style:family="table-row">
      <style:table-row-properties style:row-height="3.575cm" fo:break-before="auto" style:use-optimal-row-height="false"/>
    </style:style>
    <style:style style:name="ro42" style:family="table-row">
      <style:table-row-properties style:row-height="0.766cm" fo:break-before="auto" style:use-optimal-row-height="false"/>
    </style:style>
    <style:style style:name="ro43" style:family="table-row">
      <style:table-row-properties style:row-height="0.836cm" fo:break-before="auto" style:use-optimal-row-height="false"/>
    </style:style>
    <style:style style:name="ro44" style:family="table-row">
      <style:table-row-properties style:row-height="5.106cm" fo:break-before="auto" style:use-optimal-row-height="true"/>
    </style:style>
    <style:style style:name="ro45" style:family="table-row">
      <style:table-row-properties style:row-height="3.253cm" fo:break-before="auto" style:use-optimal-row-height="false"/>
    </style:style>
    <style:style style:name="ro46" style:family="table-row">
      <style:table-row-properties style:row-height="3.327cm" fo:break-before="auto" style:use-optimal-row-height="false"/>
    </style:style>
    <style:style style:name="ro47" style:family="table-row">
      <style:table-row-properties style:row-height="3.258cm" fo:break-before="auto" style:use-optimal-row-height="false"/>
    </style:style>
    <style:style style:name="ro48" style:family="table-row">
      <style:table-row-properties style:row-height="1.81cm" fo:break-before="auto" style:use-optimal-row-height="false"/>
    </style:style>
    <style:style style:name="ro49" style:family="table-row">
      <style:table-row-properties style:row-height="1.909cm" fo:break-before="auto" style:use-optimal-row-height="false"/>
    </style:style>
    <style:style style:name="ro50" style:family="table-row">
      <style:table-row-properties style:row-height="3.048cm" fo:break-before="auto" style:use-optimal-row-height="false"/>
    </style:style>
    <style:style style:name="ro51" style:family="table-row">
      <style:table-row-properties style:row-height="1.378cm" fo:break-before="auto" style:use-optimal-row-height="false"/>
    </style:style>
    <style:style style:name="ro52" style:family="table-row">
      <style:table-row-properties style:row-height="2.157cm" fo:break-before="auto" style:use-optimal-row-height="true"/>
    </style:style>
    <style:style style:name="ro53" style:family="table-row">
      <style:table-row-properties style:row-height="0.499cm" fo:break-before="page" style:use-optimal-row-height="true"/>
    </style:style>
    <style:style style:name="ro54" style:family="table-row">
      <style:table-row-properties style:row-height="1.612cm" fo:break-before="auto" style:use-optimal-row-height="false"/>
    </style:style>
    <style:style style:name="ro55" style:family="table-row">
      <style:table-row-properties style:row-height="4.343cm" fo:break-before="auto" style:use-optimal-row-height="false"/>
    </style:style>
    <style:style style:name="ro56" style:family="table-row">
      <style:table-row-properties style:row-height="3.224cm" fo:break-before="auto" style:use-optimal-row-height="false"/>
    </style:style>
    <style:style style:name="ro57" style:family="table-row">
      <style:table-row-properties style:row-height="3.06cm" fo:break-before="auto" style:use-optimal-row-height="false"/>
    </style:style>
    <style:style style:name="ro58" style:family="table-row">
      <style:table-row-properties style:row-height="8.555cm" fo:break-before="auto" style:use-optimal-row-height="false"/>
    </style:style>
    <style:style style:name="ro59" style:family="table-row">
      <style:table-row-properties style:row-height="2.468cm" fo:break-before="auto" style:use-optimal-row-height="false"/>
    </style:style>
    <style:style style:name="ro60" style:family="table-row">
      <style:table-row-properties style:row-height="3.355cm" fo:break-before="auto" style:use-optimal-row-height="false"/>
    </style:style>
    <style:style style:name="ro61" style:family="table-row">
      <style:table-row-properties style:row-height="0.954cm" fo:break-before="auto" style:use-optimal-row-height="false"/>
    </style:style>
    <style:style style:name="ro62" style:family="table-row">
      <style:table-row-properties style:row-height="0.958cm" fo:break-before="auto" style:use-optimal-row-height="false"/>
    </style:style>
    <style:style style:name="ro63" style:family="table-row">
      <style:table-row-properties style:row-height="3.29cm" fo:break-before="auto" style:use-optimal-row-height="false"/>
    </style:style>
    <style:style style:name="ro64" style:family="table-row">
      <style:table-row-properties style:row-height="3.496cm" fo:break-before="auto" style:use-optimal-row-height="false"/>
    </style:style>
    <style:style style:name="ro65" style:family="table-row">
      <style:table-row-properties style:row-height="5.641cm" fo:break-before="auto" style:use-optimal-row-height="false"/>
    </style:style>
    <style:style style:name="ro66" style:family="table-row">
      <style:table-row-properties style:row-height="3.521cm" fo:break-before="auto" style:use-optimal-row-height="false"/>
    </style:style>
    <style:style style:name="ro67" style:family="table-row">
      <style:table-row-properties style:row-height="3.784cm" fo:break-before="auto" style:use-optimal-row-height="false"/>
    </style:style>
    <style:style style:name="ro68" style:family="table-row">
      <style:table-row-properties style:row-height="2.863cm" fo:break-before="auto" style:use-optimal-row-height="false"/>
    </style:style>
    <style:style style:name="ro69" style:family="table-row">
      <style:table-row-properties style:row-height="5.528cm" fo:break-before="auto" style:use-optimal-row-height="true"/>
    </style:style>
    <style:style style:name="ro70" style:family="table-row">
      <style:table-row-properties style:row-height="7.213cm" fo:break-before="auto" style:use-optimal-row-height="true"/>
    </style:style>
    <style:style style:name="ro71" style:family="table-row">
      <style:table-row-properties style:row-height="0.744cm" fo:break-before="auto" style:use-optimal-row-height="false"/>
    </style:style>
    <style:style style:name="ro72" style:family="table-row">
      <style:table-row-properties style:row-height="3cm" fo:break-before="auto" style:use-optimal-row-height="true"/>
    </style:style>
    <style:style style:name="ro73" style:family="table-row">
      <style:table-row-properties style:row-height="2.237cm" fo:break-before="auto" style:use-optimal-row-height="false"/>
    </style:style>
    <style:style style:name="ro74" style:family="table-row">
      <style:table-row-properties style:row-height="0.877cm" fo:break-before="page" style:use-optimal-row-height="false"/>
    </style:style>
    <style:style style:name="ro75" style:family="table-row">
      <style:table-row-properties style:row-height="0.788cm" fo:break-before="auto" style:use-optimal-row-height="false"/>
    </style:style>
    <style:style style:name="ro76" style:family="table-row">
      <style:table-row-properties style:row-height="0.767cm" fo:break-before="auto" style:use-optimal-row-height="false"/>
    </style:style>
    <style:style style:name="ro77" style:family="table-row">
      <style:table-row-properties style:row-height="1.409cm" fo:break-before="auto" style:use-optimal-row-height="false"/>
    </style:style>
    <style:style style:name="ro78" style:family="table-row">
      <style:table-row-properties style:row-height="0.723cm" fo:break-before="page" style:use-optimal-row-height="false"/>
    </style:style>
    <style:style style:name="ro79" style:family="table-row">
      <style:table-row-properties style:row-height="1.085cm" fo:break-before="auto" style:use-optimal-row-height="false"/>
    </style:style>
    <style:style style:name="ro80" style:family="table-row">
      <style:table-row-properties style:row-height="0.487cm" fo:break-before="auto" style:use-optimal-row-height="true"/>
    </style:style>
    <style:style style:name="ro81" style:family="table-row">
      <style:table-row-properties style:row-height="0.788cm" fo:break-before="page" style:use-optimal-row-height="false"/>
    </style:style>
    <style:style style:name="ro82" style:family="table-row">
      <style:table-row-properties style:row-height="14.841cm" fo:break-before="auto" style:use-optimal-row-height="false"/>
    </style:style>
    <style:style style:name="ro83" style:family="table-row">
      <style:table-row-properties style:row-height="15.499cm" fo:break-before="auto" style:use-optimal-row-height="false"/>
    </style:style>
    <style:style style:name="ro84" style:family="table-row">
      <style:table-row-properties style:row-height="2.138cm" fo:break-before="auto" style:use-optimal-row-height="false"/>
    </style:style>
    <style:style style:name="ro85" style:family="table-row">
      <style:table-row-properties style:row-height="0.744cm" fo:break-before="page" style:use-optimal-row-height="false"/>
    </style:style>
    <style:style style:name="ro86" style:family="table-row">
      <style:table-row-properties style:row-height="4.427cm" fo:break-before="auto" style:use-optimal-row-height="false"/>
    </style:style>
    <style:style style:name="ro87" style:family="table-row">
      <style:table-row-properties style:row-height="2.942cm" fo:break-before="auto" style:use-optimal-row-height="false"/>
    </style:style>
    <style:style style:name="ro88" style:family="table-row">
      <style:table-row-properties style:row-height="2.579cm" fo:break-before="auto" style:use-optimal-row-height="true"/>
    </style:style>
    <style:style style:name="ro89" style:family="table-row">
      <style:table-row-properties style:row-height="5.039cm" fo:break-before="auto" style:use-optimal-row-height="false"/>
    </style:style>
    <style:style style:name="ro90" style:family="table-row">
      <style:table-row-properties style:row-height="4.263cm" fo:break-before="auto" style:use-optimal-row-height="true"/>
    </style:style>
    <style:style style:name="ro91" style:family="table-row">
      <style:table-row-properties style:row-height="9.587cm" fo:break-before="auto" style:use-optimal-row-height="false"/>
    </style:style>
    <style:style style:name="ro92" style:family="table-row">
      <style:table-row-properties style:row-height="4.87cm" fo:break-before="page" style:use-optimal-row-height="false"/>
    </style:style>
    <style:style style:name="ro93" style:family="table-row">
      <style:table-row-properties style:row-height="6.675cm" fo:break-before="auto" style:use-optimal-row-height="false"/>
    </style:style>
    <style:style style:name="ro94" style:family="table-row">
      <style:table-row-properties style:row-height="3.874cm" fo:break-before="auto" style:use-optimal-row-height="false"/>
    </style:style>
    <style:style style:name="ro95" style:family="table-row">
      <style:table-row-properties style:row-height="10.315cm" fo:break-before="auto" style:use-optimal-row-height="false"/>
    </style:style>
    <style:style style:name="ro96" style:family="table-row">
      <style:table-row-properties style:row-height="2.203cm" fo:break-before="auto" style:use-optimal-row-height="false"/>
    </style:style>
    <style:style style:name="ro97" style:family="table-row">
      <style:table-row-properties style:row-height="1.974cm" fo:break-before="auto" style:use-optimal-row-height="false"/>
    </style:style>
    <style:style style:name="ro98" style:family="table-row">
      <style:table-row-properties style:row-height="4.606cm" fo:break-before="auto" style:use-optimal-row-height="false"/>
    </style:style>
    <style:style style:name="ro99" style:family="table-row">
      <style:table-row-properties style:row-height="1.842cm" fo:break-before="auto" style:use-optimal-row-height="false"/>
    </style:style>
    <style:style style:name="ro100" style:family="table-row">
      <style:table-row-properties style:row-height="3.395cm" fo:break-before="auto" style:use-optimal-row-height="false"/>
    </style:style>
    <style:style style:name="ro101" style:family="table-row">
      <style:table-row-properties style:row-height="3.369cm" fo:break-before="auto" style:use-optimal-row-height="false"/>
    </style:style>
    <style:style style:name="ro102" style:family="table-row">
      <style:table-row-properties style:row-height="3.316cm" fo:break-before="auto" style:use-optimal-row-height="false"/>
    </style:style>
    <style:style style:name="ro103" style:family="table-row">
      <style:table-row-properties style:row-height="2.171cm" fo:break-before="auto" style:use-optimal-row-height="false"/>
    </style:style>
    <style:style style:name="ro104" style:family="table-row">
      <style:table-row-properties style:row-height="0.836cm" fo:break-before="page" style:use-optimal-row-height="false"/>
    </style:style>
    <style:style style:name="ro105" style:family="table-row">
      <style:table-row-properties style:row-height="1.053cm" fo:break-before="auto" style:use-optimal-row-height="false"/>
    </style:style>
    <style:style style:name="ro106" style:family="table-row">
      <style:table-row-properties style:row-height="2.796cm" fo:break-before="auto" style:use-optimal-row-height="false"/>
    </style:style>
    <style:style style:name="ro107" style:family="table-row">
      <style:table-row-properties style:row-height="0.601cm" fo:break-before="page" style:use-optimal-row-height="false"/>
    </style:style>
    <style:style style:name="ro108" style:family="table-row">
      <style:table-row-properties style:row-height="1.203cm" fo:break-before="auto" style:use-optimal-row-height="false"/>
    </style:style>
    <style:style style:name="ro109" style:family="table-row">
      <style:table-row-properties style:row-height="1.415cm" fo:break-before="auto" style:use-optimal-row-height="false"/>
    </style:style>
    <style:style style:name="ro110" style:family="table-row">
      <style:table-row-properties style:row-height="1.221cm" fo:break-before="auto" style:use-optimal-row-height="false"/>
    </style:style>
    <style:style style:name="ro111" style:family="table-row">
      <style:table-row-properties style:row-height="2.312cm" fo:break-before="auto" style:use-optimal-row-height="false"/>
    </style:style>
    <style:style style:name="ro112" style:family="table-row">
      <style:table-row-properties style:row-height="0.813cm" fo:break-before="page" style:use-optimal-row-height="false"/>
    </style:style>
    <style:style style:name="ro113" style:family="table-row">
      <style:table-row-properties style:row-height="1.15cm" fo:break-before="auto" style:use-optimal-row-height="false"/>
    </style:style>
    <style:style style:name="ro114" style:family="table-row">
      <style:table-row-properties style:row-height="0.986cm" fo:break-before="auto" style:use-optimal-row-height="false"/>
    </style:style>
    <style:style style:name="ro115" style:family="table-row">
      <style:table-row-properties style:row-height="0.977cm" fo:break-before="auto" style:use-optimal-row-height="false"/>
    </style:style>
    <style:style style:name="ro116" style:family="table-row">
      <style:table-row-properties style:row-height="1.02cm" fo:break-before="auto" style:use-optimal-row-height="false"/>
    </style:style>
    <style:style style:name="ro117" style:family="table-row">
      <style:table-row-properties style:row-height="1.522cm" fo:break-before="auto" style:use-optimal-row-height="false"/>
    </style:style>
    <style:style style:name="ro118" style:family="table-row">
      <style:table-row-properties style:row-height="0.811cm" fo:break-before="auto" style:use-optimal-row-height="false"/>
    </style:style>
    <style:style style:name="ro119" style:family="table-row">
      <style:table-row-properties style:row-height="4.794cm" fo:break-before="auto" style:use-optimal-row-height="false"/>
    </style:style>
    <style:style style:name="ro120" style:family="table-row">
      <style:table-row-properties style:row-height="4.549cm" fo:break-before="auto" style:use-optimal-row-height="false"/>
    </style:style>
    <style:style style:name="ro121" style:family="table-row">
      <style:table-row-properties style:row-height="2.82cm" fo:break-before="auto" style:use-optimal-row-height="false"/>
    </style:style>
    <style:style style:name="ro122" style:family="table-row">
      <style:table-row-properties style:row-height="0.767cm" fo:break-before="page" style:use-optimal-row-height="false"/>
    </style:style>
    <style:style style:name="ro123" style:family="table-row">
      <style:table-row-properties style:row-height="1.118cm" fo:break-before="auto" style:use-optimal-row-height="false"/>
    </style:style>
    <style:style style:name="ro124" style:family="table-row">
      <style:table-row-properties style:row-height="2.962cm" fo:break-before="auto" style:use-optimal-row-height="false"/>
    </style:style>
    <style:style style:name="ro125" style:family="table-row">
      <style:table-row-properties style:row-height="1.316cm" fo:break-before="page" style:use-optimal-row-height="true"/>
    </style:style>
    <style:style style:name="ro126" style:family="table-row">
      <style:table-row-properties style:row-height="5.286cm" fo:break-before="auto" style:use-optimal-row-height="false"/>
    </style:style>
    <style:style style:name="ro127" style:family="table-row">
      <style:table-row-properties style:row-height="2.215cm" fo:break-before="auto" style:use-optimal-row-height="false"/>
    </style:style>
    <style:style style:name="ro128" style:family="table-row">
      <style:table-row-properties style:row-height="4.65cm" fo:break-before="auto" style:use-optimal-row-height="false"/>
    </style:style>
    <style:style style:name="ro129" style:family="table-row">
      <style:table-row-properties style:row-height="1.217cm" fo:break-before="auto" style:use-optimal-row-height="false"/>
    </style:style>
    <style:style style:name="ro130" style:family="table-row">
      <style:table-row-properties style:row-height="1.711cm" fo:break-before="auto" style:use-optimal-row-height="false"/>
    </style:style>
    <style:style style:name="ro131" style:family="table-row">
      <style:table-row-properties style:row-height="2.007cm" fo:break-before="auto" style:use-optimal-row-height="false"/>
    </style:style>
    <style:style style:name="ro132" style:family="table-row">
      <style:table-row-properties style:row-height="1.579cm" fo:break-before="auto" style:use-optimal-row-height="false"/>
    </style:style>
    <style:style style:name="ro133" style:family="table-row">
      <style:table-row-properties style:row-height="0.635cm" fo:break-before="auto" style:use-optimal-row-height="false"/>
    </style:style>
    <style:style style:name="ro134" style:family="table-row">
      <style:table-row-properties style:row-height="1.644cm" fo:break-before="auto" style:use-optimal-row-height="false"/>
    </style:style>
    <style:style style:name="ro135" style:family="table-row">
      <style:table-row-properties style:row-height="3.835cm" fo:break-before="auto" style:use-optimal-row-height="false"/>
    </style:style>
    <style:style style:name="ro136" style:family="table-row">
      <style:table-row-properties style:row-height="4.053cm" fo:break-before="auto" style:use-optimal-row-height="false"/>
    </style:style>
    <style:style style:name="ro137" style:family="table-row">
      <style:table-row-properties style:row-height="0.587cm" fo:break-before="auto" style:use-optimal-row-height="false"/>
    </style:style>
    <style:style style:name="ro138" style:family="table-row">
      <style:table-row-properties style:row-height="1.954cm" fo:break-before="auto" style:use-optimal-row-height="false"/>
    </style:style>
    <style:style style:name="ro139" style:family="table-row">
      <style:table-row-properties style:row-height="2.143cm" fo:break-before="auto" style:use-optimal-row-height="false"/>
    </style:style>
    <style:style style:name="ro140" style:family="table-row">
      <style:table-row-properties style:row-height="2.011cm" fo:break-before="auto" style:use-optimal-row-height="false"/>
    </style:style>
    <style:style style:name="ro141" style:family="table-row">
      <style:table-row-properties style:row-height="2.519cm" fo:break-before="auto" style:use-optimal-row-height="false"/>
    </style:style>
    <style:style style:name="ro142" style:family="table-row">
      <style:table-row-properties style:row-height="1.446cm" fo:break-before="auto" style:use-optimal-row-height="false"/>
    </style:style>
    <style:style style:name="ro143" style:family="table-row">
      <style:table-row-properties style:row-height="5.001cm" fo:break-before="auto" style:use-optimal-row-height="false"/>
    </style:style>
    <style:style style:name="ro144" style:family="table-row">
      <style:table-row-properties style:row-height="3.916cm" fo:break-before="auto" style:use-optimal-row-height="false"/>
    </style:style>
    <style:style style:name="ro145" style:family="table-row">
      <style:table-row-properties style:row-height="0.624cm" fo:break-before="auto" style:use-optimal-row-height="false"/>
    </style:style>
    <style:style style:name="ro146" style:family="table-row">
      <style:table-row-properties style:row-height="6.449cm" fo:break-before="auto" style:use-optimal-row-height="false"/>
    </style:style>
    <style:style style:name="ro147" style:family="table-row">
      <style:table-row-properties style:row-height="3.103cm" fo:break-before="auto" style:use-optimal-row-height="false"/>
    </style:style>
    <style:style style:name="ro148" style:family="table-row">
      <style:table-row-properties style:row-height="2.566cm" fo:break-before="auto" style:use-optimal-row-height="false"/>
    </style:style>
    <style:style style:name="ro149" style:family="table-row">
      <style:table-row-properties style:row-height="2.039cm" fo:break-before="auto" style:use-optimal-row-height="false"/>
    </style:style>
    <style:style style:name="ro150" style:family="table-row">
      <style:table-row-properties style:row-height="0.69cm" fo:break-before="auto" style:use-optimal-row-height="false"/>
    </style:style>
    <style:style style:name="ro151" style:family="table-row">
      <style:table-row-properties style:row-height="0.855cm" fo:break-before="auto" style:use-optimal-row-height="false"/>
    </style:style>
    <style:style style:name="ro152" style:family="table-row">
      <style:table-row-properties style:row-height="5.099cm" fo:break-before="auto" style:use-optimal-row-height="false"/>
    </style:style>
    <style:style style:name="ro153" style:family="table-row">
      <style:table-row-properties style:row-height="5.95cm" fo:break-before="auto" style:use-optimal-row-height="true"/>
    </style:style>
    <style:style style:name="ro154" style:family="table-row">
      <style:table-row-properties style:row-height="2.499cm" fo:break-before="auto" style:use-optimal-row-height="false"/>
    </style:style>
    <style:style style:name="ro155" style:family="table-row">
      <style:table-row-properties style:row-height="4.738cm" fo:break-before="auto" style:use-optimal-row-height="false"/>
    </style:style>
    <style:style style:name="ro156" style:family="table-row">
      <style:table-row-properties style:row-height="0.45cm" fo:break-before="auto" style:use-optimal-row-height="false"/>
    </style:style>
    <style:style style:name="ro157" style:family="table-row">
      <style:table-row-properties style:row-height="3.422cm" fo:break-before="auto" style:use-optimal-row-height="true"/>
    </style:style>
    <style:style style:name="ro158" style:family="table-row">
      <style:table-row-properties style:row-height="6.694cm" fo:break-before="auto" style:use-optimal-row-height="false"/>
    </style:style>
    <style:style style:name="ro159" style:family="table-row">
      <style:table-row-properties style:row-height="1.951cm" fo:break-before="auto" style:use-optimal-row-height="false"/>
    </style:style>
    <style:style style:name="ro160" style:family="table-row">
      <style:table-row-properties style:row-height="7.634cm" fo:break-before="auto" style:use-optimal-row-height="true"/>
    </style:style>
    <style:style style:name="ro161" style:family="table-row">
      <style:table-row-properties style:row-height="2.335cm" fo:break-before="auto" style:use-optimal-row-height="false"/>
    </style:style>
    <style:style style:name="ro162" style:family="table-row">
      <style:table-row-properties style:row-height="2.588cm" fo:break-before="auto" style:use-optimal-row-height="false"/>
    </style:style>
    <style:style style:name="ro163" style:family="table-row">
      <style:table-row-properties style:row-height="4.701cm" fo:break-before="auto" style:use-optimal-row-height="false"/>
    </style:style>
    <style:style style:name="ro164" style:family="table-row">
      <style:table-row-properties style:row-height="4.927cm" fo:break-before="auto" style:use-optimal-row-height="false"/>
    </style:style>
    <style:style style:name="ro165" style:family="table-row">
      <style:table-row-properties style:row-height="0.928cm" fo:break-before="auto" style:use-optimal-row-height="false"/>
    </style:style>
    <style:style style:name="ro166" style:family="table-row">
      <style:table-row-properties style:row-height="2.131cm" fo:break-before="auto" style:use-optimal-row-height="false"/>
    </style:style>
    <style:style style:name="ro167" style:family="table-row">
      <style:table-row-properties style:row-height="3.177cm" fo:break-before="auto" style:use-optimal-row-height="false"/>
    </style:style>
    <style:style style:name="ro168" style:family="table-row">
      <style:table-row-properties style:row-height="3.02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10002" number:language="pl" number:country="PL">
      <number:number number:decimal-places="2" number:min-decimal-places="2" number:min-integer-digits="1"/>
    </number:number-style>
    <number:number-style style:name="N10003" number:language="pl" number:country="PL">
      <number:number number:decimal-places="0" number:min-decimal-places="0" number:min-integer-digits="1" number:grouping="true"/>
    </number:number-style>
    <number:number-style style:name="N10004" number:language="pl" number:country="PL">
      <number:number number:decimal-places="2" number:min-decimal-places="2" number:min-integer-digits="1" number:grouping="true"/>
    </number:number-style>
    <number:number-style style:name="N10005" number:language="pl" number:country="PL">
      <number:number number:decimal-places="2" number:min-decimal-places="2" number:grouping="true"/>
    </number:number-style>
    <number:percentage-style style:name="N10010" number:language="pl" number:country="PL">
      <number:number number:decimal-places="0" number:min-decimal-places="0" number:min-integer-digits="1"/>
      <number:text>%</number:text>
    </number:percentage-style>
    <style:style style:name="ce647" style:family="table-cell" style:parent-style-name="Excel_20_Built-in_20_Normal" style:data-style-name="N10000">
      <style:table-cell-properties fo:background-color="#e6e6e6" style:text-align-source="fix" style:repeat-content="false" fo:wrap-option="wrap" fo:border="none"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48" style:family="table-cell" style:parent-style-name="Excel_20_Built-in_20_Normal" style:data-style-name="N10000">
      <style:table-cell-properties fo:background-color="#e6e6e6" style:text-align-source="fix" style:repeat-content="false" fo:wrap-option="wrap"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49"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bold" style:font-name-asian="Times New Roman" style:font-size-asian="11pt" style:font-weight-asian="bold" style:font-name-complex="Times New Roman" style:font-size-complex="11pt" style:font-weight-complex="bold"/>
    </style:style>
    <style:style style:name="ce4"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5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bold" style:font-name-complex="Times New Roman" style:font-size-complex="11pt" style:font-style-complex="normal" style:font-weight-complex="bold"/>
    </style:style>
    <style:style style:name="ce65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53"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54"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55" style:family="table-cell" style:parent-style-name="Excel_20_Built-in_20_Normal" style:data-style-name="N10000">
      <style:table-cell-properties fo:background-color="#cccccc"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56"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11"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1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65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60"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61"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62"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11" style:font-size-asian="11pt" style:font-weight-asian="bold" style:font-name-complex="Times New Roman11" style:font-size-complex="11pt" style:font-weight-complex="bold"/>
    </style:style>
    <style:style style:name="ce663"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64"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665"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20" style:family="table-cell" style:parent-style-name="Excel_20_Built-in_20_Normal" style:data-style-name="N10000">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justify"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667" style:family="table-cell" style:parent-style-name="Excel_20_Built-in_20_Normal" style:data-style-name="N10000">
      <style:table-cell-properties style:text-align-source="fix" style:repeat-content="false" fo:background-color="transparent" fo:border="0.06pt solid #000000" fo:padding-bottom="0.035cm" fo:padding-left="0.035cm" fo:padding-right="0cm" fo:padding-top="0.035cm"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668"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669" style:family="table-cell" style:parent-style-name="Excel_20_Built-in_20_Normal" style:data-style-name="N10000">
      <style:table-cell-properties fo:background-color="#c0c0c0" style:text-align-source="fix" style:repeat-content="false" fo:border="0.06pt solid #000000" fo:padding-bottom="0.035cm" fo:padding-left="0.035cm" fo:padding-right="0cm" fo:padding-top="0.035cm"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70"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1"/>
    </style:style>
    <style:style style:name="ce671" style:family="table-cell" style:parent-style-name="Excel_20_Built-in_20_Normal" style:data-style-name="N10000">
      <style:table-cell-properties fo:background-color="#ffffff" style:text-align-source="fix" style:repeat-content="false" fo:border="0.06pt solid #000000" fo:padding-bottom="0.035cm" fo:padding-left="0.035cm" fo:padding-right="0cm" fo:padding-top="0.035cm" style:vertical-align="middle"/>
      <style:paragraph-properties fo:text-align="center" fo:margin-left="0cm"/>
      <style:text-properties fo:color="#c9211e"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72" style:family="table-cell" style:parent-style-name="Excel_20_Built-in_20_Normal" style:data-style-name="N10000">
      <style:table-cell-properties fo:background-color="#ffffff" style:text-align-source="fix" style:repeat-content="false" fo:border="0.06pt solid #000000"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73"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74" style:family="table-cell" style:parent-style-name="Excel_20_Built-in_20_Normal" style:data-style-name="N10000">
      <style:table-cell-properties fo:background-color="#dddddd" style:text-align-source="fix" style:repeat-content="false"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675" style:family="table-cell" style:parent-style-name="Default">
      <style:table-cell-properties style:text-align-source="fix" style:repeat-content="false" fo:border="0.74pt solid #000000" style:vertical-align="middle"/>
      <style:paragraph-properties fo:text-align="center" fo:margin-left="0cm"/>
      <style:text-properties style:font-name="Times New Roman1" fo:font-size="11pt" style:font-size-asian="11pt" style:font-size-complex="11pt"/>
    </style:style>
    <style:style style:name="ce676" style:family="table-cell" style:parent-style-name="Excel_20_Built-in_20_Normal" style:data-style-name="N10000">
      <style:table-cell-properties style:text-align-source="fix" style:repeat-content="false" fo:background-color="transparent" style:vertical-align="automatic"/>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677" style:family="table-cell" style:parent-style-name="Default">
      <style:text-properties fo:color="#000000" style:font-name="Times New Roman1" fo:font-size="11pt" fo:font-style="normal" fo:font-weight="normal" style:font-size-asian="11pt" style:font-size-complex="11pt"/>
    </style:style>
    <style:style style:name="ce678" style:family="table-cell" style:parent-style-name="Excel_20_Built-in_20_Normal" style:data-style-name="N10000">
      <style:table-cell-properties fo:background-color="transparent" fo:border="none" style:vertical-align="automatic"/>
      <style:text-properties fo:color="#000000" style:font-name="Times New Roman1" fo:font-size="11pt" fo:font-style="normal" fo:font-weight="normal" style:font-name-asian="Calibri1" style:font-size-asian="11pt" style:font-name-complex="Calibri1" style:font-size-complex="11pt"/>
    </style:style>
    <style:style style:name="ce679" style:family="table-cell" style:parent-style-name="Excel_20_Built-in_20_Normal" style:data-style-name="N10000">
      <style:table-cell-properties fo:background-color="#e6e6e6" style:text-align-source="fix" style:repeat-content="false" fo:wrap-option="wrap" fo:border="0.06pt solid #000000" style:vertical-align="middle"/>
      <style:paragraph-properties fo:text-align="center"/>
      <style:text-properties fo:color="#000000" style:font-name="Times New Roman1" fo:font-size="11pt" fo:font-style="normal" fo:font-weight="bold" style:font-name-asian="Times New Roman" style:font-size-asian="11pt" style:font-weight-asian="bold" style:font-name-complex="Times New Roman" style:font-size-complex="11pt" style:font-weight-complex="bold"/>
    </style:style>
    <style:style style:name="ce680" style:family="table-cell" style:parent-style-name="Excel_20_Built-in_20_Normal" style:data-style-name="N10000">
      <style:table-cell-properties fo:background-color="transparent" fo:border="0.06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68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language="en" fo:country="US" fo:font-style="normal" fo:font-weight="normal" style:font-name-asian="Arial CE" style:font-size-asian="11pt" style:language-asian="pl" style:country-asian="PL" style:font-style-asian="normal" style:font-name-complex="Arial CE" style:font-size-complex="11pt" style:language-complex="en" style:country-complex="US" style:font-style-complex="normal"/>
    </style:style>
    <style:style style:name="ce682"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pl" style:country-asian="PL"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68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1" fo:font-size="11pt" fo:language="en" fo:country="US" fo:font-style="normal" fo:font-weight="normal" style:font-name-asian="Arial CE" style:font-size-asian="11pt" style:language-asian="en" style:country-asian="US" style:font-style-asian="normal" style:font-name-complex="Arial CE" style:font-size-complex="11pt" style:language-complex="en" style:country-complex="US" style:font-style-complex="normal"/>
    </style:style>
    <style:style style:name="ce684"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8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Arial CE" style:font-size-asian="11pt" style:language-asian="en" style:country-asian="US" style:font-style-asian="normal" style:font-weight-asian="normal" style:font-name-complex="Arial CE" style:font-size-complex="11pt" style:language-complex="en" style:country-complex="US" style:font-style-complex="normal" style:font-weight-complex="normal" style:text-emphasize="none" style:font-relief="none"/>
    </style:style>
    <style:style style:name="ce68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style:text-properties fo:color="#000000" style:font-name="Times New Roman1" fo:font-size="11pt" fo:font-style="normal" fo:font-weight="normal" style:font-name-asian="Times New Roman" style:font-size-asian="11pt" style:font-name-complex="Times New Roman" style:font-size-complex="11pt"/>
    </style:style>
    <style:style style:name="ce687" style:family="table-cell" style:parent-style-name="Excel_20_Built-in_20_Normal" style:data-style-name="N10000">
      <style:table-cell-properties fo:background-color="transparent" fo:border="0.06pt solid #000000"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688"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43"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69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Times New Roman11" style:font-size-asian="11pt" style:font-name-complex="Times New Roman11" style:font-size-complex="11pt"/>
    </style:style>
    <style:style style:name="ce4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693" style:family="table-cell" style:parent-style-name="Default">
      <style:table-cell-properties fo:wrap-option="wrap" fo:border="0.06pt solid #000000" style:vertical-align="middle"/>
      <style:text-properties fo:color="#000000" style:font-name="Times New Roman1" fo:font-size="11pt" fo:font-style="normal" fo:font-weight="normal" style:font-size-asian="11pt" style:font-size-complex="11pt"/>
    </style:style>
    <style:style style:name="ce69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69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696" style:family="table-cell" style:parent-style-name="Excel_20_Built-in_20_Normal" style:data-style-name="N10000">
      <style:table-cell-properties style:text-align-source="value-type" style:repeat-content="false" fo:background-color="transparent" fo:wrap-option="wrap" fo:border="0.06pt solid #000000" style:vertical-align="middle"/>
      <style:paragraph-properties fo:margin-left="0cm"/>
      <style:text-properties fo:color="#000000" style:font-name="Times New Roman1" fo:font-size="11pt" fo:language="pl" fo:country="PL" fo:font-style="normal" fo:font-weight="normal" style:font-name-asian="Tahoma" style:font-size-asian="11pt" style:language-asian="pl" style:country-asian="PL" style:font-style-asian="normal" style:font-weight-asian="normal" style:font-name-complex="Lucida Sans Unicode1" style:font-size-complex="11pt" style:language-complex="en" style:country-complex="US" style:font-style-complex="normal" style:font-weight-complex="normal"/>
    </style:style>
    <style:style style:name="ce51" style:family="table-cell" style:parent-style-name="Excel_20_Built-in_20_Normal">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98" style:family="table-cell" style:parent-style-name="Excel_20_Built-in_20_Normal">
      <style:table-cell-properties style:text-align-source="fix" style:repeat-content="false" fo:background-color="transparent" fo:border="0.06pt solid #000000" style:vertical-align="middle"/>
      <style:paragraph-properties fo:text-align="justify"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699" style:family="table-cell" style:parent-style-name="Excel_20_Built-in_20_Normal">
      <style:table-cell-properties style:text-align-source="fix" style:repeat-content="false" fo:background-color="transparent" fo:wrap-option="wrap" fo:border="0.06pt solid #000000" style:vertical-align="middle"/>
      <style:paragraph-properties fo:text-align="center"/>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ize-complex="11pt" style:language-complex="en" style:country-complex="US" style:text-emphasize="none" style:font-relief="none"/>
    </style:style>
    <style:style style:name="ce54"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01" style:family="table-cell" style:parent-style-name="Default">
      <style:table-cell-properties style:text-align-source="fix" style:repeat-content="false" fo:wrap-option="wrap" style:vertical-align="middle"/>
      <style:paragraph-properties fo:text-align="justify"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702"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justify"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70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4.942cm"/>
      <style:text-properties fo:color="#000000" style:font-name="Times New Roman1" fo:font-size="11pt" fo:font-style="normal" fo:font-weight="normal" style:font-name-asian="Times New Roman" style:font-size-asian="11pt" style:font-name-complex="Times New Roman" style:font-size-complex="11pt"/>
    </style:style>
    <style:style style:name="ce704" style:family="table-cell" style:parent-style-name="Excel_20_Built-in_20_Normal" style:data-style-name="N151">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1" fo:font-size="11pt" fo:font-style="normal" fo:font-weight="normal" style:font-name-asian="Times New Roman" style:font-size-asian="11pt" style:font-name-complex="Times New Roman" style:font-size-complex="11pt"/>
    </style:style>
    <style:style style:name="ce70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3.882cm"/>
      <style:text-properties fo:color="#000000" style:font-name="Times New Roman1" fo:font-size="11pt" fo:font-style="normal" fo:font-weight="normal" style:font-name-asian="Times New Roman" style:font-size-asian="11pt" style:font-name-complex="Times New Roman" style:font-size-complex="11pt"/>
    </style:style>
    <style:style style:name="ce706" style:family="table-cell" style:parent-style-name="Excel_20_Built-in_20_Normal" style:data-style-name="N10000">
      <style:table-cell-properties fo:background-color="transparent" fo:wrap-option="wrap" fo:border="0.74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61" style:family="table-cell" style:parent-style-name="Excel_20_Built-in_20_Normal" style:data-style-name="N10000">
      <style:table-cell-properties fo:background-color="#ffffff" fo:wrap-option="wrap" fo:border="0.06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70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709"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0" style:family="table-cell" style:parent-style-name="Excel_20_Built-in_20_Normal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1" style:family="table-cell" style:parent-style-name="Default" style:data-style-name="N0">
      <style:table-cell-properties fo:background-color="transparent" fo:wrap-option="wrap" fo:border="0.06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7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71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1" fo:font-size="11pt" fo:font-style="normal" fo:font-weight="normal" style:font-name-asian="Arial1" style:font-size-asian="11pt" style:font-name-complex="Arial1" style:font-size-complex="11pt"/>
    </style:style>
    <style:style style:name="ce714"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71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716"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justify"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717" style:family="table-cell" style:parent-style-name="Excel_20_Built-in_20_Normal" style:data-style-name="N10000">
      <style:table-cell-properties fo:background-color="transparent" fo:wrap-option="wrap" fo:border="0.06pt solid #000000" style:vertical-align="middle"/>
      <style:text-properties fo:color="#ff3333" style:font-name="Times New Roman1" fo:font-size="11pt" fo:font-style="normal" fo:font-weight="normal" style:font-name-asian="Times New Roman" style:font-size-asian="11pt" style:font-name-complex="Times New Roman" style:font-size-complex="11pt"/>
    </style:style>
    <style:style style:name="ce72" style:family="table-cell" style:parent-style-name="Excel_20_Built-in_20_Normal" style:data-style-name="N10000">
      <style:table-cell-properties fo:background-color="transparent" fo:wrap-option="wrap" fo:border="0.06pt solid #000000" style:vertical-align="middle"/>
      <style:text-properties fo:color="#ff0000" style:font-name="Times New Roman1" fo:font-size="11pt" fo:font-style="normal" fo:font-weight="normal" style:font-name-asian="Times New Roman" style:font-size-asian="11pt" style:font-name-complex="Times New Roman" style:font-size-complex="11pt"/>
    </style:style>
    <style:style style:name="ce718" style:family="table-cell" style:parent-style-name="Excel_20_Built-in_20_Normal" style:data-style-name="N10000">
      <style:table-cell-properties fo:background-color="transparent" fo:border="0.06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75" style:family="table-cell" style:parent-style-name="Excel_20_Built-in_20_Normal">
      <style:table-cell-properties fo:wrap-option="wrap"/>
      <style:text-properties fo:color="#ff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Excel_20_Built-in_20_Normal">
      <style:table-cell-properties fo:wrap-option="wrap" fo:border="0.06pt solid #000000"/>
      <style:text-properties fo:color="#ff0000" style:text-outline="false" style:text-line-through-style="none" style:text-line-through-type="none" style:font-name="Times New Roman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21" style:family="table-cell" style:parent-style-name="Excel_20_Built-in_20_Normal">
      <style:text-properties fo:color="#000000" style:text-outline="false" style:text-line-through-style="none" style:text-line-through-type="none" style:font-name="Times New Roman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72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1" fo:font-size="11pt" fo:language="en" fo:country="US" fo:font-style="normal" fo:font-weight="normal" style:font-name-asian="Times New Roman1" style:font-size-asian="11pt" style:language-asian="pl" style:country-asian="PL" style:font-weight-asian="normal" style:font-name-complex="Times New Roman1" style:font-size-complex="11pt" style:language-complex="en" style:country-complex="US" style:font-weight-complex="normal"/>
    </style:style>
    <style:style style:name="ce723"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Times New Roman" style:font-size-asian="11pt" style:language-asian="pl" style:country-asian="PL" style:font-style-asian="normal" style:font-name-complex="Times New Roman" style:font-size-complex="11pt" style:language-complex="en" style:country-complex="US" style:font-style-complex="normal" style:text-emphasize="none" style:font-relief="none"/>
    </style:style>
    <style:style style:name="ce724"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style>
    <style:style style:name="ce725"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26"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Times New Roman1" style:font-size-asian="11pt" style:language-asian="pl" style:country-asian="PL" style:font-style-asian="normal" style:font-weight-asian="bold" style:font-name-complex="Times New Roman1" style:font-size-complex="11pt" style:language-complex="en" style:country-complex="US" style:font-style-complex="normal" style:font-weight-complex="normal" style:text-emphasize="none" style:font-relief="none"/>
    </style:style>
    <style:style style:name="ce727" style:family="table-cell" style:parent-style-name="Excel_20_Built-in_20_Normal">
      <style:table-cell-properties style:text-align-source="fix" style:repeat-content="false"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28" style:family="table-cell" style:parent-style-name="Excel_20_Built-in_20_Normal">
      <style:table-cell-properties style:text-align-source="fix" style:repeat-content="false"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7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73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1" fo:font-size="11pt" fo:language="en" fo:country="US" fo:font-style="normal" fo:font-weight="normal" style:font-name-asian="Times New Roman1" style:font-size-asian="11pt" style:language-asian="pl" style:country-asian="PL" style:font-name-complex="Times New Roman1" style:font-size-complex="11pt" style:language-complex="en" style:country-complex="US"/>
    </style:style>
    <style:style style:name="ce731" style:family="table-cell" style:parent-style-name="Excel_20_Built-in_20_Normal">
      <style:table-cell-properties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32" style:family="table-cell" style:parent-style-name="Excel_20_Built-in_20_Normal" style:data-style-name="N10000">
      <style:table-cell-properties fo:background-color="#cccccc" fo:border="0.06pt solid #000000"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73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end"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73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735" style:family="table-cell" style:parent-style-name="Excel_20_Built-in_20_Normal" style:data-style-name="N10000">
      <style:table-cell-properties fo:background-color="#dddddd" style:text-align-source="fix" style:repeat-content="false" fo:border="0.06pt solid #000000" style:vertical-align="middle"/>
      <style:paragraph-properties fo:text-align="end"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736"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Times New Roman" style:font-size-asian="11pt" style:language-asian="zxx" style:country-asian="none" style:font-name-complex="Times New Roman" style:font-size-complex="11pt" style:language-complex="zxx" style:country-complex="none"/>
    </style:style>
    <style:style style:name="ce737"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language="zxx" fo:country="none" fo:font-style="normal" fo:font-weight="normal" style:font-name-asian="Segoe UI" style:font-size-asian="11pt" style:language-asian="zxx" style:country-asian="none" style:font-name-complex="Segoe UI" style:font-size-complex="11pt" style:language-complex="zxx" style:country-complex="none"/>
    </style:style>
    <style:style style:name="ce738" style:family="table-cell" style:parent-style-name="Excel_20_Built-in_20_Normal" style:data-style-name="N10000">
      <style:table-cell-properties fo:background-color="transparent" fo:wrap-option="wrap" fo:border="0.06pt solid #000000" style:vertical-align="middle"/>
      <style:text-properties style:use-window-font-color="true" style:font-name="Times New Roman1" fo:font-size="11pt" fo:font-style="normal" fo:font-weight="normal" style:font-name-asian="Times New Roman" style:font-size-asian="11pt" style:font-name-complex="Times New Roman" style:font-size-complex="11pt"/>
    </style:style>
    <style:style style:name="ce739"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8"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41" style:family="table-cell" style:parent-style-name="Excel_20_Built-in_20_Normal">
      <style:table-cell-properties style:text-align-source="fix" style:repeat-content="false" fo:border="0.06pt solid #000000" style:vertical-align="middle"/>
      <style:paragraph-properties fo:text-align="justify"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42" style:family="table-cell" style:parent-style-name="Excel_20_Built-in_20_Normal">
      <style:table-cell-properties fo:background-color="#ffffff"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43"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font-name="Times New Roman1" fo:font-size="11pt" fo:language="en" fo:country="US" fo:font-style="normal"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size-complex="11pt" style:language-complex="en" style:country-complex="US" style:font-style-complex="normal" style:font-weight-complex="normal" style:font-relief="none"/>
    </style:style>
    <style:style style:name="ce744" style:family="table-cell" style:parent-style-name="Default">
      <style:table-cell-properties style:text-align-source="fix" style:repeat-content="false" fo:background-color="transparent" fo:border="0.06pt solid #000000" style:vertical-align="middle"/>
      <style:paragraph-properties fo:text-align="justify"/>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4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Arial1" style:font-size-asian="11pt" style:font-name-complex="Arial1" style:font-size-complex="11pt"/>
    </style:style>
    <style:style style:name="ce746" style:family="table-cell" style:parent-style-name="Excel_20_Built-in_20_Normal">
      <style:table-cell-properties fo:wrap-option="wrap"/>
      <style:text-properties style:text-outline="false" style:text-line-through-style="none" style:text-line-through-type="none" style:font-name="Times New Roman1"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47" style:family="table-cell" style:parent-style-name="Excel_20_Built-in_20_Normal">
      <style:table-cell-properties fo:wrap-option="wrap"/>
      <style:text-properties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48" style:family="table-cell" style:parent-style-name="Excel_20_Built-in_20_Normal">
      <style:table-cell-properties fo:wrap-option="wrap"/>
      <style:text-properties style:use-window-font-color="true"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749" style:family="table-cell" style:parent-style-name="Excel_20_Built-in_20_Normal">
      <style:table-cell-properties fo:border-bottom="0.06pt solid #000000" fo:wrap-option="wrap" fo:border-left="0.06pt solid #000000" fo:border-right="none" fo:border-top="0.06pt solid #000000"/>
      <style:text-properties style:text-outline="false" style:text-line-through-style="none" style:text-line-through-type="none" style:font-name="Times New Roman1" fo:font-size="11pt" fo:language="pl" fo:country="PL" fo:font-style="normal" fo:text-shadow="none" style:text-underline-style="none"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text-emphasize="none" style:font-relief="none" style:text-overline-style="none" style:text-overline-color="font-color"/>
    </style:style>
    <style:style style:name="ce75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751"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7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2" fo:font-size="11pt" style:font-name-asian="Times New Roman" style:font-size-asian="11pt" style:font-name-complex="Times New Roman" style:font-size-complex="11pt"/>
    </style:style>
    <style:style style:name="ce753"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54" style:family="table-cell" style:parent-style-name="Excel_20_Built-in_20_Normal">
      <style:table-cell-properties fo:background-color="#ffffff" fo:wrap-option="wrap" fo:border="0.06pt solid #000000"/>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113"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56"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style>
    <style:style style:name="ce757"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font-relief="none"/>
    </style:style>
    <style:style style:name="ce758" style:family="table-cell" style:parent-style-name="Default">
      <style:table-cell-properties fo:border="0.06pt solid #000000" style:vertical-align="middle"/>
      <style:text-properties fo:color="#000000" style:font-name="Times New Roman1" fo:font-size="11pt" fo:font-style="normal" fo:font-weight="normal" style:font-size-asian="11pt" style:font-size-complex="11pt"/>
    </style:style>
    <style:style style:name="ce759" style:family="table-cell" style:parent-style-name="Excel_20_Built-in_20_Normal">
      <style:table-cell-properties fo:background-color="#c0c0c0"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style>
    <style:style style:name="ce118" style:family="table-cell" style:parent-style-name="Excel_20_Built-in_20_Normal">
      <style:table-cell-properties fo:background-color="transparent"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61" style:family="table-cell" style:parent-style-name="Default">
      <style:table-cell-properties fo:wrap-option="wrap" fo:border="0.74pt solid #000000"/>
      <style:text-properties style:font-name="Times New Roman1" fo:font-size="11pt" style:font-size-asian="11pt" style:font-size-complex="11pt"/>
    </style:style>
    <style:style style:name="ce762" style:family="table-cell" style:parent-style-name="Default">
      <style:table-cell-properties fo:wrap-option="wrap" fo:border="0.74pt solid #000000"/>
      <style:text-properties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763" style:family="table-cell" style:parent-style-name="Default">
      <style:table-cell-properties fo:wrap-option="wrap" fo:border="0.74pt solid #000000"/>
      <style:text-properties style:font-name="Times New Roman1" fo:font-size="11pt" style:font-name-asian="Microsoft YaHei" style:font-size-asian="11pt" style:font-name-complex="Calibri2" style:font-size-complex="11pt"/>
    </style:style>
    <style:style style:name="ce764"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name-asian="Arial"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style>
    <style:style style:name="ce765"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66" style:family="table-cell" style:parent-style-name="Excel_20_Built-in_20_Normal">
      <style:table-cell-properties fo:background-color="#ffffff"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style>
    <style:style style:name="ce76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start" fo:margin-left="0cm"/>
      <style:text-properties fo:color="#c9211e" style:font-name="Times New Roman1" fo:font-size="11pt" fo:font-style="normal" fo:font-weight="normal" style:font-name-asian="Times New Roman" style:font-size-asian="11pt" style:font-name-complex="Times New Roman" style:font-size-complex="11pt"/>
    </style:style>
    <style:style style:name="ce768"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name-complex="Tahoma1" style:font-size-complex="11pt" style:language-complex="en" style:country-complex="US" style:font-style-complex="normal" style:text-emphasize="none" style:font-relief="none" style:text-overline-style="none" style:text-overline-color="font-color"/>
    </style:style>
    <style:style style:name="ce769" style:family="table-cell" style:parent-style-name="Excel_20_Built-in_20_Normal">
      <style:table-cell-properties fo:wrap-option="wrap"/>
      <style:text-properties style:text-outline="false" style:text-line-through-style="none" style:text-line-through-type="none" style:font-name="Times New Roman1" fo:language="zxx" fo:country="none" fo:font-style="normal" fo:text-shadow="none" style:text-underline-style="none" fo:font-weight="normal" style:text-underline-mode="continuous" style:text-overline-mode="continuous" style:text-line-through-mode="continuou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770" style:family="table-cell" style:parent-style-name="Excel_20_Built-in_20_Normal" style:data-style-name="N10000">
      <style:table-cell-properties fo:background-color="transparent" fo:wrap-option="wrap" fo:border="0.06pt solid #000000" style:vertical-align="middle"/>
      <style:text-properties fo:color="#000000" style:font-name="Times New Roman1"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771" style:family="table-cell" style:parent-style-name="Excel_20_Built-in_20_Normal">
      <style:table-cell-properties fo:wrap-option="wrap"/>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73" style:family="table-cell" style:parent-style-name="Excel_20_Built-in_20_Normal">
      <style:table-cell-properties fo:wrap-option="wrap" fo:border="0.06pt solid #000000"/>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774" style:family="table-cell" style:parent-style-name="Excel_20_Built-in_20_Normal">
      <style:table-cell-properties fo:wrap-option="wrap"/>
      <style:text-properties style:use-window-font-color="true" style:text-outline="false" style:text-line-through-style="none" style:text-line-through-type="none" style:font-name="Times New Roman1" fo:language="zxx" fo:country="none" fo:font-style="normal" fo:text-shadow="none" style:text-underline-mode="continuous" style:text-overline-mode="continuous" style:text-line-through-mode="continuous" style:font-name-asian="Arial" style:language-asian="pl" style:country-asian="PL" style:font-style-asian="normal" style:font-weight-asian="normal" style:font-name-complex="Arial" style:language-complex="zxx" style:country-complex="none" style:font-style-complex="normal" style:text-emphasize="none" style:font-relief="none" style:text-overline-style="none" style:text-overline-color="font-color"/>
    </style:style>
    <style:style style:name="ce775" style:family="table-cell" style:parent-style-name="Excel_20_Built-in_20_Normal">
      <style:table-cell-properties fo:background-color="#cccccc"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776"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777" style:family="table-cell" style:parent-style-name="Excel_20_Built-in_20_Normal" style:data-style-name="N10000">
      <style:table-cell-properties fo:background-color="#cccccc" fo:wrap-option="wrap" fo:border="0.06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778" style:family="table-cell" style:parent-style-name="Excel_20_Built-in_20_Normal" style:data-style-name="N10000">
      <style:table-cell-properties fo:background-color="#ffffff" fo:wrap-option="wrap" fo:border="0.06pt solid #000000" style:vertical-align="middle"/>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779" style:family="table-cell" style:parent-style-name="Excel_20_Built-in_20_Normal" style:data-style-name="N10000">
      <style:table-cell-properties fo:background-color="#ffffff" fo:wrap-option="wrap" fo:border="0.06pt solid #000000" style:vertical-align="middle"/>
      <style:text-properties fo:color="#000000" style:font-name="Times New Roman1" fo:font-size="11pt" fo:font-style="normal" fo:font-weight="normal" style:font-name-asian="Calibri1" style:font-size-asian="11pt" style:font-weight-asian="normal" style:font-name-complex="Calibri1" style:font-size-complex="11pt" style:language-complex="en" style:country-complex="US" style:font-weight-complex="normal"/>
    </style:style>
    <style:style style:name="ce780" style:family="table-cell" style:parent-style-name="Excel_20_Built-in_20_Normal">
      <style:table-cell-properties fo:wrap-option="wrap" fo:border="0.06pt solid #000000" style:vertical-align="middle"/>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en" style:country-asian="US" style:font-style-asian="normal" style:font-weight-asian="normal" style:font-name-complex="Tahoma1" style:font-size-complex="11pt" style:language-complex="en" style:country-complex="US" style:font-style-complex="normal" style:font-weight-complex="normal" style:text-emphasize="none" style:font-relief="none" style:text-overline-style="none" style:text-overline-color="font-color"/>
    </style:style>
    <style:style style:name="ce781" style:family="table-cell" style:parent-style-name="Excel_20_Built-in_20_Normal" style:data-style-name="N10000">
      <style:table-cell-properties fo:background-color="#dddddd" fo:wrap-option="wrap" fo:border="0.06pt solid #000000" style:vertical-align="middle"/>
      <style:text-properties fo:color="#000000" style:font-name="Times New Roman1" fo:font-size="11pt" fo:language="en" fo:country="US" fo:font-style="normal" fo:font-weight="normal" style:font-name-asian="Lucida Sans Unicode" style:font-size-asian="11pt" style:language-asian="en" style:country-asian="US" style:font-name-complex="Tahoma1" style:font-size-complex="11pt" style:language-complex="en" style:country-complex="US"/>
    </style:style>
    <style:style style:name="ce782" style:family="table-cell" style:parent-style-name="Excel_20_Built-in_20_Normal" style:data-style-name="N10000">
      <style:table-cell-properties fo:background-color="#dddddd" fo:wrap-option="wrap" fo:border="0.06pt solid #000000" style:vertical-align="middle"/>
      <style:text-properties fo:color="#000000" style:font-name="Times New Roman1" fo:font-size="11pt" fo:font-style="normal" fo:font-weight="normal" style:font-name-asian="Times New Roman" style:font-size-asian="11pt" style:font-name-complex="Times New Roman" style:font-size-complex="11pt"/>
    </style:style>
    <style:style style:name="ce783" style:family="table-cell" style:parent-style-name="Excel_20_Built-in_20_Normal">
      <style:table-cell-properties fo:background-color="#cccccc" fo:wrap-option="wrap" fo:border="0.06pt solid #000000"/>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4" style:family="table-cell" style:parent-style-name="Excel_20_Built-in_20_Normal">
      <style:table-cell-properties fo:background-color="#dddddd" fo:wrap-option="wrap" fo:border="0.06pt solid #000000"/>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5"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786" style:family="table-cell" style:parent-style-name="Excel_20_Built-in_20_Normal">
      <style:table-cell-properties fo:background-color="#dddddd"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7" style:family="table-cell" style:parent-style-name="Excel_20_Built-in_20_Normal">
      <style:table-cell-properties style:text-align-source="fix" style:repeat-content="false" fo:wrap-option="wrap" fo:border="0.06pt solid #000000"/>
      <style:paragraph-properties fo:text-align="end"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88" style:family="table-cell" style:parent-style-name="Excel_20_Built-in_20_Normal">
      <style:table-cell-properties fo:background-color="#dddddd" style:text-align-source="fix" style:repeat-content="false" fo:wrap-option="wrap" fo:border="0.06pt solid #000000"/>
      <style:paragraph-properties fo:text-align="start"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Excel_20_Built-in_20_Normal">
      <style:table-cell-properties style:text-align-source="fix" style:repeat-content="false" fo:wrap-option="wrap" fo:border="0.06pt solid #000000"/>
      <style:paragraph-properties fo:text-align="justify"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0" style:family="table-cell" style:parent-style-name="Excel_20_Built-in_20_Normal">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1" style:family="table-cell" style:parent-style-name="Excel_20_Built-in_20_Normal">
      <style:table-cell-properties fo:wrap-option="wrap"/>
      <style:text-properties style:text-outline="false" style:text-line-through-style="none" style:text-line-through-type="none" style:font-name="Times New Roman1"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792" style:family="table-cell" style:parent-style-name="Excel_20_Built-in_20_Normal">
      <style:table-cell-properties style:text-align-source="fix" style:repeat-content="false" fo:wrap-option="wrap" fo:border="0.06pt solid #000000" style:vertical-align="middle"/>
      <style:paragraph-properties fo:text-align="end"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93" style:family="table-cell" style:parent-style-name="Excel_20_Built-in_20_Normal" style:data-style-name="N10000">
      <style:table-cell-properties fo:background-color="transparent" style:vertical-align="automatic"/>
      <style:text-properties fo:color="#000000" style:font-name="Times New Roman1" fo:font-size="11pt" fo:font-style="normal" fo:font-weight="normal" style:font-name-asian="Calibri1" style:font-size-asian="11pt" style:font-name-complex="Calibri1" style:font-size-complex="11pt"/>
    </style:style>
    <style:style style:name="ce794" style:family="table-cell" style:parent-style-name="Excel_20_Built-in_20_Normal" style:data-style-name="N10003">
      <style:table-cell-properties style:text-align-source="fix" style:repeat-content="false" fo:background-color="transparent" fo:border="none"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795" style:family="table-cell" style:parent-style-name="Excel_20_Built-in_20_Normal" style:data-style-name="N10003">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bold" style:font-name-asian="Times New Roman" style:font-size-asian="11pt" style:font-weight-asian="bold" style:font-name-complex="Times New Roman" style:font-size-complex="11pt" style:font-weight-complex="bold"/>
    </style:style>
    <style:style style:name="ce796"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797"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name-complex="Times New Roman" style:font-size-complex="11pt" style:font-style-complex="normal"/>
    </style:style>
    <style:style style:name="ce156"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799"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800"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01"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802" style:family="table-cell" style:parent-style-name="Default" style:data-style-name="N3">
      <style:table-cell-properties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size-asian="11pt" style:font-size-complex="11pt"/>
    </style:style>
    <style:style style:name="ce803"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04" style:family="table-cell" style:parent-style-name="Excel_20_Built-in_20_Normal" style:data-style-name="N10003">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05" style:family="table-cell" style:parent-style-name="Excel_20_Built-in_20_Normal" style:data-style-name="N10003">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0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11" style:font-size-asian="11pt" style:font-name-complex="Times New Roman11" style:font-size-complex="11pt"/>
    </style:style>
    <style:style style:name="ce807"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0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09"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10"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11" style:family="table-cell" style:parent-style-name="Excel_20_Built-in_20_Normal" style:data-style-name="N10003">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812" style:family="table-cell" style:parent-style-name="Excel_20_Built-in_20_Normal" style:data-style-name="N10003">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813" style:family="table-cell" style:parent-style-name="Excel_20_Built-in_20_Normal" style:data-style-name="N10003">
      <style:table-cell-properties style:text-align-source="fix" style:repeat-content="false" fo:background-color="transparent" fo:border="0.06pt solid #000000" style:vertical-align="middle"/>
      <style:paragraph-properties fo:text-align="end"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814" style:family="table-cell" style:parent-style-name="Excel_20_Built-in_20_Normal" style:data-style-name="N10003">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15" style:family="table-cell" style:parent-style-name="Excel_20_Built-in_20_Normal" style:data-style-name="N10003">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16" style:family="table-cell" style:parent-style-name="Excel_20_Built-in_20_Normal">
      <style:table-cell-properties style:text-align-source="fix" style:repeat-content="false" fo:wrap-option="wrap" fo:border="0.06pt solid #000000" style:vertical-align="middle"/>
      <style:paragraph-properties fo:text-align="justify" fo:margin-left="0cm"/>
      <style:text-properties fo:color="#00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style>
    <style:style style:name="ce817" style:family="table-cell" style:parent-style-name="Excel_20_Built-in_20_Normal">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18" style:family="table-cell" style:parent-style-name="Default" style:data-style-name="N3">
      <style:table-cell-properties fo:border="0.06pt solid #000000" style:vertical-align="middle"/>
      <style:text-properties fo:color="#000000" style:font-name="Times New Roman1" fo:font-size="11pt" fo:font-style="normal" fo:font-weight="normal" style:font-size-asian="11pt" style:font-size-complex="11pt"/>
    </style:style>
    <style:style style:name="ce819"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center" fo:margin-left="0cm"/>
      <style:text-properties fo:color="#c9211e" style:font-name="Times New Roman1" fo:font-size="11pt" fo:font-style="normal" fo:font-weight="normal" style:font-name-asian="Times New Roman" style:font-size-asian="11pt" style:font-name-complex="Times New Roman" style:font-size-complex="11pt"/>
    </style:style>
    <style:style style:name="ce820"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1" style:family="table-cell" style:parent-style-name="Excel_20_Built-in_20_Normal" style:data-style-name="N10003">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22" style:family="table-cell" style:parent-style-name="Default" style:data-style-name="N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3"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24" style:family="table-cell" style:parent-style-name="Excel_20_Built-in_20_Normal" style:data-style-name="N10003">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25" style:family="table-cell" style:parent-style-name="Default">
      <style:table-cell-properties style:text-align-source="fix" style:repeat-content="false" fo:border="0.74pt solid #000000" style:vertical-align="middle"/>
      <style:paragraph-properties fo:text-align="center" fo:margin-left="0cm"/>
      <style:text-properties fo:color="#c9211e" style:font-name="Times New Roman1" fo:font-size="11pt" style:font-size-asian="11pt" style:font-size-complex="11pt"/>
    </style:style>
    <style:style style:name="ce826" style:family="table-cell" style:parent-style-name="Excel_20_Built-in_20_Normal" style:data-style-name="N10003">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827" style:family="table-cell" style:parent-style-name="Excel_20_Built-in_20_Normal" style:data-style-name="N10000">
      <style:table-cell-properties style:text-align-source="fix" style:repeat-content="false" fo:background-color="transparent" fo:border="none"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18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name-complex="Times New Roman" style:font-size-complex="11pt" style:font-style-complex="normal"/>
    </style:style>
    <style:style style:name="ce18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188"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831" style:family="table-cell" style:parent-style-name="Default">
      <style:table-cell-properties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size-asian="11pt" style:font-size-complex="11pt"/>
    </style:style>
    <style:style style:name="ce190"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33" style:family="table-cell" style:parent-style-name="Excel_20_Built-in_20_Normal" style:data-style-name="N10000">
      <style:table-cell-properties style:text-align-source="fix" style:repeat-content="false" fo:background-color="transparent" fo:wrap-option="wrap"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19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11" style:font-size-asian="11pt" style:font-name-complex="Times New Roman11" style:font-size-complex="11pt"/>
    </style:style>
    <style:style style:name="ce8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38" style:family="table-cell" style:parent-style-name="Excel_20_Built-in_20_Normal" style:data-style-name="N10000">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39" style:family="table-cell" style:parent-style-name="Excel_20_Built-in_20_Normal" style:data-style-name="N10000">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840" style:family="table-cell" style:parent-style-name="Excel_20_Built-in_20_Normal" style:data-style-name="N10000">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841" style:family="table-cell" style:parent-style-name="Excel_20_Built-in_20_Normal">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42" style:family="table-cell" style:parent-style-name="Excel_20_Built-in_20_Normal">
      <style:table-cell-properties fo:background-color="#ffffff"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style>
    <style:style style:name="ce843" style:family="table-cell" style:parent-style-name="Excel_20_Built-in_20_Normal" style:data-style-name="N10003">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4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c9211e" style:font-name="Times New Roman1" fo:font-size="11pt" fo:font-style="normal" fo:font-weight="normal" style:font-name-asian="Times New Roman" style:font-size-asian="11pt" style:font-name-complex="Times New Roman" style:font-size-complex="11pt"/>
    </style:style>
    <style:style style:name="ce84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6" style:family="table-cell" style:parent-style-name="Excel_20_Built-in_20_Normal" style:data-style-name="N10000">
      <style:table-cell-properties fo:background-color="#cccccc"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4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8"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49" style:family="table-cell" style:parent-style-name="Excel_20_Built-in_20_Normal" style:data-style-name="N10000">
      <style:table-cell-properties fo:background-color="#dddddd" style:text-align-source="fix" style:repeat-content="false" fo:wrap-option="wrap"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8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9pt" fo:font-style="normal" fo:font-weight="normal" style:font-name-asian="Times New Roman" style:font-size-asian="9pt" style:font-name-complex="Times New Roman" style:font-size-complex="9pt"/>
    </style:style>
    <style:style style:name="ce851" style:family="table-cell" style:parent-style-name="Excel_20_Built-in_20_Normal" style:data-style-name="N10000">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852" style:family="table-cell" style:parent-style-name="Excel_20_Built-in_20_Normal" style:data-style-name="N10004">
      <style:table-cell-properties style:text-align-source="fix" style:repeat-content="false" fo:background-color="transparent" fo:border="none"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53" style:family="table-cell" style:parent-style-name="Excel_20_Built-in_20_Normal" style:data-style-name="N10004">
      <style:table-cell-properties fo:background-color="#dddddd" style:text-align-source="fix" style:repeat-content="false" fo:wrap-option="wrap" fo:border="0.06pt solid #000000" style:vertical-align="middle"/>
      <style:paragraph-properties fo:text-align="center" fo:margin-left="0cm"/>
      <style:text-properties fo:color="#000000" style:font-name="Times New Roman1" fo:font-size="10.5pt" fo:font-style="normal" fo:font-weight="bold" style:font-name-asian="Times New Roman" style:font-size-asian="10.5pt" style:font-style-asian="normal" style:font-weight-asian="bold" style:font-name-complex="Times New Roman" style:font-size-complex="10.5pt" style:font-style-complex="normal" style:font-weight-complex="bold"/>
    </style:style>
    <style:style style:name="ce213"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1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11"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21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name-complex="Times New Roman" style:font-size-complex="11pt" style:font-style-complex="normal"/>
    </style:style>
    <style:style style:name="ce217"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59"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56"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60"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size-asian="11pt" style:font-weight-asian="normal" style:font-size-complex="11pt" style:font-weight-complex="normal"/>
    </style:style>
    <style:style style:name="ce861" style:family="table-cell" style:parent-style-name="Excel_20_Built-in_20_Normal" style:data-style-name="N10004">
      <style:table-cell-properties style:text-align-source="fix" style:repeat-content="false" fo:background-color="transparent"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222"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63"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11" style:font-size-asian="11pt" style:font-weight-asian="normal" style:font-name-complex="Times New Roman11" style:font-size-complex="11pt" style:font-weight-complex="normal"/>
    </style:style>
    <style:style style:name="ce864" style:family="table-cell" style:parent-style-name="Default" style:data-style-name="N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65" style:family="table-cell" style:parent-style-name="Excel_20_Built-in_20_Normal" style:data-style-name="N10004">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866" style:family="table-cell" style:parent-style-name="Default" style:data-style-name="N4">
      <style:table-cell-properties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size-asian="11pt" style:font-weight-asian="normal" style:font-size-complex="11pt" style:font-weight-complex="normal"/>
    </style:style>
    <style:style style:name="ce867"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68"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69"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0" style:family="table-cell" style:parent-style-name="Default" style:data-style-name="N4">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871" style:family="table-cell" style:parent-style-name="Excel_20_Built-in_20_Normal" style:data-style-name="N10004">
      <style:table-cell-properties fo:background-color="#ff9999"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2"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873"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234" style:family="table-cell" style:parent-style-name="Excel_20_Built-in_20_Normal" style:data-style-name="N10004">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5" style:family="table-cell" style:parent-style-name="Excel_20_Built-in_20_Normal" style:data-style-name="N10004">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76" style:family="table-cell" style:parent-style-name="Default" style:data-style-name="N4">
      <style:table-cell-properties fo:border="0.06pt solid #000000" style:vertical-align="middle"/>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ce237"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78" style:family="table-cell" style:parent-style-name="Excel_20_Built-in_20_Normal" style:data-style-name="N10004">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79"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880" style:family="table-cell" style:parent-style-name="Excel_20_Built-in_20_Normal" style:data-style-name="N10004">
      <style:table-cell-properties fo:background-color="#ffffff" style:text-align-source="fix" style:repeat-content="false" fo:border="0.06pt solid #000000" style:vertical-align="middle"/>
      <style:paragraph-properties fo:text-align="end" fo:margin-left="0cm"/>
      <style:text-properties fo:color="#000000" style:font-name="Times New Roman1" fo:font-size="11pt" fo:font-style="normal" fo:font-weight="normal" style:font-name-asian="Times New Roman" style:font-size-asian="11pt" style:font-weight-asian="bold" style:font-name-complex="Times New Roman" style:font-size-complex="11pt" style:font-weight-complex="bold"/>
    </style:style>
    <style:style style:name="ce881" style:family="table-cell" style:parent-style-name="Excel_20_Built-in_20_Normal" style:data-style-name="N10004">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82" style:family="table-cell" style:parent-style-name="Excel_20_Built-in_20_Normal" style:data-style-name="N10004">
      <style:table-cell-properties fo:background-color="#dddddd" style:text-align-source="fix" style:repeat-content="false"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83" style:family="table-cell" style:parent-style-name="Default" style:data-style-name="N2">
      <style:table-cell-properties style:text-align-source="fix" style:repeat-content="false" fo:border="0.74pt solid #000000" style:vertical-align="middle"/>
      <style:paragraph-properties fo:text-align="center" fo:margin-left="0cm"/>
      <style:text-properties style:font-name="Times New Roman1" fo:font-size="11pt" style:font-size-asian="11pt" style:font-size-complex="11pt"/>
    </style:style>
    <style:style style:name="ce884"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85" style:family="table-cell" style:parent-style-name="Excel_20_Built-in_20_Normal" style:data-style-name="N10005">
      <style:table-cell-properties style:text-align-source="fix" style:repeat-content="false" fo:background-color="transparent" fo:border="none"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86" style:family="table-cell" style:parent-style-name="Excel_20_Built-in_20_Normal" style:data-style-name="N10004">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bold" style:font-name-asian="Times New Roman" style:font-size-asian="11pt" style:font-weight-asian="bold" style:font-name-complex="Times New Roman" style:font-size-complex="11pt" style:font-weight-complex="bold"/>
    </style:style>
    <style:style style:name="ce247"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88"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49" style:family="table-cell" style:parent-style-name="Excel_20_Built-in_20_Normal" style:data-style-name="N10002">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90"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91"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92" style:family="table-cell" style:parent-style-name="Excel_20_Built-in_20_Normal" style:data-style-name="N10005">
      <style:table-cell-properties style:text-align-source="fix" style:repeat-content="false" fo:background-color="transparent"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893" style:family="table-cell" style:parent-style-name="Excel_20_Built-in_20_Normal" style:data-style-name="N10005">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94" style:family="table-cell" style:parent-style-name="Excel_20_Built-in_20_Normal" style:data-style-name="N10005">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95" style:family="table-cell" style:parent-style-name="Excel_20_Built-in_20_Normal" style:data-style-name="N10005">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896" style:family="table-cell" style:parent-style-name="Excel_20_Built-in_20_Normal" style:data-style-name="N10005">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97" style:family="table-cell" style:parent-style-name="Default" style:data-style-name="N5">
      <style:table-cell-properties fo:background-color="transparent" fo:border="0.06pt solid #000000" style:vertical-align="middle"/>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ce898" style:family="table-cell" style:parent-style-name="Excel_20_Built-in_20_Normal" style:data-style-name="N10005">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899" style:family="table-cell" style:parent-style-name="Excel_20_Built-in_20_Normal" style:data-style-name="N10005">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00" style:family="table-cell" style:parent-style-name="Excel_20_Built-in_20_Normal" style:data-style-name="N10005">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01" style:family="table-cell" style:parent-style-name="Excel_20_Built-in_20_Normal" style:data-style-name="N10005">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02" style:family="table-cell" style:parent-style-name="Excel_20_Built-in_20_Normal" style:data-style-name="N10005">
      <style:table-cell-properties fo:background-color="#dddddd" style:text-align-source="fix" style:repeat-content="false"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03" style:family="table-cell" style:parent-style-name="Excel_20_Built-in_20_Normal" style:data-style-name="N10005">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04" style:family="table-cell" style:parent-style-name="Default" style:data-style-name="N5">
      <style:text-properties fo:color="#000000" style:font-name="Times New Roman1" fo:font-size="11pt" fo:font-style="normal" fo:font-weight="normal" style:font-size-asian="11pt" style:font-size-complex="11pt"/>
    </style:style>
    <style:style style:name="ce905" style:family="table-cell" style:parent-style-name="Excel_20_Built-in_20_Normal" style:data-style-name="N10010">
      <style:table-cell-properties style:text-align-source="fix" style:repeat-content="false" fo:background-color="transparent" fo:border="none"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267"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07"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64"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09" style:family="table-cell" style:parent-style-name="Excel_20_Built-in_20_Normal"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name-complex="Times New Roman" style:font-size-complex="11pt"/>
    </style:style>
    <style:style style:name="ce910"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272"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08"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12"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size-asian="11pt" style:font-weight-asian="normal" style:font-size-complex="11pt" style:font-weight-complex="normal"/>
    </style:style>
    <style:style style:name="ce913" style:family="table-cell" style:parent-style-name="Excel_20_Built-in_20_Normal" style:data-style-name="N10010">
      <style:table-cell-properties style:text-align-source="fix" style:repeat-content="false" fo:background-color="transparent"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276"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15"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11" style:font-size-asian="11pt" style:font-weight-asian="normal" style:font-name-complex="Times New Roman11" style:font-size-complex="11pt" style:font-weight-complex="normal"/>
    </style:style>
    <style:style style:name="ce916" style:family="table-cell" style:parent-style-name="Default" style:data-style-name="N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17" style:family="table-cell" style:parent-style-name="Excel_20_Built-in_20_Normal" style:data-style-name="N10010">
      <style:table-cell-properties style:text-align-source="fix" style:repeat-content="false" fo:border="0.06pt solid #000000" style:vertical-align="middle"/>
      <style:paragraph-properties fo:text-align="center" fo:margin-left="0cm"/>
      <style:text-properties fo:color="#000000" style:text-outline="false" style:text-line-through-style="none" style:text-line-through-type="none" style:font-name="Times New Roman1" fo:font-size="11pt" fo:language="pl" fo:country="PL" fo:font-style="normal" fo:text-shadow="none" style:text-underline-style="none" fo:font-weight="normal" style:text-underline-mode="continuous" style:text-overline-mode="continuous" style:text-line-through-mode="continuous" style:font-size-asian="11pt" style:language-asian="pl" style:country-asian="PL" style:font-style-asian="normal" style:font-weight-asian="normal" style:font-size-complex="11pt" style:language-complex="en" style:country-complex="US" style:font-style-complex="normal" style:font-weight-complex="normal" style:text-emphasize="none" style:font-relief="none"/>
    </style:style>
    <style:style style:name="ce918" style:family="table-cell" style:parent-style-name="Default" style:data-style-name="N10">
      <style:table-cell-properties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size-asian="11pt" style:font-weight-asian="normal" style:font-size-complex="11pt" style:font-weight-complex="normal"/>
    </style:style>
    <style:style style:name="ce919" style:family="table-cell" style:parent-style-name="Excel_20_Built-in_20_Normal" style:data-style-name="N10010">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20" style:family="table-cell" style:parent-style-name="Excel_20_Built-in_20_Normal" style:data-style-name="N10010">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21" style:family="table-cell" style:parent-style-name="Default" style:data-style-name="N1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922" style:family="table-cell" style:parent-style-name="Excel_20_Built-in_20_Normal" style:data-style-name="N10010">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923"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weight-asian="normal" style:font-name-complex="Calibri1" style:font-size-complex="11pt" style:font-weight-complex="normal"/>
    </style:style>
    <style:style style:name="ce924" style:family="table-cell" style:parent-style-name="Excel_20_Built-in_20_Normal" style:data-style-name="N10010">
      <style:table-cell-properties style:text-align-source="fix" style:repeat-content="false" fo:background-color="transparent" fo:wrap-option="wrap" fo:border="0.06pt solid #000000" style:vertical-align="middle"/>
      <style:paragraph-properties fo:text-align="justify"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25" style:family="table-cell" style:parent-style-name="Default" style:data-style-name="N10">
      <style:table-cell-properties fo:background-color="transparent" fo:border="0.06pt solid #000000" style:vertical-align="middle"/>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ce288" style:family="table-cell" style:parent-style-name="Excel_20_Built-in_20_Normal" style:data-style-name="N10010">
      <style:table-cell-properties fo:background-color="#ffffff"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27" style:family="table-cell" style:parent-style-name="Excel_20_Built-in_20_Normal" style:data-style-name="N10010">
      <style:table-cell-properties fo:background-color="#cccccc"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28" style:family="table-cell" style:parent-style-name="Excel_20_Built-in_20_Normal" style:data-style-name="N10010">
      <style:table-cell-properties fo:background-color="#dddddd" style:text-align-source="fix" style:repeat-content="false" fo:border="0.06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29" style:family="table-cell" style:parent-style-name="Excel_20_Built-in_20_Normal" style:data-style-name="N10010">
      <style:table-cell-properties fo:background-color="#dddddd" style:text-align-source="fix" style:repeat-content="false" fo:border="0.06pt solid #000000" style:vertical-align="middle"/>
      <style:paragraph-properties fo:text-align="start" fo:margin-left="0cm"/>
      <style:text-properties fo:color="#000000" style:font-name="Times New Roman1" fo:font-size="11pt" fo:font-style="normal" fo:font-weight="normal" style:font-name-asian="Times New Roman" style:font-size-asian="11pt" style:font-weight-asian="normal" style:font-name-complex="Times New Roman" style:font-size-complex="11pt" style:font-weight-complex="normal"/>
    </style:style>
    <style:style style:name="ce930" style:family="table-cell" style:parent-style-name="Default" style:data-style-name="N11">
      <style:table-cell-properties style:text-align-source="fix" style:repeat-content="false" fo:border="0.74pt solid #000000" style:vertical-align="middle"/>
      <style:paragraph-properties fo:text-align="center" fo:margin-left="0cm"/>
      <style:text-properties style:font-name="Times New Roman1" fo:font-size="11pt" style:font-size-asian="11pt" style:font-size-complex="11pt"/>
    </style:style>
    <style:style style:name="ce931" style:family="table-cell" style:parent-style-name="Excel_20_Built-in_20_Normal" style:data-style-name="N10010">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ce932" style:family="table-cell" style:parent-style-name="Default" style:data-style-name="N10">
      <style:text-properties fo:color="#000000" style:font-name="Times New Roman1" fo:font-size="11pt" fo:font-style="normal" fo:font-weight="normal" style:font-size-asian="11pt" style:font-size-complex="11pt"/>
    </style:style>
    <style:style style:name="ce933" style:family="table-cell" style:parent-style-name="Excel_20_Built-in_20_Normal" style:data-style-name="N137">
      <style:table-cell-properties fo:background-color="#e6e6e6" style:text-align-source="fix" style:repeat-content="false" fo:wrap-option="wrap" fo:border="0.06pt solid #000000" style:vertical-align="middle"/>
      <style:paragraph-properties fo:text-align="center" fo:margin-left="0cm"/>
      <style:text-properties fo:color="#000000" style:font-name="Times New Roman1" fo:font-size="11pt" fo:font-style="normal" fo:font-weight="bold" style:font-name-asian="Times New Roman" style:font-size-asian="11pt" style:font-weight-asian="bold" style:font-name-complex="Times New Roman" style:font-size-complex="11pt" style:font-weight-complex="bold"/>
    </style:style>
    <style:style style:name="ce934" style:family="table-cell" style:parent-style-name="Excel_20_Built-in_20_Normal" style:data-style-name="N10004">
      <style:table-cell-properties style:text-align-source="fix" style:repeat-content="false" fo:background-color="transparent" fo:border="0.06pt solid #000000" style:vertical-align="middle"/>
      <style:paragraph-properties fo:text-align="justify"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35" style:family="table-cell" style:parent-style-name="Default" style:data-style-name="N4">
      <style:table-cell-properties fo:background-color="transparent" fo:border="0.06pt solid #000000" style:vertical-align="middle"/>
      <style:text-properties fo:color="#000000" style:font-name="Times New Roman1" fo:font-size="11pt" fo:font-style="normal" fo:font-weight="normal" style:font-size-asian="11pt" style:font-style-asian="normal" style:font-weight-asian="normal" style:font-size-complex="11pt" style:font-style-complex="normal" style:font-weight-complex="normal"/>
    </style:style>
    <style:style style:name="ce936" style:family="table-cell" style:parent-style-name="Excel_20_Built-in_20_Normal" style:data-style-name="N10004">
      <style:table-cell-properties style:text-align-source="fix" style:repeat-content="false" fo:background-color="transparent" fo:border="0.74pt solid #000000" style:vertical-align="middle"/>
      <style:paragraph-properties fo:text-align="center" fo:margin-left="0cm"/>
      <style:text-properties fo:color="#000000" style:font-name="Times New Roman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937" style:family="table-cell" style:parent-style-name="Excel_20_Built-in_20_Normal" style:data-style-name="N137">
      <style:table-cell-properties style:text-align-source="fix" style:repeat-content="false" fo:background-color="transparent" fo:border="0.06pt solid #000000"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938" style:family="table-cell" style:parent-style-name="Default">
      <style:table-cell-properties fo:border="0.74pt solid #000000"/>
      <style:text-properties style:font-name="Times New Roman1"/>
    </style:style>
    <style:style style:name="ce939" style:family="table-cell" style:parent-style-name="Default">
      <style:table-cell-properties fo:border="0.74pt solid #000000"/>
      <style:text-properties style:font-name="Times New Roman1" fo:font-size="11pt" style:font-size-asian="11pt" style:font-size-complex="11pt"/>
    </style:style>
    <style:style style:name="ce302" style:family="table-cell" style:parent-style-name="Default" style:data-style-name="N0">
      <style:table-cell-properties fo:background-color="transparent" style:vertical-align="automatic"/>
      <style:text-properties fo:color="#000000" style:font-name="Times New Roman1" fo:font-size="11pt" fo:font-style="normal" fo:font-weight="normal" style:font-name-asian="Calibri1" style:font-size-asian="11pt" style:font-name-complex="Calibri1" style:font-size-complex="11pt"/>
    </style:style>
    <style:style style:name="ce303" style:family="table-cell" style:parent-style-name="Default" style:data-style-name="N0">
      <style:table-cell-properties fo:background-color="transparent"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42" style:family="table-cell" style:parent-style-name="Excel_20_Built-in_20_Normal" style:data-style-name="N10000">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style-asian="normal" style:font-name-complex="Calibri1" style:font-size-complex="11pt" style:font-style-complex="normal"/>
    </style:style>
    <style:style style:name="ce943" style:family="table-cell" style:parent-style-name="Excel_20_Built-in_20_Normal" style:data-style-name="N10000">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style-asian="italic" style:font-name-complex="Calibri1" style:font-size-complex="11pt" style:font-style-complex="italic"/>
    </style:style>
    <style:style style:name="ce306" style:family="table-cell" style:parent-style-name="Default" style:data-style-name="N0">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45" style:family="table-cell" style:parent-style-name="Excel_20_Built-in_20_Normal" style:data-style-name="N10005">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308" style:family="table-cell" style:parent-style-name="Excel_20_Built-in_20_Normal" style:data-style-name="N10000">
      <style:table-cell-properties fo:background-color="transparent"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309" style:family="table-cell" style:parent-style-name="Excel_20_Built-in_20_Normal" style:data-style-name="N10000">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948" style:family="table-cell" style:parent-style-name="Default" style:data-style-name="N5">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49" style:family="table-cell" style:parent-style-name="Excel_20_Built-in_20_Normal" style:data-style-name="N10000">
      <style:table-cell-properties fo:background-color="#ffffff"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312" style:family="table-cell" style:parent-style-name="Excel_20_Built-in_20_Normal" style:data-style-name="N10000">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51" style:family="table-cell" style:parent-style-name="Excel_20_Built-in_20_Normal" style:data-style-name="N10000">
      <style:table-cell-properties style:text-align-source="fix" style:repeat-content="false" fo:background-color="transparent" fo:wrap-option="wrap" fo:border="0.74pt solid #000000" style:vertical-align="middle"/>
      <style:paragraph-properties fo:text-align="justify"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314" style:family="table-cell" style:parent-style-name="Default">
      <style:table-cell-properties fo:border="0.74pt solid #000000" style:vertical-align="middle"/>
      <style:text-properties fo:color="#000000" style:font-name="Times New Roman1" fo:font-size="11pt" fo:font-style="normal" fo:font-weight="normal" style:font-size-asian="11pt" style:font-size-complex="11pt"/>
    </style:style>
    <style:style style:name="ce953" style:family="table-cell" style:parent-style-name="Excel_20_Built-in_20_Normal" style:data-style-name="N10000">
      <style:table-cell-properties fo:background-color="#cccccc"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54" style:family="table-cell" style:parent-style-name="Excel_20_Built-in_20_Normal" style:data-style-name="N10000">
      <style:table-cell-properties fo:background-color="#dddddd"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55" style:family="table-cell" style:parent-style-name="Excel_20_Built-in_20_Normal" style:data-style-name="N10000">
      <style:table-cell-properties style:text-align-source="fix" style:repeat-content="false" fo:background-color="transparent" fo:border="0.74pt solid #000000" style:vertical-align="middle"/>
      <style:paragraph-properties fo:text-align="start" fo:margin-left="0cm"/>
      <style:text-properties fo:color="#000000" style:font-name="Times New Roman1" fo:font-size="11pt" fo:font-style="normal" fo:font-weight="normal" style:font-name-asian="Calibri1" style:font-size-asian="11pt" style:font-name-complex="Calibri1" style:font-size-complex="11pt"/>
    </style:style>
    <style:style style:name="ce956"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fo:color="#000000" style:font-name="Times New Roman1" fo:font-size="11pt" fo:font-style="normal" fo:font-weight="normal" style:font-name-asian="Calibri1" style:font-size-asian="11pt" style:font-name-complex="Calibri1" style:font-size-complex="11pt"/>
    </style:style>
    <style:style style:name="ce957" style:family="table-cell" style:parent-style-name="Excel_20_Built-in_20_Normal" style:data-style-name="N10004">
      <style:table-cell-properties style:text-align-source="fix" style:repeat-content="false" fo:background-color="transparent" style:vertical-align="middle"/>
      <style:paragraph-properties fo:text-align="center" fo:margin-left="0cm"/>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958" style:family="table-cell" style:parent-style-name="Default" style:data-style-name="N4">
      <style:table-cell-properties fo:background-color="transparent" fo:border="0.74pt solid #000000"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59" style:family="table-cell" style:parent-style-name="Excel_20_Built-in_20_Normal" style:data-style-name="N10000">
      <style:table-cell-properties fo:background-color="transparent" style:vertical-align="middle"/>
      <style:text-properties fo:color="#000000" style:font-name="Times New Roman1" fo:font-size="11pt" fo:font-style="normal" fo:font-weight="normal" style:font-name-asian="Calibri1" style:font-size-asian="11pt" style:font-style-asian="normal" style:font-name-complex="Calibri1" style:font-size-complex="11pt" style:font-style-complex="normal"/>
    </style:style>
    <style:style style:name="ce960" style:family="table-cell" style:parent-style-name="Excel_20_Built-in_20_Normal" style:data-style-name="N10000">
      <style:table-cell-properties fo:background-color="transparent" style:vertical-align="middle"/>
      <style:text-properties fo:color="#000000" style:font-name="Times New Roman1" fo:font-size="11pt" fo:font-style="normal" fo:font-weight="normal" style:font-name-asian="Calibri1" style:font-size-asian="11pt" style:font-style-asian="italic" style:font-name-complex="Calibri1" style:font-size-complex="11pt" style:font-style-complex="italic"/>
    </style:style>
    <style:style style:name="ce961" style:family="table-cell" style:parent-style-name="Excel_20_Built-in_20_Normal" style:data-style-name="N10000">
      <style:table-cell-properties fo:background-color="#ffffff"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62" style:family="table-cell" style:parent-style-name="Excel_20_Built-in_20_Normal" style:data-style-name="N10000">
      <style:table-cell-properties fo:background-color="transparent" fo:wrap-option="wrap"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963" style:family="table-cell" style:parent-style-name="Default">
      <style:table-cell-properties style:vertical-align="middle"/>
      <style:text-properties fo:color="#000000" style:font-name="Times New Roman1" fo:font-size="11pt" fo:font-style="normal" fo:font-weight="normal" style:font-size-asian="11pt" style:font-size-complex="11pt"/>
    </style:style>
    <style:style style:name="ce964" style:family="table-cell" style:parent-style-name="Default">
      <style:text-properties style:font-name="Times New Roman1"/>
    </style:style>
    <style:style style:name="ce965" style:family="table-cell" style:parent-style-name="Excel_20_Built-in_20_Normal" style:data-style-name="N10000">
      <style:table-cell-properties fo:background-color="#cccccc"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66" style:family="table-cell" style:parent-style-name="Excel_20_Built-in_20_Normal" style:data-style-name="N10000">
      <style:table-cell-properties fo:background-color="#dddddd"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67" style:family="table-cell" style:parent-style-name="Default">
      <style:text-properties style:font-name="Times New Roman1" fo:font-size="11pt" style:font-size-asian="11pt" style:font-size-complex="11pt"/>
    </style:style>
    <style:style style:name="ce968" style:family="table-cell" style:parent-style-name="Excel_20_Built-in_20_Normal" style:data-style-name="N10000">
      <style:table-cell-properties fo:background-color="#ff3333"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969" style:family="table-cell" style:parent-style-name="Default" style:data-style-name="N10000">
      <style:table-cell-properties fo:background-color="transparent" style:vertical-align="automatic"/>
      <style:text-properties fo:color="#000000" style:font-name="Times New Roman1" fo:font-size="11pt" fo:font-style="normal" fo:font-weight="normal" style:font-name-asian="Calibri1" style:font-size-asian="11pt" style:font-name-complex="Calibri1" style:font-size-complex="11pt"/>
    </style:style>
    <style:style style:name="ce970" style:family="table-cell" style:parent-style-name="Default" style:data-style-name="N10000">
      <style:table-cell-properties fo:background-color="transparent"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71" style:family="table-cell" style:parent-style-name="Default" style:data-style-name="N0">
      <style:table-cell-properties fo:background-color="transparent" style:vertical-align="middle"/>
      <style:text-properties fo:color="#000000" style:font-name="Times New Roman1" fo:font-size="11pt" fo:font-style="normal" fo:font-weight="normal" style:font-name-asian="Calibri1" style:font-size-asian="11pt" style:font-weight-asian="bold" style:font-name-complex="Calibri1" style:font-size-complex="11pt" style:font-weight-complex="bold"/>
    </style:style>
    <style:style style:name="ce972" style:family="table-cell" style:parent-style-name="Default" style:data-style-name="N10000">
      <style:table-cell-properties fo:background-color="#ffffff"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73" style:family="table-cell" style:parent-style-name="Default" style:data-style-name="N10000">
      <style:table-cell-properties fo:background-color="#cccccc"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74" style:family="table-cell" style:parent-style-name="Default" style:data-style-name="N10000">
      <style:table-cell-properties fo:background-color="#dddddd" style:vertical-align="middle"/>
      <style:text-properties fo:color="#000000" style:font-name="Times New Roman1" fo:font-size="11pt" fo:font-style="normal" fo:font-weight="normal" style:font-name-asian="Calibri1" style:font-size-asian="11pt" style:font-name-complex="Calibri1" style:font-size-complex="11pt"/>
    </style:style>
    <style:style style:name="ce975" style:family="table-cell" style:parent-style-name="Default">
      <style:table-cell-properties style:vertical-align="middle"/>
      <style:text-properties fo:color="#000000" style:font-name="Times New Roman1" fo:font-size="11pt" fo:font-style="normal" fo:font-weight="normal" style:font-size-asian="11pt" style:font-style-asian="normal" style:font-size-complex="11pt" style:font-style-complex="normal"/>
    </style:style>
    <style:style style:name="ce976" style:family="table-cell" style:parent-style-name="Default">
      <style:table-cell-properties style:vertical-align="middle"/>
      <style:text-properties fo:color="#000000" style:font-name="Times New Roman1" fo:font-size="11pt" fo:font-style="normal" fo:font-weight="normal" style:font-size-asian="11pt" style:font-style-asian="italic" style:font-size-complex="11pt" style:font-style-complex="italic"/>
    </style:style>
    <style:style style:name="ce977" style:family="table-cell" style:parent-style-name="Default">
      <style:table-cell-properties fo:background-color="#ffffff" style:vertical-align="middle"/>
      <style:text-properties fo:color="#000000" style:font-name="Times New Roman1" fo:font-size="11pt" fo:font-style="normal" fo:font-weight="normal" style:font-size-asian="11pt" style:font-size-complex="11pt"/>
    </style:style>
    <style:style style:name="ce978" style:family="table-cell" style:parent-style-name="Default">
      <style:table-cell-properties fo:background-color="transparent" style:vertical-align="middle"/>
      <style:text-properties fo:color="#000000" style:font-name="Times New Roman1" fo:font-size="11pt" fo:font-style="normal" fo:font-weight="normal" style:font-size-asian="11pt" style:font-size-complex="11pt"/>
    </style:style>
    <style:style style:name="ce979" style:family="table-cell" style:parent-style-name="Default">
      <style:table-cell-properties fo:wrap-option="wrap" style:vertical-align="middle"/>
      <style:text-properties fo:color="#000000" style:font-name="Times New Roman1" fo:font-size="11pt" fo:font-style="normal" fo:font-weight="normal" style:font-size-asian="11pt" style:font-size-complex="11pt"/>
    </style:style>
    <style:style style:name="ce980" style:family="table-cell" style:parent-style-name="Default">
      <style:table-cell-properties fo:background-color="#cccccc" style:vertical-align="middle"/>
      <style:text-properties fo:color="#000000" style:font-name="Times New Roman1" fo:font-size="11pt" fo:font-style="normal" fo:font-weight="normal" style:font-size-asian="11pt" style:font-size-complex="11pt"/>
    </style:style>
    <style:style style:name="ce981" style:family="table-cell" style:parent-style-name="Default">
      <style:table-cell-properties fo:background-color="#ff3333" style:vertical-align="middle"/>
      <style:text-properties fo:color="#000000" style:font-name="Times New Roman1" fo:font-size="11pt" fo:font-style="normal" fo:font-weight="normal" style:font-size-asian="11pt" style:font-size-complex="11pt"/>
    </style:style>
    <style:style style:name="ce982" style:family="table-cell" style:parent-style-name="Default">
      <style:table-cell-properties fo:background-color="#dddddd" style:vertical-align="middle"/>
      <style:text-properties fo:color="#000000" style:font-name="Times New Roman1" fo:font-size="11pt" fo:font-style="normal" fo:font-weight="normal" style:font-size-asian="11pt" style:font-size-complex="11pt"/>
    </style:style>
    <style:style style:name="ce983" style:family="table-cell" style:parent-style-name="Default">
      <style:table-cell-properties fo:background-color="transparent"/>
      <style:text-properties fo:color="#000000" style:font-name="Times New Roman1" fo:font-size="11pt" fo:font-style="normal" fo:font-weight="normal" style:font-size-asian="11pt" style:font-size-complex="11pt"/>
    </style:style>
    <style:style style:name="ce984" style:family="table-cell" style:parent-style-name="Default">
      <style:table-cell-properties fo:background-color="#ff3333"/>
      <style:text-properties fo:color="#000000" style:font-name="Times New Roman1" fo:font-size="11pt" fo:font-style="normal" fo:font-weight="normal" style:font-size-asian="11pt" style:font-size-complex="11pt"/>
    </style:style>
    <style:style style:name="ce985" style:family="table-cell" style:parent-style-name="Default">
      <style:table-cell-properties fo:background-color="transparent"/>
    </style:style>
    <style:style style:name="T1" style:family="text">
      <style:text-properties fo:color="#c9211e" style:font-name="Times New Roman" fo:font-size="11pt" fo:font-weight="bold" style:font-size-asian="11pt" style:font-size-complex="11pt" style:font-weight-asian="bold" style:font-weight-complex="bold"/>
    </style:style>
    <style:style style:name="T2" style:family="text">
      <style:text-properties style:font-name="Times New Roman" fo:font-size="11pt" fo:font-weight="bold" style:font-size-asian="11pt" style:font-size-complex="11pt" style:font-weight-asian="bold" style:font-weight-complex="bold"/>
    </style:style>
    <style:style style:name="T3" style:family="text">
      <style:text-properties fo:color="#000000" style:font-name="Times New Roman" fo:font-size="11pt" fo:font-weight="bold" fo:font-style="normal" style:letter-kerning="true" fo:language="pl" fo:country="PL" style:language-asian="zxx" style:country-asian="none" style:language-complex="zxx" style:country-complex="none" style:font-name-asian="Garamond" style:font-name-complex="Arial" style:font-size-asian="11pt" style:font-size-complex="11pt" style:font-weight-asian="bold" style:font-weight-complex="bold" style:font-style-complex="normal"/>
    </style:style>
    <style:style style:name="T4" style:family="text">
      <style:text-properties fo:color="#000000" style:font-name="Times New Roman" fo:font-size="11pt" fo:font-weight="bold" fo:font-style="normal" style:letter-kerning="true" fo:language="pl" fo:country="PL" style:language-asian="zxx" style:country-asian="none" style:language-complex="zxx" style:country-complex="none" style:font-name-asian="Garamond" style:font-size-asian="11pt" style:font-size-complex="11pt" style:font-weight-asian="bold" style:font-weight-complex="bold" style:font-style-complex="normal" style:font-name-complex="TimesNewRomanPS-BoldMT"/>
    </style:style>
    <style:style style:name="T5" style:family="text">
      <style:text-properties fo:color="#000000" style:font-name="Times New Roman" fo:font-size="11pt" fo:font-weight="bold" fo:font-style="normal" style:letter-kerning="true" fo:language="pl" fo:country="PL" style:language-asian="zxx" style:country-asian="none" style:language-complex="zxx" style:country-complex="none" style:font-size-asian="11pt" style:font-size-complex="11pt" style:font-weight-asian="bold" style:font-weight-complex="bold" style:font-style-complex="normal" style:font-name-complex="TimesNewRomanPS-BoldMT" style:font-name-asian="TT8Fo00"/>
    </style:style>
    <style:style style:name="T6" style:family="text">
      <style:text-properties fo:color="#000000" style:font-name="Times New Roman" fo:font-size="11pt" fo:font-weight="bold"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name-asian="TT8Fo00" style:font-name-complex="TT8Fo00" style:font-size-asian="11pt" style:font-size-complex="11pt" style:font-weight-asian="bold" style:font-weight-complex="bold" style:font-style-complex="normal" style:text-emphasize="none"/>
    </style:style>
    <style:style style:name="T7" style:family="text">
      <style:text-properties fo:color="#000000" style:font-name="Times New Roman" fo:font-size="11pt" fo:font-weight="bold" style:text-underline-style="none" style:text-underline-color="font-color" style:text-line-through-type="none" fo:font-style="normal" style:text-outline="false" fo:text-shadow="none" style:letter-kerning="true" fo:letter-spacing="-0.007cm" fo:language="pl" fo:country="PL" style:language-asian="zxx" style:country-asian="none" style:language-complex="zxx" style:country-complex="none" style:font-size-asian="11pt" style:font-size-complex="11pt" style:font-weight-asian="bold" style:font-weight-complex="bold" style:font-style-complex="normal" style:text-emphasize="none" style:font-name-asian="Garamond" style:font-name-complex="Arial"/>
    </style:style>
    <style:style style:name="T8" style:family="text">
      <style:text-properties fo:color="#000000" style:font-name="Times New Roman" fo:font-size="11pt" fo:font-weight="bold" style:letter-kerning="true" fo:letter-spacing="-0.007cm" style:language-asian="zxx" style:country-asian="none" style:language-complex="zxx" style:country-complex="none" style:font-name-asian="Times New Roman" style:font-name-complex="Times New Roman" style:font-size-asian="11pt" style:font-size-complex="11pt" style:font-weight-asian="bold" style:font-weight-complex="bold"/>
    </style:style>
    <style:style style:name="T9" style:family="text">
      <style:text-properties fo:font-size="11pt" style:font-size-asian="11pt" style:font-size-complex="11pt"/>
    </style:style>
    <style:style style:name="T10" style:family="text">
      <style:text-properties fo:font-size="11pt" style:font-size-asian="11pt" style:font-size-complex="11pt" fo:color="#000000" style:text-underline-style="none" style:text-underline-color="font-color" style:text-line-through-type="none" fo:font-style="normal" style:text-outline="false" fo:text-shadow="none" style:font-name-asian="Times New Roman" style:font-name-complex="Times New Roman" style:font-weight-asian="bold" style:font-weight-complex="bold" style:font-style-asian="normal" style:font-style-complex="normal"/>
    </style:style>
    <style:style style:name="T11" style:family="text">
      <style:text-properties fo:font-size="11pt" style:font-size-asian="11pt" style:font-size-complex="11pt" fo:color="#000000" style:font-name="Times New Roman"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use-window-font-color="true"/>
    </style:style>
    <style:style style:name="T14" style:family="text">
      <style:text-properties style:font-name="Arial"/>
    </style:style>
    <style:style style:name="T15" style:family="text">
      <style:text-properties style:font-name="Arial"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6" style:family="text">
      <style:text-properties style:use-window-font-color="true" fo:font-size="11pt" fo:font-weight="normal" style:font-size-asian="11pt" style:font-size-complex="11pt"/>
    </style:style>
    <style:style style:name="T17" style:family="text">
      <style:text-properties fo:font-size="11pt" fo:font-weight="normal" style:font-size-asian="11pt" style:font-size-complex="11pt"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style:style>
    <style:style style:name="T18" style:family="text">
      <style:text-properties fo:color="#000000" style:font-name="Arial"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19" style:family="text">
      <style:text-properties style:font-name="Times New Roman" fo:font-size="11pt" style:font-size-asian="11pt" style:font-size-complex="11pt"/>
    </style:style>
    <style:style style:name="T20"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2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ff0000"/>
    </style:style>
    <style:style style:name="T23" style:family="text">
      <style:text-properties fo:color="#ff0000" style:font-name="Arial1" fo:font-size="9pt" fo:font-weight="normal" style:text-underline-style="none" style:text-underline-color="font-color" style:text-line-through-type="none" fo:font-style="normal" style:text-outline="false" fo:text-shadow="none" style:font-name-asian="Arial1" style:font-name-complex="Arial1" style:font-size-asian="9pt" style:font-size-complex="9pt" style:font-weight-asian="normal" style:font-weight-complex="normal" style:font-style-asian="normal" style:font-style-complex="normal"/>
    </style:style>
    <style:style style:name="T24" style:family="text">
      <style:text-properties style:font-name="Arial1" fo:font-size="9pt" fo:font-weight="normal" style:text-underline-style="none" style:text-underline-color="font-color" style:text-line-through-type="none" fo:font-style="normal" style:text-outline="false" fo:text-shadow="none" style:font-name-asian="Arial1" style:font-name-complex="Arial1" style:font-size-asian="9pt" style:font-size-complex="9pt" style:font-weight-asian="normal" style:font-weight-complex="normal" style:font-style-asian="normal" style:font-style-complex="normal" fo:color="#000000"/>
    </style:style>
    <style:style style:name="T25" style:family="text">
      <style:text-properties style:font-name="Times New Roman" fo:font-size="11pt" fo:font-style="normal" style:font-size-asian="11pt" style:font-size-complex="11pt" style:font-style-asian="normal" style:font-style-complex="normal"/>
    </style:style>
    <style:style style:name="T26" style:family="text">
      <style:text-properties style:font-name="Times New Roman" fo:font-size="11pt" fo:font-style="normal" style:font-size-asian="11pt" style:font-size-complex="11pt" style:font-style-asian="normal" style:font-style-complex="normal" fo:color="#000000" fo:font-weight="normal" style:text-underline-style="none" style:text-underline-color="font-color" fo:language="pl" fo:country="PL" style:language-asian="pl" style:country-asian="PL" style:font-name-asian="Times New Roman" style:font-name-complex="Times New Roman" style:font-weight-asian="normal" style:font-weight-complex="normal"/>
    </style:style>
    <style:style style:name="T27" style:family="text">
      <style:text-properties fo:color="#000000" style:font-name="Times New Roman" fo:font-size="11pt" fo:font-style="normal" style:language-asian="pl" style:country-asian="PL" style:font-name-asian="Times New Roman" style:font-name-complex="Times New Roman" style:font-size-asian="11pt" style:font-size-complex="11pt" style:font-style-asian="normal" style:font-style-complex="normal"/>
    </style:style>
    <style:style style:name="T28" style:family="text">
      <style:text-properties style:font-name="Times New Roman" style:font-size-asian="11pt" style:font-size-complex="11pt"/>
    </style:style>
    <style:style style:name="T29" style:family="text">
      <style:text-properties style:font-name="Times New Roman" style:font-size-asian="11pt" style:font-size-complex="11pt" style:use-window-font-color="true"/>
    </style:style>
    <style:style style:name="T30" style:family="text">
      <style:text-properties style:font-name="Times New Roman"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31" style:family="text">
      <style:text-properties style:font-name="Times New Roman"/>
    </style:style>
    <style:style style:name="T3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Times New Roman" fo:font-size="11pt" style:font-size-asian="11pt" style:font-size-complex="11pt" style:use-window-font-color="true"/>
    </style:style>
    <style:style style:name="T34" style:family="text">
      <style:text-properties style:font-name="Times New Roman" fo:font-size="11pt" style:font-size-asian="11pt" style:font-size-complex="11pt" style:use-window-font-color="true"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35" style:family="text">
      <style:text-properties style:font-name="Times New Roman" fo:font-size="11pt" style:font-size-asian="11pt" style:font-size-complex="11pt" fo:color="#000000"/>
    </style:style>
    <style:style style:name="T36" style:family="text">
      <style:text-properties style:use-window-font-color="true" style:font-name="Times New Roman" fo:font-size="11pt" style:font-size-asian="11pt" style:font-size-complex="11pt"/>
    </style:style>
    <style:style style:name="T37"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38"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39"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40" style:family="text">
      <style:text-properties style:font-name="Times New Roman" fo:font-size="11pt" style:font-size-asian="11pt" style:font-size-complex="11pt" fo:color="#000000" fo:font-weight="bold" style:text-underline-style="none" style:text-underline-color="font-color" style:text-line-through-type="none" fo:font-style="normal" style:text-outline="false" fo:text-shadow="none" style:font-name-asian="Times New Roman21" style:font-name-complex="Times New Roman21" style:font-weight-asian="bold" style:font-weight-complex="bold" style:font-style-asian="normal" style:font-style-complex="normal"/>
    </style:style>
    <style:style style:name="T41" style:family="text">
      <style:text-properties fo:color="#000000" style:font-name="Times New Roman" fo:font-size="11pt" fo:font-weight="bold" style:text-underline-style="none" style:text-underline-color="font-color" style:text-line-through-type="none" fo:font-style="normal" style:text-outline="false" fo:text-shadow="none" style:font-name-asian="Times New Roman21" style:font-name-complex="Times New Roman21" style:font-size-asian="11pt" style:font-size-complex="11pt" style:font-weight-asian="bold" style:font-weight-complex="bold" style:font-style-asian="normal" style:font-style-complex="normal"/>
    </style:style>
    <style:style style:name="T42" style:family="text">
      <style:text-properties style:use-window-font-color="true" style:font-name="Times New Roman" fo:font-size="11pt" fo:font-weight="normal" fo:font-style="normal" style:letter-kerning="true" fo:language="pl" fo:country="PL" style:language-asian="pl" style:country-asian="PL" style:font-name-asian="Tahoma" style:font-name-complex="Lucida Sans Unicode" style:font-size-asian="11pt" style:font-size-complex="11pt" style:font-weight-asian="normal" style:font-weight-complex="normal" style:font-style-asian="normal" style:font-style-complex="normal"/>
    </style:style>
    <style:style style:name="T43" style:family="text">
      <style:text-properties style:font-name="Times New Roman" fo:font-size="11pt" style:font-size-asian="11pt" style:font-size-complex="11pt" fo:language="en" fo:country="US"/>
    </style:style>
    <style:style style:name="T44" style:family="text">
      <style:text-properties fo:color="#000000" style:font-name="Arial" fo:font-size="9pt" fo:font-weight="normal" fo:font-style="normal" style:letter-kerning="true" fo:language="pl" fo:country="PL" style:language-asian="pl" style:country-asian="PL" style:font-name-asian="Tahoma" style:font-name-complex="Lucida Sans Unicode" style:font-size-asian="9pt" style:font-size-complex="9pt" style:font-weight-asian="normal" style:font-weight-complex="normal" style:font-style-asian="normal" style:font-style-complex="normal"/>
    </style:style>
    <style:style style:name="T45" style:family="text">
      <style:text-properties style:font-name="Arial" fo:font-size="9pt" style:font-size-asian="9pt" style:font-size-complex="9pt" fo:language="en" fo:country="US"/>
    </style:style>
    <style:style style:name="T4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Times New Roman" fo:font-size="11pt" style:font-size-asian="11pt" style:font-size-complex="11pt" fo:font-weight="normal" fo:font-style="normal" fo:language="en" fo:country="US" style:language-asian="en" style:country-asian="US" style:font-name-complex="Arial" style:font-weight-asian="normal" style:font-weight-complex="normal" style:font-style-asian="normal" style:font-style-complex="normal"/>
    </style:style>
    <style:style style:name="T48" style:family="text">
      <style:text-properties style:font-name="Arial" fo:font-size="9pt" fo:font-weight="normal" fo:font-style="normal" fo:language="en" fo:country="US" style:language-asian="en" style:country-asian="US" style:font-name-complex="Arial" style:font-size-asian="9pt" style:font-size-complex="9pt" style:font-weight-asian="normal" style:font-weight-complex="normal" style:font-style-asian="normal" style:font-style-complex="normal"/>
    </style:style>
    <style:style style:name="T49" style:family="text">
      <style:text-properties style:font-weight-asian="bold" style:font-weight-complex="bold"/>
    </style:style>
    <style:style style:name="T50" style:family="text">
      <style:text-properties fo:font-weight="bold"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53"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asian="Times New Roman21" style:font-name-complex="Times New Roman21"/>
    </style:style>
    <style:style style:name="T54" style:family="text">
      <style:text-properties fo:color="#ff3333"/>
    </style:style>
    <style:style style:name="T55" style:family="text">
      <style:text-properties fo:color="#ff0000" style:font-name="Times New Roman" fo:font-size="10.5pt" fo:font-weight="normal" style:text-underline-style="none" style:text-underline-color="font-color" style:text-line-through-type="none" fo:font-style="normal" style:letter-kerning="true" fo:language="pl" fo:country="PL" style:language-asian="en" style:country-asian="US" style:language-complex="pl" style:country-complex="PL" style:font-name-asian="TimesNewRomanPSMT" style:font-name-complex="Calibri Light" style:font-size-asian="12pt" style:font-size-complex="10.5pt" style:font-weight-complex="normal" style:font-style-complex="normal"/>
    </style:style>
    <style:style style:name="T5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Calibri" style:font-name-complex="Calibri" style:font-size-asian="11pt" style:font-size-complex="11pt" style:font-weight-asian="bold" style:font-weight-complex="normal" style:font-style-asian="normal" style:font-style-complex="normal" style:text-emphasize="none" style:font-relief="none" style:text-overline-style="none" style:text-overline-color="font-color"/>
    </style:style>
    <style:style style:name="T58"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font-name-asian="Calibri" style:font-name-complex="Calibri"/>
    </style:style>
    <style:style style:name="T5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complex="normal" style:font-style-asian="normal" style:font-style-complex="normal" style:text-emphasize="none" style:font-relief="none" style:text-overline-style="none" style:text-overline-color="font-color" fo:language="en" fo:country="US" style:language-asian="pl" style:country-asian="PL" style:font-name-asian="Times New Roman" style:font-name-complex="Times New Roman" style:font-weight-asian="bold"/>
    </style:style>
    <style:style style:name="T60"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complex="normal" style:font-style-asian="normal" style:font-style-complex="normal" style:text-emphasize="none" style:font-relief="none" style:text-overline-style="none" style:text-overline-color="font-color" fo:language="en" fo:country="US" style:language-asian="pl" style:country-asian="PL" style:font-name-asian="Times New Roman" style:font-name-complex="Times New Roman" style:font-weight-asian="normal"/>
    </style:style>
    <style:style style:name="T6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asian="bold" style:font-weight-complex="normal" style:font-style-asian="normal" style:font-style-complex="normal" style:text-emphasize="none" style:font-relief="none" style:text-overline-style="none" style:text-overline-color="font-color"/>
    </style:style>
    <style:style style:name="T62"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complex="normal" style:font-style-asian="normal" style:font-style-complex="normal" style:text-emphasize="none" style:font-relief="none" style:text-overline-style="none" style:text-overline-color="font-color" style:font-weight-asian="normal"/>
    </style:style>
    <style:style style:name="T63"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pl" style:country-asian="PL" style:language-complex="en" style:country-complex="US" style:font-name-asian="Times New Roman" style:font-name-complex="Times New Roman" style:font-size-asian="11pt" style:font-size-complex="11pt" style:font-weight-complex="normal" style:font-style-asian="normal" style:font-style-complex="normal" style:text-emphasize="none" style:font-relief="none" style:text-overline-style="none" style:text-overline-color="font-color" style:font-weight-asian="bold"/>
    </style:style>
    <style:style style:name="T64"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style:language-complex="en" style:country-complex="US" style:font-size-asian="11pt" style:font-size-complex="11pt" style:font-weight-complex="normal" style:font-style-asian="normal" style:font-style-complex="normal" style:text-emphasize="none" style:font-relief="none" style:text-overline-style="none" style:text-overline-color="font-color" fo:language="zxx" fo:country="none" style:language-asian="zh" style:country-asian="CN" style:font-name-asian="Calibri" style:font-name-complex="Calibri" style:font-weight-asian="normal"/>
    </style:style>
    <style:style style:name="T65" style:family="text">
      <style:text-properties fo:color="#000000" style:font-name="Times New Roman"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66"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67" style:family="text">
      <style:text-properties fo:color="#000000" style:font-name="Times New Roman" fo:font-size="11pt" fo:language="en" fo:country="US" style:language-asian="pl" style:country-asian="PL" style:font-name-asian="Times New Roman" style:font-name-complex="Times New Roman" style:font-size-asian="11pt" style:font-size-complex="11pt"/>
    </style:style>
    <style:style style:name="T68" style:family="text">
      <style:text-properties fo:color="#000000" fo:font-size="11pt" fo:font-weight="bold" fo:language="en" fo:country="US" style:language-asian="pl" style:country-asian="PL" style:font-name-asian="Times New Roman" style:font-name-complex="Times New Roman" style:font-size-asian="11pt" style:font-size-complex="11pt" style:font-weight-asian="bold" style:font-weight-complex="bold"/>
    </style:style>
    <style:style style:name="T69" style:family="text">
      <style:text-properties fo:font-size="11pt" style:font-size-asian="11pt" style:font-size-complex="11pt" fo:color="#000000" fo:font-weight="normal" fo:language="en" fo:country="US" style:language-asian="pl" style:country-asian="PL" style:font-name-asian="Times New Roman" style:font-name-complex="Times New Roman" style:font-weight-asian="normal" style:font-weight-complex="normal"/>
    </style:style>
    <style:style style:name="T70" style:family="text">
      <style:text-properties fo:font-size="11pt" style:font-size-asian="11pt" style:font-size-complex="11pt" fo:color="#000000" fo:language="en" fo:country="US" style:language-asian="pl" style:country-asian="PL" style:font-name-asian="Times New Roman" style:font-name-complex="Times New Roman" fo:font-weight="bold" style:font-weight-asian="bold" style:font-weight-complex="bold"/>
    </style:style>
    <style:style style:name="T71"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zxx" fo:country="none" style:language-asian="en" style:country-asian="US"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2" style:family="text">
      <style:text-properties style:font-name="Times New Roman" fo:font-size="11pt" fo:language="en" fo:country="US" style:language-asian="pl" style:country-asian="PL" style:font-name-asian="Times New Roman" style:font-name-complex="Times New Roman" style:font-size-asian="11pt" style:font-size-complex="11pt" style:font-weight-asian="bold"/>
    </style:style>
    <style:style style:name="T73" style:family="text">
      <style:text-properties style:font-name="Times New Roman" fo:font-size="11pt" fo:language="en" fo:country="US" style:language-asian="pl" style:country-asian="PL" style:font-name-asian="Times New Roman" style:font-name-complex="Times New Roman" style:font-size-asian="11pt" style:font-size-complex="11pt"/>
    </style:style>
    <style:style style:name="T74" style:family="text">
      <style:text-properties style:font-name="Times New Roman" fo:font-size="11pt" fo:font-weight="bold" fo:language="en" fo:country="US" style:font-size-asian="11pt" style:font-size-complex="11pt" style:font-weight-asian="bold" style:font-weight-complex="bold"/>
    </style:style>
    <style:style style:name="T75" style:family="text">
      <style:text-properties style:font-name="Times New Roman" fo:font-size="11pt" fo:language="en" fo:country="US" style:font-size-asian="11pt" style:font-size-complex="11pt"/>
    </style:style>
    <style:style style:name="T76" style:family="text">
      <style:text-properties style:font-name="Times New Roman" fo:font-size="11pt" style:text-underline-style="solid" style:text-underline-width="auto" style:text-underline-color="font-color" fo:language="en" fo:country="US" style:font-size-asian="11pt" style:font-size-complex="11pt"/>
    </style:style>
    <style:style style:name="T77" style:family="text">
      <style:text-properties style:font-name="Times New Roman" fo:font-size="11pt" fo:language="en" fo:country="US" style:font-size-asian="11pt" style:font-size-complex="11pt" fo:color="#000000"/>
    </style:style>
    <style:style style:name="T78" style:family="text">
      <style:text-properties fo:color="#000000" style:font-name="Times New Roman" fo:font-size="11pt" fo:language="en" fo:country="US" style:font-size-asian="11pt" style:font-size-complex="11pt"/>
    </style:style>
    <style:style style:name="T79" style:family="text">
      <style:text-properties fo:color="#000000" style:font-name="Times New Roman" fo:font-size="11pt" fo:language="en" fo:country="US" style:font-size-asian="11pt" style:font-size-complex="11pt" style:font-name-asian="Calibri"/>
    </style:style>
    <style:style style:name="T80" style:family="text">
      <style:text-properties fo:color="#000000" style:font-name="Times New Roman" fo:font-size="11pt" style:font-size-asian="11pt" style:font-size-complex="11pt"/>
    </style:style>
    <style:style style:name="T81" style:family="text">
      <style:text-properties fo:font-size="11pt" style:font-size-asian="11pt" style:font-size-complex="11pt" fo:color="#ff0000"/>
    </style:style>
    <style:style style:name="T82" style:family="text">
      <style:text-properties fo:font-size="11pt" style:font-size-asian="11pt" style:font-size-complex="11pt" fo:color="#000000"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83"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style:style style:name="T84"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85" style:family="text">
      <style:text-properties style:font-name="Arial"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86" style:family="text">
      <style:text-properties fo:color="#000000" style:font-name="Times New Roman" fo:font-size="11pt" style:font-size-asian="11pt" style:font-size-complex="11pt"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style:style>
    <style:style style:name="T87" style:family="text">
      <style:text-properties style:font-name="Times New Roman" fo:font-size="11pt" style:font-size-asian="11pt" style:font-size-complex="11pt" style:font-name-asian="Times New Roman" style:font-name-complex="Times New Roman"/>
    </style:style>
    <style:style style:name="T88" style:family="text">
      <style:text-properties style:use-window-font-color="true" style:font-name="Times New Roman" fo:font-size="11pt" style:font-size-asian="11pt" style:font-size-complex="11pt" fo:font-weight="normal" style:text-underline-style="none" style:text-underline-color="font-color" style:text-line-through-type="none" fo:font-style="normal" style:text-outline="false" fo:text-shadow="none" style:text-position="0% 100%" style:font-name-asian="Lucida Sans Unicode" style:font-weight-asian="normal" style:font-weight-complex="normal" style:font-style-asian="normal" style:font-style-complex="normal"/>
    </style:style>
    <style:style style:name="T89" style:family="text">
      <style:text-properties style:font-name="Times New Roman" fo:font-size="11pt" style:font-size-asian="11pt" style:font-size-complex="11pt" fo:font-weight="normal" fo:font-style="normal" fo:language="en" fo:country="US" style:language-asian="en" style:country-asian="US" style:font-name-complex="Arial"/>
    </style:style>
    <style:style style:name="T90" style:family="text">
      <style:text-properties style:font-name="Arial" fo:font-size="9pt" fo:font-weight="normal" fo:font-style="normal" fo:language="pl" fo:country="PL" style:language-asian="pl" style:country-asian="PL" style:font-name-asian="Times New Roman" style:font-name-complex="Arial" style:font-size-asian="9pt" style:font-size-complex="9pt" style:font-weight-asian="normal" style:font-weight-complex="normal" style:font-style-asian="normal" style:font-style-complex="normal"/>
    </style:style>
    <style:style style:name="T91" style:family="text">
      <style:text-properties fo:language="pl" fo:country="PL"/>
    </style:style>
    <style:style style:name="T92" style:family="text">
      <style:text-properties style:font-name="Times New Roman" fo:font-size="11pt" style:font-size-asian="11pt" style:font-size-complex="11pt" fo:color="#000000" fo:font-weight="normal" style:text-underline-style="none" style:text-underline-color="font-color" style:text-line-through-type="none" fo:font-style="normal" style:text-outline="false" fo:text-shadow="none" style:font-name-asian="Times New Roman21" style:font-name-complex="Times New Roman21" style:font-weight-asian="normal" style:font-weight-complex="normal" style:font-style-asian="normal" style:font-style-complex="normal"/>
    </style:style>
    <style:style style:name="T93"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94"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pl" fo:country="P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language-asian="en" style:country-asian="US" style:language-complex="en" style:country-complex="US" style:font-name-asian="Arial" style:font-name-complex="Calibri"/>
    </style:style>
    <style:style style:name="T96" style:family="text">
      <style:text-properties fo:color="#000000" style:font-name="Times New Roman"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weight-complex="normal" style:font-style-complex="normal" style:text-emphasize="none"/>
    </style:style>
    <style:style style:name="T97" style:family="text">
      <style:text-properties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weight-complex="normal" style:font-style-complex="normal" style:text-emphasize="none"/>
    </style:style>
    <style:style style:name="T98" style:family="text">
      <style:text-properties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style-complex="normal" style:text-emphasize="none" fo:font-weight="bold" style:font-weight-complex="bold"/>
    </style:style>
    <style:style style:name="T99" style:family="text">
      <style:text-properties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style-complex="normal" style:text-emphasize="none" fo:font-weight="normal" style:font-weight-complex="normal"/>
    </style:style>
    <style:style style:name="T100" style:family="text">
      <style:text-properties fo:color="#000000" style:font-name="Times New Roman" fo:font-size="11pt"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size-asian="11pt" style:font-size-complex="11pt" style:font-weight-complex="normal" style:font-style-complex="normal" style:text-emphasize="none"/>
    </style:style>
    <style:style style:name="T101" style:family="text">
      <style:text-properties fo:color="#000000" style:font-name="Times New Roman" fo:font-size="11pt"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size-asian="11pt" style:font-size-complex="11pt" style:font-weight-complex="normal" style:font-style-complex="normal" style:text-emphasize="none" style:font-weight-asian="normal"/>
    </style:style>
    <style:style style:name="T102" style:family="text">
      <style:text-properties fo:color="#000000"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name-asian="Times New Roman" style:font-name-complex="Times New Roman" style:font-weight-complex="normal" style:font-style-complex="normal" style:text-emphasize="none"/>
    </style:style>
    <style:style style:name="T103"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3333"/>
    </style:style>
    <style:style style:name="T104"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ff0066"/>
    </style:style>
    <style:style style:name="T105" style:family="text">
      <style:text-properties style:font-name="Times New Roman"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color="#000000"/>
    </style:style>
    <style:style style:name="T106" style:family="text">
      <style:text-properties fo:font-size="11pt" style:font-size-asian="11pt" style:font-size-complex="11pt"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style:style>
    <style:style style:name="T107"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108" style:family="text">
      <style:text-properties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fo:color="#ff0000"/>
    </style:style>
    <style:style style:name="T109" style:family="text">
      <style:text-properties style:text-position="super 58%"/>
    </style:style>
    <style:style style:name="T110" style:family="text">
      <style:text-properties style:text-position="33% 58%"/>
    </style:style>
    <style:style style:name="T111" style:family="text">
      <style:text-properties fo:font-size="9pt" style:text-position="super 58%" style:font-size-asian="9pt" style:font-size-complex="9pt"/>
    </style:style>
    <style:style style:name="T112" style:family="text">
      <style:text-properties fo:font-size="11pt" fo:font-weight="normal" style:text-underline-style="solid" style:text-underline-width="auto" style:text-underline-color="font-color"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asian="normal" style:font-weight-complex="normal" style:font-style-complex="normal" style:text-emphasize="none"/>
    </style:style>
    <style:style style:name="T113" style:family="text">
      <style:text-properties fo:font-size="11pt" fo:font-weight="normal"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asian="normal" style:font-weight-complex="normal" style:font-style-complex="normal" style:text-emphasize="none" style:text-underline-style="none" style:text-underline-color="font-color"/>
    </style:style>
    <style:style style:name="T114" style:family="text">
      <style:text-properties fo:font-size="11pt" fo:font-weight="normal" style:text-underline-style="none" style:text-underline-color="font-color"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asian="normal" style:font-weight-complex="normal" style:font-style-complex="normal" style:text-emphasize="none"/>
    </style:style>
    <style:style style:name="T115" style:family="text">
      <style:text-properties fo:font-size="11pt" fo:font-weight="normal" style:text-underline-style="none" style:text-underline-color="font-color" style:text-line-through-type="none" fo:font-style="normal" style:text-outline="false" fo:text-shadow="none" style:letter-kerning="true" fo:language="zxx" fo:country="none" style:language-asian="pl" style:country-asian="PL" style:language-complex="zxx" style:country-complex="none" style:font-size-asian="11pt" style:font-size-complex="11pt" style:font-weight-complex="normal" style:font-style-complex="normal" style:text-emphasize="none"/>
    </style:style>
    <style:style style:name="T116"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en" style:country-complex="US"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7" style:family="text">
      <style:text-properties fo:color="#000000"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weight-complex="normal" style:font-style-complex="normal" style:text-emphasize="none" style:font-name-asian="Calibri" style:font-name-complex="Calibri"/>
    </style:style>
    <style:style style:name="T118" style:family="text">
      <style:text-properties fo:color="#000000" fo:font-weight="normal" style:text-underline-style="none" style:text-underline-color="font-color" style:text-line-through-type="none" fo:font-style="normal" style:text-outline="false" fo:text-shadow="none" style:letter-kerning="true" fo:language="pl" fo:country="PL" style:language-asian="zh" style:country-asian="CN" style:language-complex="hi" style:country-complex="IN" style:font-weight-complex="normal" style:font-style-complex="normal" style:text-emphasize="none" style:font-name-asian="Tahoma" style:font-name-complex="Tahoma"/>
    </style:style>
    <style:style style:name="T119" style:family="text">
      <style:text-properties fo:color="#000000" style:font-name="Times New Roman"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Lucida Sans Unicode"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0" style:family="text">
      <style:text-properties fo:color="#c9211e"/>
    </style:style>
    <style:style style:name="T121" style:family="text">
      <style:text-properties style:use-window-font-color="true" style:font-name="Times New Roman" fo:font-size="12pt" style:letter-kerning="true" fo:language="pl" fo:country="PL" style:language-asian="zxx" style:country-asian="none" style:language-complex="zxx" style:country-complex="none" style:font-name-complex="Times New Roman"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Jednorazówka" table:style-name="ta1">
        <office:forms form:automatic-focus="false" form:apply-design-mode="false"/>
        <table:table-column table:style-name="co1" table:default-cell-style-name="ce677"/>
        <table:table-column table:style-name="co2" table:default-cell-style-name="ce677"/>
        <table:table-column table:style-name="co3" table:default-cell-style-name="ce677"/>
        <table:table-column table:style-name="co4" table:default-cell-style-name="ce677"/>
        <table:table-column table:style-name="co5" table:default-cell-style-name="ce677"/>
        <table:table-column table:style-name="co6" table:default-cell-style-name="ce904"/>
        <table:table-column table:style-name="co6" table:default-cell-style-name="ce932"/>
        <table:table-column table:style-name="co7" table:default-cell-style-name="ce677"/>
        <table:table-column table:style-name="co8" table:default-cell-style-name="ce677"/>
        <table:table-column table:style-name="co9" table:default-cell-style-name="ce677"/>
        <table:table-column table:style-name="co10" table:default-cell-style-name="ce677"/>
        <table:table-column table:style-name="co11" table:default-cell-style-name="ce677"/>
        <table:table-column table:style-name="co6" table:number-columns-repeated="996" table:default-cell-style-name="ce677"/>
        <table:table-column table:style-name="co12" table:default-cell-style-name="ce677"/>
        <table:table-column table:style-name="co12" table:number-columns-repeated="15" table:default-cell-style-name="Default"/>
        <table:table-row table:style-name="ro1">
          <table:table-cell table:style-name="ce647" office:value-type="string" calcext:value-type="string" table:number-columns-spanned="12" table:number-rows-spanned="1">
            <text:p><text:span text:style-name="T1">Modyfikacja nr 1 z dnia 25.08.2023r.</text:span></text:p>
            <text:p><text:span text:style-name="T2">Załącznik nr 4 do SWZ - Formularz asortymentowo-cenowy </text:span></text:p>
            <text:p><text:span text:style-name="T3">Na „</text:span><text:span text:style-name="T4">D</text:span><text:span text:style-name="T5">ostawę sprzętu medycznego jednorazowego użytku</text:span></text:p>
            <text:p><text:span text:style-name="T6">na potrzeby „Pro-Medica" w Ełku Sp. z o. o. </text:span><text:span text:style-name="T7">”</text:span></text:p>
            <text:p><text:span text:style-name="T8">Znak Sprawy 2505/2023</text:span></text:p>
          </table:table-cell>
          <table:covered-table-cell table:style-name="ce678"/>
          <table:covered-table-cell table:style-name="ce794"/>
          <table:covered-table-cell table:style-name="ce827"/>
          <table:covered-table-cell table:style-name="ce852"/>
          <table:covered-table-cell table:style-name="ce885"/>
          <table:covered-table-cell table:style-name="ce905"/>
          <table:covered-table-cell table:number-columns-repeated="3" table:style-name="ce852"/>
          <table:covered-table-cell table:number-columns-repeated="2" table:style-name="ce302"/>
          <table:table-cell table:style-name="ce302" table:number-columns-repeated="36"/>
          <table:table-cell table:style-name="ce969" table:number-columns-repeated="950"/>
          <table:table-cell table:number-columns-repeated="26"/>
        </table:table-row>
        <table:table-row table:style-name="ro2">
          <table:table-cell table:style-name="ce648" office:value-type="string" calcext:value-type="string" table:number-columns-spanned="12" table:number-rows-spanned="1">
            <text:p>Formularz Asortymentowo-Cenowy</text:p>
          </table:table-cell>
          <table:covered-table-cell table:style-name="ce678"/>
          <table:covered-table-cell table:style-name="ce794"/>
          <table:covered-table-cell table:style-name="ce827"/>
          <table:covered-table-cell table:style-name="ce852"/>
          <table:covered-table-cell table:style-name="ce885"/>
          <table:covered-table-cell table:style-name="ce905"/>
          <table:covered-table-cell table:number-columns-repeated="3" table:style-name="ce852"/>
          <table:covered-table-cell table:number-columns-repeated="2" table:style-name="ce302"/>
          <table:table-cell table:style-name="ce302" table:number-columns-repeated="36"/>
          <table:table-cell table:style-name="ce969" table:number-columns-repeated="950"/>
          <table:table-cell table:number-columns-repeated="26"/>
        </table:table-row>
        <table:table-row table:style-name="ro3">
          <table:table-cell table:style-name="ce649" office:value-type="string" calcext:value-type="string">
            <text:p>L.P.</text:p>
          </table:table-cell>
          <table:table-cell table:style-name="ce679" office:value-type="string" calcext:value-type="string">
            <text:p>Nazwa</text:p>
          </table:table-cell>
          <table:table-cell table:style-name="ce795" office:value-type="string" calcext:value-type="string">
            <text:p> Ilość</text:p>
            <text:p><text:span text:style-name="T120">A</text:span></text:p>
          </table:table-cell>
          <table:table-cell table:style-name="ce649" office:value-type="string" calcext:value-type="string">
            <text:p>J.m.</text:p>
          </table:table-cell>
          <table:table-cell table:style-name="ce853" office:value-type="string" calcext:value-type="string">
            <text:p>Cena jednostkowa netto</text:p>
            <text:p><text:span text:style-name="T120">B</text:span></text:p>
          </table:table-cell>
          <table:table-cell table:style-name="ce886" office:value-type="string" calcext:value-type="string">
            <text:p>Wartość netto</text:p>
            <text:p><text:span text:style-name="T120">C=A*B</text:span></text:p>
          </table:table-cell>
          <table:table-cell table:style-name="ce649" office:value-type="string" calcext:value-type="string">
            <text:p>% VAT</text:p>
            <text:p><text:span text:style-name="T120">D</text:span></text:p>
          </table:table-cell>
          <table:table-cell table:style-name="ce933" office:value-type="string" calcext:value-type="string">
            <text:p>Wartość brutto</text:p>
            <text:p><text:span text:style-name="T120">E=C+D</text:span></text:p>
          </table:table-cell>
          <table:table-cell table:style-name="ce933" office:value-type="string" calcext:value-type="string">
            <text:p>Nr katalogowy </text:p>
          </table:table-cell>
          <table:table-cell table:style-name="ce933" office:value-type="string" calcext:value-type="string">
            <text:p>Nazwa asortymentu</text:p>
          </table:table-cell>
          <table:table-cell table:style-name="ce933" office:value-type="string" calcext:value-type="string">
            <text:p>Nr certyfikatu CE</text:p>
          </table:table-cell>
          <table:table-cell table:style-name="ce933" office:value-type="string" calcext:value-type="string">
            <text:p>Data ważności certyfikatu CE</text:p>
          </table:table-cell>
          <table:table-cell table:style-name="ce302" table:number-columns-repeated="36"/>
          <table:table-cell table:style-name="ce969" table:number-columns-repeated="950"/>
          <table:table-cell table:number-columns-repeated="26"/>
        </table:table-row>
        <table:table-row table:style-name="ro4">
          <table:table-cell table:style-name="ce4" office:value-type="string" calcext:value-type="string" table:number-columns-spanned="12" table:number-rows-spanned="1">
            <text:p>Pakiet 1 CPV 33141220-8</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style-name="ce303" office:value-type="string" calcext:value-type="string">
            <text:p>NETTO</text:p>
          </table:covered-table-cell>
          <table:covered-table-cell table:style-name="ce303" office:value-type="string" calcext:value-type="string">
            <text:p>BRUTTO</text:p>
          </table:covered-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
          <table:table-cell table:style-name="ce651"/>
          <table:table-cell table:style-name="ce681" office:value-type="string" calcext:value-type="string" table:number-columns-spanned="11" table:number-rows-spanned="1">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W rozmiarach :</text:p>
          </table:table-cell>
          <table:covered-table-cell table:style-name="ce797"/>
          <table:covered-table-cell table:style-name="ce186"/>
          <table:covered-table-cell table:style-name="ce214"/>
          <table:covered-table-cell table:style-name="ce888"/>
          <table:covered-table-cell table:style-name="ce907"/>
          <table:covered-table-cell table:number-columns-repeated="3" table:style-name="ce214"/>
          <table:covered-table-cell table:number-columns-repeated="2" table:style-name="ce942"/>
          <table:table-cell table:style-name="ce959" table:number-columns-repeated="986"/>
          <table:table-cell table:style-name="ce975" table:number-columns-repeated="9"/>
          <table:table-cell table:style-name="ce963"/>
          <table:table-cell table:number-columns-repeated="16"/>
        </table:table-row>
        <table:table-row table:style-name="ro6">
          <table:table-cell table:style-name="ce652" office:value-type="float" office:value="1" calcext:value-type="float">
            <text:p>1</text:p>
          </table:table-cell>
          <table:table-cell table:style-name="ce682" office:value-type="string" calcext:value-type="string">
            <text:p>24G/d³ 0,7x19 mm (żółty) <text:s text:c="2"/></text:p>
          </table:table-cell>
          <table:table-cell table:style-name="ce797" office:value-type="float" office:value="4000" calcext:value-type="float">
            <text:p>4 000</text:p>
          </table:table-cell>
          <table:table-cell table:style-name="ce186" office:value-type="string" calcext:value-type="string">
            <text:p>szt</text:p>
          </table:table-cell>
          <table:table-cell table:style-name="ce214"/>
          <table:table-cell table:style-name="ce237"/>
          <table:table-cell table:style-name="ce907"/>
          <table:table-cell table:style-name="ce214" table:number-columns-repeated="3"/>
          <table:table-cell table:style-name="ce943" table:number-columns-repeated="2"/>
          <table:table-cell table:style-name="ce960" table:number-columns-repeated="986"/>
          <table:table-cell table:style-name="ce976" table:number-columns-repeated="9"/>
          <table:table-cell table:style-name="ce963"/>
          <table:table-cell table:number-columns-repeated="16"/>
        </table:table-row>
        <table:table-row table:style-name="ro6">
          <table:table-cell table:style-name="ce652" office:value-type="float" office:value="2" calcext:value-type="float">
            <text:p>2</text:p>
          </table:table-cell>
          <table:table-cell table:style-name="ce683" office:value-type="string" calcext:value-type="string">
            <text:p>22G/d³.0,9x25 mm (niebieski) </text:p>
          </table:table-cell>
          <table:table-cell table:style-name="ce156" office:value-type="float" office:value="9000" calcext:value-type="float">
            <text:p>9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684" office:value-type="string" calcext:value-type="string">
            <text:p>20G/d³. 1,1x32 mm lub 1,1x33mm (różowy) </text:p>
          </table:table-cell>
          <table:table-cell table:style-name="ce156" office:value-type="float" office:value="12000" calcext:value-type="float">
            <text:p>12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685" office:value-type="string" calcext:value-type="string">
            <text:p>18G/d³.1,3x32mm <text:s/>lub 1,3x33mm (zielony) </text:p>
          </table:table-cell>
          <table:table-cell table:style-name="ce156" office:value-type="float" office:value="5000" calcext:value-type="float">
            <text:p>5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683" office:value-type="string" calcext:value-type="string">
            <text:p>18G/d³.1,3x45mm lub 1,3x51mm (zielony)</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683" office:value-type="string" calcext:value-type="string">
            <text:p>16G/d³.1,8x45mm lub 1,7x50mm (szary) </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683" office:value-type="string" calcext:value-type="string">
            <text:p>14G/d³. 2,0x45mm lub 2,2x50mm lub 2,1x51mm (pomarańczowy)</text:p>
          </table:table-cell>
          <table:table-cell table:style-name="ce156" office:value-type="float" office:value="250" calcext:value-type="float">
            <text:p>25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
          <table:table-cell table:style-name="ce652" office:value-type="float" office:value="8" calcext:value-type="float">
            <text:p>8</text:p>
          </table:table-cell>
          <table:table-cell table:style-name="ce686" office:value-type="string" calcext:value-type="string">
            <text:p>Kaniula do długotrwałych wlewań dożylnych bez dostępu do iniekcji , bez stałej poprzeczki umieszczonej prostopadle do „skrzydełek” j. uż. <text:s/>24 G 0,7 x 19 mm, 22 ml/min</text:p>
          </table:table-cell>
          <table:table-cell table:style-name="ce156" office:value-type="float" office:value="5500" calcext:value-type="float">
            <text:p>5 5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2" table:style-name="ce213" office:value-type="string" calcext:value-type="string">
            <text:p>-</text:p>
          </table:table-cell>
          <table:table-cell table:style-name="ce945" office:value-type="string" calcext:value-type="string">
            <text:p>-</text:p>
          </table:table-cell>
          <table:table-cell table:style-name="ce95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2 CPV 33141220-8</text:p>
          </table:table-cell>
          <table:covered-table-cell table:style-name="ce687"/>
          <table:covered-table-cell table:style-name="ce799"/>
          <table:covered-table-cell table:style-name="ce714"/>
          <table:covered-table-cell table:style-name="ce213"/>
          <table:covered-table-cell table:style-name="ce247"/>
          <table:covered-table-cell table:style-name="ce267"/>
          <table:covered-table-cell table:number-columns-repeated="3" table:style-name="ce213"/>
          <table:covered-table-cell table:number-columns-repeated="2" table:style-name="ce308"/>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9">
          <table:table-cell table:style-name="ce652" office:value-type="float" office:value="1" calcext:value-type="float">
            <text:p>1</text:p>
          </table:table-cell>
          <table:table-cell table:style-name="ce688" office:value-type="string" calcext:value-type="string">
            <text:p>Sterylna kaniula do długotrwałego podawania płynów i leków, z dodatkowym portem do iniekcji zabezpieczonym okrągłym koreczkiem, kompatybilna ze sprzętem typu luer i luer lock, wykonana z  poliuretanu, posiadająca min. 4 paski kontrastujące w RTG. Posiadające zatyczkę z filtrem hydrofobowym lub zastawkę antyzwrotną, zabezpieczającą przed wypływem krwi w momencie wkłucia; bez zawartości ftalanów, bez dodatkowego bocznego otworu na końcu cewnika kaniuli; na opakowaniu każdej kaniuli widoczna data ważności, rozmiar oraz przepływ. Posiada automatycznie otwierane zabezpieczenie ostrego końca igły stalowej chroniące po usunięciu igły z kaniuli przed przypadkowym zakłuciem. </text:p>
            <text:p><text:span text:style-name="T21">W rozmiarze 0,62 x26G</text:span> 19 mm 17ml/min (fioletowy)</text:p>
          </table:table-cell>
          <table:table-cell table:style-name="ce797" office:value-type="float" office:value="100" calcext:value-type="float">
            <text:p>100</text:p>
          </table:table-cell>
          <table:table-cell table:style-name="ce186" office:value-type="string" calcext:value-type="string">
            <text:p>szt</text:p>
          </table:table-cell>
          <table:table-cell table:style-name="ce214"/>
          <table:table-cell table:style-name="ce237"/>
          <table:table-cell table:style-name="ce907"/>
          <table:table-cell table:style-name="ce214"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4" office:value-type="string" calcext:value-type="string" table:number-columns-spanned="12" table:number-rows-spanned="1">
            <text:p><text:span text:style-name="T9">Pakiet 3 </text:span><text:span text:style-name="T10">CPV 33100000-1</text:span></text:p>
          </table:table-cell>
          <table:covered-table-cell table:style-name="ce680"/>
          <table:covered-table-cell table:style-name="ce796"/>
          <table:covered-table-cell table:style-name="ce715"/>
          <table:covered-table-cell table:style-name="ce213"/>
          <table:covered-table-cell table:style-name="ce23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Przyrząd do przetaczania płynów infuzyjnych i krwiozastępczych j. uż.</text:p>
          </table:table-cell>
          <table:table-cell table:style-name="ce156" office:value-type="float" office:value="70000" calcext:value-type="float">
            <text:p>70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Przyrząd do przetaczania krwi i preparatów krwi j. uż.</text:p>
          </table:table-cell>
          <table:table-cell table:style-name="ce156" office:value-type="float" office:value="2500" calcext:value-type="float">
            <text:p>2 5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Przyrząd do przetaczania płynów z możliwością pomiaru OCŻ z podziałką</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3" office:value-type="string" calcext:value-type="string">
            <text:p>Przyrząd do przetaczania płynów infuzyjnych j. uż. bursztynowy lub inny barwnik chroniący przed światłem</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4 <text:s/>CPV 33141200-2</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Cewnik do odsysania górnych dróg oddechowych Ch 6 x 40 c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Cewnik do odsysania górnych dróg oddechowych Ch 8 x 40 cm</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Cewnik do odsysania górnych dróg oddechowych Ch 10 x 40 cm</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Cewnik do odsysania górnych dróg oddechowych Ch 12 x 60 cm</text:p>
          </table:table-cell>
          <table:table-cell table:style-name="ce156" office:value-type="float" office:value="1500" calcext:value-type="float">
            <text:p>1 5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Cewnik do odsysania górnych dróg oddechowych Ch 14 x 60 cm</text:p>
          </table:table-cell>
          <table:table-cell table:style-name="ce156" office:value-type="float" office:value="80000" calcext:value-type="float">
            <text:p>80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Cewnik do odsysania górnych dróg oddechowych Ch 16 x 60 cm</text:p>
          </table:table-cell>
          <table:table-cell table:style-name="ce156" office:value-type="float" office:value="15000" calcext:value-type="float">
            <text:p>15 00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Cewnik do odsysania górnych dróg oddechowych Ch 18 x 60 cm</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Cewnik do odsysania górnych dróg oddechowych Ch 20 x 60 cm</text:p>
          </table:table-cell>
          <table:table-cell table:style-name="ce156" office:value-type="float" office:value="250" calcext:value-type="float">
            <text:p>250</text:p>
          </table:table-cell>
          <table:table-cell table:style-name="ce187" office:value-type="string" calcext:value-type="string">
            <text:p>szt</text:p>
          </table:table-cell>
          <table:table-cell table:style-name="ce214"/>
          <table:table-cell table:style-name="ce237"/>
          <table:table-cell table:style-name="ce907"/>
          <table:table-cell table:style-name="ce214"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
          <table:table-cell table:style-name="ce652" office:value-type="float" office:value="9" calcext:value-type="float">
            <text:p>9</text:p>
          </table:table-cell>
          <table:table-cell table:style-name="ce43" office:value-type="string" calcext:value-type="string">
            <text:p>Zestaw do odsysania pola operacyjnego sterylny, jednorazowego użytku. W skład zestawu wchodzi :</text:p>
            <text:p>1) końcówka ergonomicznie ukształtowana z podwójnie załamaną krzywizną u wlotu, z dodatkowymi 4-ro bocznymi otworami CH-25 i otworem umożliwiającym kontrolę ssania w 2/3 jej długości, oraz</text:p>
            <text:p>2) dren łączący o śr. ok. 5,6mm, dł. 2-2,1 metra, śr. zewn. 8,00mm.</text:p>
            <text:p>Pakowany w folia-papier Typu Yankauer.</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5 <text:s/>CPV 3314131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Strzykawka <text:span text:style-name="T22">tuber</text:span><text:span text:style-name="T23">kulinowa</text:span><text:span text:style-name="T24"> z igł</text:span>ą 1 ml j. uż. (1 Op=100 szt)</text:p>
          </table:table-cell>
          <table:table-cell table:style-name="ce156" office:value-type="float" office:value="100" calcext:value-type="float">
            <text:p>1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Strzykawka j. uż. 2 ml (1 Op=100 szt)</text:p>
          </table:table-cell>
          <table:table-cell table:style-name="ce156" office:value-type="float" office:value="500" calcext:value-type="float">
            <text:p>5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Strzykawka j. uż. 5 ml (1 Op=100 szt)</text:p>
          </table:table-cell>
          <table:table-cell table:style-name="ce156" office:value-type="float" office:value="500" calcext:value-type="float">
            <text:p>5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Strzykawka <text:s/>j.uż. 10 ml (1 Op=100 szt)</text:p>
          </table:table-cell>
          <table:table-cell table:style-name="ce156" office:value-type="float" office:value="500" calcext:value-type="float">
            <text:p>5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Strzykawka j. uż. 20 ml (1 Op=80 szt)</text:p>
          </table:table-cell>
          <table:table-cell table:style-name="ce156" office:value-type="float" office:value="800" calcext:value-type="float">
            <text:p>8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6" calcext:value-type="float">
            <text:p>6</text:p>
          </table:table-cell>
          <table:table-cell table:style-name="ce43" office:value-type="string" calcext:value-type="string">
            <text:p>Strzykawka j. uż. 50 ml z gwintem do pomp (1 Op=100 szt) kompatybilna z pompą Perfusor Braun, Amedica, Ascor. Strzykawki dopuszczone do stosowania w pompach poprzez wskazanie w liście zamieszczonej w instrukcji obsługi.</text:p>
          </table:table-cell>
          <table:table-cell table:style-name="ce156" office:value-type="float" office:value="9000" calcext:value-type="float">
            <text:p>9 0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4">
          <table:table-cell table:style-name="ce652" office:value-type="float" office:value="7" calcext:value-type="float">
            <text:p>7</text:p>
          </table:table-cell>
          <table:table-cell table:style-name="ce43" office:value-type="string" calcext:value-type="string">
            <text:p><text:span text:style-name="T25">Strzykawka j. uż. 50 ml z gwintem do pomp luer-lock kompatybilna z aparatem PRISMAFlex. </text:span><text:span text:style-name="T26">Strzykawka Kompatybilna z PRISMA-FLEX:</text:span></text:p>
            <text:p><text:span text:style-name="T27">50ml (uchwyt 50)</text:span></text:p>
            <text:p><text:span text:style-name="T27">BD PLASTIPAK;</text:span></text:p>
            <text:p><text:span text:style-name="T27">TERUMO;</text:span></text:p>
            <text:p><text:span text:style-name="T27">CODAN LUER LOCK;</text:span></text:p>
            <text:p><text:span text:style-name="T27">FRESENIUS INJECTOMAT;</text:span></text:p>
            <text:p><text:span text:style-name="T27">KENDALL MONOJECT;</text:span></text:p>
            <text:p><text:span text:style-name="T27">B/BRAUN (Ominifix).</text:span></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Strzykawka j. uż. 50 ml końcówka prosta Janeta (1 Op=100 szt)</text:p>
          </table:table-cell>
          <table:table-cell table:style-name="ce156" office:value-type="float" office:value="10000" calcext:value-type="float">
            <text:p>10 0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9" calcext:value-type="float">
            <text:p>9</text:p>
          </table:table-cell>
          <table:table-cell table:style-name="ce43" office:value-type="string" calcext:value-type="string">
            <text:p><text:span text:style-name="T28">Strzy</text:span><text:span text:style-name="T29">kawka j. uz. 50 ml do leków światłoczułych</text:span><text:span text:style-name="T30">, wyposażona w podwójną skalę pomiarową i podwójne uszczelnienie tłoka kompatybilna z pompą Perfusor Braun, Amedica, Ascor</text:span></text:p>
          </table:table-cell>
          <table:table-cell table:style-name="ce156" office:value-type="float" office:value="3500" calcext:value-type="float">
            <text:p>3 5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0" calcext:value-type="float">
            <text:p>10</text:p>
          </table:table-cell>
          <table:table-cell table:style-name="ce43" office:value-type="string" calcext:value-type="string">
            <text:p>Strzykawka j.uż. 3 częściowa, niepirogenna, nietoksyczna, jałowa 2 ml luer-lock (1op=100szt)</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1" calcext:value-type="float">
            <text:p>11</text:p>
          </table:table-cell>
          <table:table-cell table:style-name="ce43" office:value-type="string" calcext:value-type="string">
            <text:p>Strzykawka j.uż. 3 częściowa, niepirogenna, nietoksyczna, jałowa 5ml luer-lock (1op=100szt)</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2" calcext:value-type="float">
            <text:p>12</text:p>
          </table:table-cell>
          <table:table-cell table:style-name="ce43" office:value-type="string" calcext:value-type="string">
            <text:p>Strzykawka j.uż. 3 częściowa, niepirogenna, nietoksyczna, jałowa 10ml luer-lock (1op=100szt)</text:p>
          </table:table-cell>
          <table:table-cell table:style-name="ce156" office:value-type="float" office:value="5" calcext:value-type="float">
            <text:p>5</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
          <table:table-cell table:style-name="ce652" office:value-type="float" office:value="13" calcext:value-type="float">
            <text:p>13</text:p>
          </table:table-cell>
          <table:table-cell table:style-name="ce43" office:value-type="string" calcext:value-type="string">
            <text:p>Strzykawka j.uż. 3 częściowa, niepirogenna, nietoksyczna, jałowa 20ml luer-lock (1op=100szt)</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4" calcext:value-type="float">
            <text:p>14</text:p>
          </table:table-cell>
          <table:table-cell table:style-name="ce43" office:value-type="string" calcext:value-type="string">
            <text:p>Strzykawka j.uż. 3 częściowa, niepirogenna, nietoksyczna, jałowa 50ml luer-lock (1op=100szt)</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5" calcext:value-type="float">
            <text:p>15</text:p>
          </table:table-cell>
          <table:table-cell table:style-name="ce43" office:value-type="string" calcext:value-type="string">
            <text:p>Strzykawka j.uż. 3 częściowa, niepirogenna, nietoksyczna, jałowa 50ml luer-lock (1op=100szt) do leków światłoczułych, bursztynowa, ilość leku widoczna „gołym okiem”. <text:s/></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6" calcext:value-type="float">
            <text:p>16</text:p>
          </table:table-cell>
          <table:table-cell table:style-name="ce43" office:value-type="string" calcext:value-type="string">
            <text:p>Strzykawka z końcówka do cewnika <text:s/>poj. 100 ml z dołaczonym łącznikiem Luer</text:p>
          </table:table-cell>
          <table:table-cell table:style-name="ce156" office:value-type="float" office:value="700" calcext:value-type="float">
            <text:p>7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7" calcext:value-type="float">
            <text:p>17</text:p>
          </table:table-cell>
          <table:table-cell table:style-name="ce43" office:value-type="string" calcext:value-type="string">
            <text:p>Strzykawka <text:s/>j.uż. <text:s/>3 częściowa, niepirogenna, nietoksyczna, jałowa 100 ml z nakładaną końcówką <text:s/>luer -lock <text:s/>(1 op=100 szt)</text:p>
          </table:table-cell>
          <table:table-cell table:style-name="ce156" office:value-type="float" office:value="4" calcext:value-type="float">
            <text:p>4</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187"/>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6 CPV 33141200-2</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7">
          <table:table-cell table:style-name="ce652" office:value-type="float" office:value="1" calcext:value-type="float">
            <text:p>1</text:p>
          </table:table-cell>
          <table:table-cell table:style-name="ce43" office:value-type="string" calcext:value-type="string">
            <text:p>Cewnik urologiczny j. u. sterylny NELATON Ch 6 x 40 cm wykonany z elastycznego materiału, zaokrąglona końcówka ułatwiająca wprowadzenie. Bezpieczny w stosowaniu.</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Opis jw. z poz. 1. Rozmiar Ch 8 x 40 cm</text:p>
          </table:table-cell>
          <table:table-cell table:style-name="ce800" office:value-type="float" office:value="150" calcext:value-type="float">
            <text:p>1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Opis jw. z poz. 1. Rozmiar Ch 10 x 40 cm </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Opis jw. z poz. 1. Rozmiar Ch 12 x 40 cm </text:p>
          </table:table-cell>
          <table:table-cell table:style-name="ce156" office:value-type="float" office:value="350" calcext:value-type="float">
            <text:p>3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Opis jw. z poz. 1. Rozmiar Ch 14 x 40 cm </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Opis jw. z poz. 1 Rozmiar Ch 16 x 40 cm </text:p>
          </table:table-cell>
          <table:table-cell table:style-name="ce156" office:value-type="float" office:value="120" calcext:value-type="float">
            <text:p>12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Opis jw. z poz. 1. Rozmiar Ch 18 x 40 cm </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Opis jw. z poz. 1. Rozmiar Ch 20 x 40 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9" calcext:value-type="float">
            <text:p>9</text:p>
          </table:table-cell>
          <table:table-cell table:style-name="ce43" office:value-type="string" calcext:value-type="string">
            <text:p>Opis jw. z poz. 1. Rozmiar Ch 22 x 40 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0" calcext:value-type="float">
            <text:p>10</text:p>
          </table:table-cell>
          <table:table-cell table:style-name="ce43" office:value-type="string" calcext:value-type="string">
            <text:p>Opis jw. z poz. 1. Rozmiar Ch 24 x 40 cm </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8">
          <table:table-cell table:style-name="ce652" office:value-type="float" office:value="11" calcext:value-type="float">
            <text:p>11</text:p>
          </table:table-cell>
          <table:table-cell table:style-name="ce43" office:value-type="string" calcext:value-type="string">
            <text:p>Cewnik urologiczny j. uż dwudrożny <text:s/>silikonowany Foleya 6, wykonany z elastycznego materiału odpornego na załamanie, zaokrąglona końcówka ułatwiająca wprowadzenie, łatwy do napełnienia i opróżnienia balonu, odporny na rozciąganie, zastawka zapewniająca szczelność, cewnik z gumową zastawką, czas utrzymania cewnika do 7 dni.</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2" calcext:value-type="float">
            <text:p>12</text:p>
          </table:table-cell>
          <table:table-cell table:style-name="ce43" office:value-type="string" calcext:value-type="string">
            <text:p>Opis jw. z poz 11. Rozmiar <text:s/>8</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3" calcext:value-type="float">
            <text:p>13</text:p>
          </table:table-cell>
          <table:table-cell table:style-name="ce43" office:value-type="string" calcext:value-type="string">
            <text:p>Opis jw. z poz 11. Rozmiar 1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4" calcext:value-type="float">
            <text:p>14</text:p>
          </table:table-cell>
          <table:table-cell table:style-name="ce43" office:value-type="string" calcext:value-type="string">
            <text:p>Opis jw. z poz 11. Rozmiar 12</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5" calcext:value-type="float">
            <text:p>15</text:p>
          </table:table-cell>
          <table:table-cell table:style-name="ce43" office:value-type="string" calcext:value-type="string">
            <text:p>Opis jw. z poz 11. Rozmiar 14</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6" calcext:value-type="float">
            <text:p>16</text:p>
          </table:table-cell>
          <table:table-cell table:style-name="ce43" office:value-type="string" calcext:value-type="string">
            <text:p>Opis jw. z poz 11. Rozmiar 16</text:p>
          </table:table-cell>
          <table:table-cell table:style-name="ce156" office:value-type="float" office:value="1200" calcext:value-type="float">
            <text:p>1 2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7" calcext:value-type="float">
            <text:p>17</text:p>
          </table:table-cell>
          <table:table-cell table:style-name="ce690" office:value-type="string" calcext:value-type="string">
            <text:p>Opis jw. z poz 11. Rozmiar 18</text:p>
          </table:table-cell>
          <table:table-cell table:style-name="ce156" office:value-type="float" office:value="600" calcext:value-type="float">
            <text:p>6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8" calcext:value-type="float">
            <text:p>18</text:p>
          </table:table-cell>
          <table:table-cell table:style-name="ce43" office:value-type="string" calcext:value-type="string">
            <text:p>Opis jw. z poz 11. Rozmiar <text:s/>20</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9" calcext:value-type="float">
            <text:p>19</text:p>
          </table:table-cell>
          <table:table-cell table:style-name="ce43" office:value-type="string" calcext:value-type="string">
            <text:p>Opis jw. z poz 11. Rozmiar <text:s/>22</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0" calcext:value-type="float">
            <text:p>20</text:p>
          </table:table-cell>
          <table:table-cell table:style-name="ce43" office:value-type="string" calcext:value-type="string">
            <text:p>Opis jw. z poz 11. Rozmiar <text:s/>24</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9">
          <table:table-cell table:style-name="ce652" office:value-type="float" office:value="21" calcext:value-type="float">
            <text:p>21</text:p>
          </table:table-cell>
          <table:table-cell table:style-name="ce43" office:value-type="string" calcext:value-type="string">
            <text:p>Cewnik urologiczny j. uż <text:s/>dwudrożny 100% silikonowy Foleya 16, wykonany z elastycznego materiału odpornego na załamanie, zaokrąglona końcówka ułatwiająca wprowadzenie, łatwy do napełnienia i opróżnienia balonu, odporny na rozciąganie, zastawka zapewniająca szczelność, cewnik z gumową zastawką, czas utrzymania cewnika do 30 dni.</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2" calcext:value-type="float">
            <text:p>22</text:p>
          </table:table-cell>
          <table:table-cell table:style-name="ce690" office:value-type="string" calcext:value-type="string">
            <text:p>Opis j.w z poz 21. Rozmiar 18</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3" calcext:value-type="float">
            <text:p>23</text:p>
          </table:table-cell>
          <table:table-cell table:style-name="ce43" office:value-type="string" calcext:value-type="string">
            <text:p>Opis j.w z poz 21. Rozmiar 20</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4" calcext:value-type="float">
            <text:p>24</text:p>
          </table:table-cell>
          <table:table-cell table:style-name="ce43" office:value-type="string" calcext:value-type="string">
            <text:p>Opis j.w z poz 21. Rozmiar 22</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7 CPV 33141320-9</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Igły iniekcyjne j. uż <text:s/>0,5 x 25 mm (1op=100szt) do strzykawek Luer-Lock</text:p>
          </table:table-cell>
          <table:table-cell table:style-name="ce156" office:value-type="float" office:value="200" calcext:value-type="float">
            <text:p>2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Igły iniekcyjne j. uż <text:s/>0,6 x30 mm (1op=100szt) <text:s/>do strzykawek Luer-Lock</text:p>
          </table:table-cell>
          <table:table-cell table:style-name="ce156" office:value-type="float" office:value="50" calcext:value-type="float">
            <text:p>5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Igły iniekcyjne j. uż <text:s/>0,7 x 30 mm (1op=100szt) <text:s/>do strzykawek Luer-Lock</text:p>
          </table:table-cell>
          <table:table-cell table:style-name="ce156" office:value-type="float" office:value="200" calcext:value-type="float">
            <text:p>2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Igły iniekcyjne j. uż <text:s/>0,8 x 40 mm (1op=100szt) <text:s/>do strzykawek Luer-Lock</text:p>
          </table:table-cell>
          <table:table-cell table:style-name="ce156" office:value-type="float" office:value="350" calcext:value-type="float">
            <text:p>35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Igły iniekcyjne j. uż <text:s/>0,9 x 40 mm (1op=100szt) <text:s/>do strzykawek Luer-Lock</text:p>
          </table:table-cell>
          <table:table-cell table:style-name="ce156" office:value-type="float" office:value="400" calcext:value-type="float">
            <text:p>4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Igły iniekcyjne j. Uż <text:s/>1,1 x 40 mm (1op=100szt) <text:s/>do strzykawek Luer-Lock</text:p>
          </table:table-cell>
          <table:table-cell table:style-name="ce156" office:value-type="float" office:value="350" calcext:value-type="float">
            <text:p>35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Igły iniekcyjne j. Uż <text:s/>1,2 x 40 mm (1op=100szt) <text:s/>do strzykawek Luer-Lock</text:p>
          </table:table-cell>
          <table:table-cell table:style-name="ce156" office:value-type="float" office:value="1000" calcext:value-type="float">
            <text:p>1 00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8" calcext:value-type="float">
            <text:p>8</text:p>
          </table:table-cell>
          <table:table-cell table:style-name="ce43" office:value-type="string" calcext:value-type="string">
            <text:p>Igły iniekcyjne j. Uż <text:s/>0,45 x 12 mm (1op=100szt) <text:s/>do strzykawek Luer-Lock</text:p>
          </table:table-cell>
          <table:table-cell table:style-name="ce156" office:value-type="float" office:value="80" calcext:value-type="float">
            <text:p>80</text:p>
          </table:table-cell>
          <table:table-cell table:style-name="ce187" office:value-type="string" calcext:value-type="string">
            <text:p>op</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8 CPV 33141320-9</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Igła do iniekcji z mechanizmem zabezpieczajacym przed zakłuciem z osłona aktywowaną natychmiast po iniekcji j.uż. Rozmiar 0,6/23G</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3" office:value-type="string" calcext:value-type="string">
            <text:p>Igła do iniekcji z mechanizmem zabezpieczajacym przed zakłuciem z osłona aktywowaną natychmiast po iniekcji j.uż. Rozmiar 0,7/22G</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Igła do iniekcji z mechanizmem zabezpieczajacym przed zakłuciem z osłona aktywowaną natychmiast po iniekcji j.uż. Rozmiar 0,8/21G</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9 CPV 33141320-9</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8"/>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688" office:value-type="string" calcext:value-type="string">
            <text:p><text:span text:style-name="T31">Igła domięśniowa jednorazowego użytku. Igła pokryta cienką warstwą silikonu. Wykonana z nierdzewnej stali chromowo-niklowej. </text:span></text:p>
            <text:p><text:span text:style-name="T31">Rozmiar ø 0,8 x 80mm, 21G zielona. </text:span></text:p>
          </table:table-cell>
          <table:table-cell table:style-name="ce801" office:value-type="float" office:value="2000" calcext:value-type="float">
            <text:p>2 000</text:p>
          </table:table-cell>
          <table:table-cell table:style-name="ce188" office:value-type="string" calcext:value-type="string">
            <text:p>szt</text:p>
          </table:table-cell>
          <table:table-cell table:style-name="ce211"/>
          <table:table-cell table:style-name="ce237"/>
          <table:table-cell table:style-name="ce264"/>
          <table:table-cell table:style-name="ce211" table:number-columns-repeated="3"/>
          <table:table-cell table:style-name="ce308" table:number-columns-repeated="41"/>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10 CPV 33141641-5, 33141200-2</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Zgłębnik żołądkowy j. uż. sterylne Ch10 x 150 c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Zgłębnik żołądkowy j. uż. <text:s/>sterylne Ch 12 x 150 c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Zgłębnik żołądkowy j. uż. sterylne Ch 14 x 150 cm</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Zgłębnik żołądkowy j. uż. sterylne <text:s/>Ch 16 x 150 cm</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Zgłębnik żołądkowy j. uż. sterylne <text:s/>Ch 18 x 150 c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Zgłębnik żołądkowy j. uż. sterylne <text:s/>Ch 20 x 150 cm</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Zgłębnik żołądkowy j. uż. sterylne <text:s/>Ch 22 x 150c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Zgłębnik żołądkowy j. uż. sterylne <text:s/>Ch 24 x 150 c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9" calcext:value-type="float">
            <text:p>9</text:p>
          </table:table-cell>
          <table:table-cell table:style-name="ce43" office:value-type="string" calcext:value-type="string">
            <text:p>Zgłębnik żołądkowy j. uż. sterylne <text:s/>Ch 26 x 150 c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0" calcext:value-type="float">
            <text:p>10</text:p>
          </table:table-cell>
          <table:table-cell table:style-name="ce43" office:value-type="string" calcext:value-type="string">
            <text:p>Zgłębnik żołądkowy j. uż. sterylne <text:s/>Ch 28 x 150 c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0">
          <table:table-cell table:style-name="ce652" office:value-type="float" office:value="11" calcext:value-type="float">
            <text:p>11</text:p>
          </table:table-cell>
          <table:table-cell table:style-name="ce43" office:value-type="string" calcext:value-type="string">
            <text:p>Zgłębnik żołądkowy j. uż. sterylne <text:s/>Ch 34 x 150 cm <text:s text:c="2"/>(średnica na ściance zewnętrznej 11,3mm) </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2" calcext:value-type="float">
            <text:p>12</text:p>
          </table:table-cell>
          <table:table-cell table:style-name="ce43" office:value-type="string" calcext:value-type="string">
            <text:p>Zgłębnik żołądkowy j. uż. sterylne Ch 16 x 80 c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3" calcext:value-type="float">
            <text:p>13</text:p>
          </table:table-cell>
          <table:table-cell table:style-name="ce45" office:value-type="string" calcext:value-type="string">
            <text:p><text:span text:style-name="T32">Cewnik silikonowy do karmienia niemowląt sterylny, cieniujący w RTG, skalowane, nienadające reakcji alergicznej, zakończone oliwką, bezpieczne w czasie zakładania, nie uszkadzajace śluzówek, z otworami bocznymi i zatyczką</text:span>, Rozmiar Ch 6 x 40 cm</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6"/>
          <table:table-cell table:style-name="ce237"/>
          <table:table-cell table:style-name="ce909"/>
          <table:table-cell table:style-name="ce211"/>
          <table:table-cell table:style-name="ce93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4" calcext:value-type="float">
            <text:p>14</text:p>
          </table:table-cell>
          <table:table-cell table:style-name="ce45" office:value-type="string" calcext:value-type="string">
            <text:p><text:span text:style-name="T32">Cewnik silikonowy do karmienia niemowląt sterylny, cieniujący w RTG, skalowane, nienadające reakcji alergicznej, zakończone oliwką, bezpieczne w czasie zakładania, nie uszkadzajace śluzówek, z otworami bocznymi i zatyczką,</text:span> Rozmiar Ch 8 x 40 cm</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6"/>
          <table:table-cell table:style-name="ce237"/>
          <table:table-cell table:style-name="ce909"/>
          <table:table-cell table:style-name="ce211"/>
          <table:table-cell table:style-name="ce93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5" calcext:value-type="float">
            <text:p>15</text:p>
          </table:table-cell>
          <table:table-cell table:style-name="ce45" office:value-type="string" calcext:value-type="string">
            <text:p><text:span text:style-name="T32">Cewnik silikonowy do karmienia niemowląt sterylny, cieniujący w RTG, skalowane, nienadające reakcji alergicznej, zakończone oliwką, bezpieczne w czasie zakładania, nie uszkadzajace śluzówek, z otworami bocznymi i zatyczką,</text:span> Rozmiar Ch 10 x 40 cm</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6"/>
          <table:table-cell table:style-name="ce237"/>
          <table:table-cell table:style-name="ce909"/>
          <table:table-cell table:style-name="ce211"/>
          <table:table-cell table:style-name="ce93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21">
          <table:table-cell table:style-name="ce654" office:value-type="string" calcext:value-type="string" table:number-columns-spanned="12" table:number-rows-spanned="1">
            <text:p>Pakiet 11 <text:s/>CPV 33141642-2</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6" office:value-type="string" calcext:value-type="string">
            <text:p>Koreczki Luer Lock do kaniul , sterylny, j. uż,, trzpień schowany, niepirogenny, nietoksyczny . Opakowanie jednostkowe – 1 szt, zapakowane w blister papierowo-foliowy</text:p>
          </table:table-cell>
          <table:table-cell table:style-name="ce156" office:value-type="float" office:value="40000" calcext:value-type="float">
            <text:p>40 0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6" office:value-type="string" calcext:value-type="string">
            <text:p>Sterylny uniwersalny koreczek j. uż. z końcówkami: męską i żeńską. Zakręcany służący do zabezpieczenia wenflonu lub strzykawki Luer</text:p>
          </table:table-cell>
          <table:table-cell table:style-name="ce156" office:value-type="float" office:value="12000" calcext:value-type="float">
            <text:p>12 0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22">
          <table:table-cell table:style-name="ce654" office:value-type="string" calcext:value-type="string" table:number-columns-spanned="12" table:number-rows-spanned="1">
            <text:p>Pakiet 12 <text:s/>CPV 33141200-2</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3"/>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3">
          <table:table-cell table:style-name="ce652" office:value-type="float" office:value="1" calcext:value-type="float">
            <text:p>1</text:p>
          </table:table-cell>
          <table:table-cell table:style-name="ce43" office:value-type="string" calcext:value-type="string">
            <text:p>Cewniki Couvelaire z tworzywa sztucznego j. uż. sterylne dł. 400mm <text:s/>rozmiar 1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4">
          <table:table-cell table:style-name="ce652" office:value-type="float" office:value="2" calcext:value-type="float">
            <text:p>2</text:p>
          </table:table-cell>
          <table:table-cell table:style-name="ce43" office:value-type="string" calcext:value-type="string">
            <text:p>Cewniki Couvelaire z tworzywa sztucznego j. uż. sterylne dł. 400mm <text:s/>rozmiar 12</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5">
          <table:table-cell table:style-name="ce652" office:value-type="float" office:value="3" calcext:value-type="float">
            <text:p>3</text:p>
          </table:table-cell>
          <table:table-cell table:style-name="ce43" office:value-type="string" calcext:value-type="string">
            <text:p>Cewniki Couvelaire z tworzywa sztucznego j. uż. sterylne dł. 400mm <text:s/>rozmiar 14</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6">
          <table:table-cell table:style-name="ce652" office:value-type="float" office:value="4" calcext:value-type="float">
            <text:p>4</text:p>
          </table:table-cell>
          <table:table-cell table:style-name="ce43" office:value-type="string" calcext:value-type="string">
            <text:p>Cewniki Couvelaire z tworzywa sztucznego j. uż. sterylne dł. 400mm <text:s/>rozmiar 16</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7">
          <table:table-cell table:style-name="ce652" office:value-type="float" office:value="5" calcext:value-type="float">
            <text:p>5</text:p>
          </table:table-cell>
          <table:table-cell table:style-name="ce43" office:value-type="string" calcext:value-type="string">
            <text:p>Cewniki Couvelaire z tworzywa sztucznego j. uż. sterylne dł. 400mm <text:s/>rozmiar 18</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8">
          <table:table-cell table:style-name="ce652" office:value-type="float" office:value="6" calcext:value-type="float">
            <text:p>6</text:p>
          </table:table-cell>
          <table:table-cell table:style-name="ce43" office:value-type="string" calcext:value-type="string">
            <text:p>Cewniki Couvelaire z tworzywa sztucznego j. uż. sterylne dł. 400mm <text:s/>rozmiar 2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4">
          <table:table-cell table:style-name="ce652" office:value-type="float" office:value="7" calcext:value-type="float">
            <text:p>7</text:p>
          </table:table-cell>
          <table:table-cell table:style-name="ce43" office:value-type="string" calcext:value-type="string">
            <text:p>Cewniki Couvelaire z tworzywa sztucznego j. uż. sterylne dł. 400mm <text:s/>rozmiar 22</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9">
          <table:table-cell table:style-name="ce652" office:value-type="float" office:value="8" calcext:value-type="float">
            <text:p>8</text:p>
          </table:table-cell>
          <table:table-cell table:style-name="ce43" office:value-type="string" calcext:value-type="string">
            <text:p>Cewniki Couvelaire z tworzywa sztucznego j. uż. sterylne dł. 400mm <text:s/>rozmiar 24</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0">
          <table:table-cell table:style-name="ce652" office:value-type="float" office:value="9" calcext:value-type="float">
            <text:p>9</text:p>
          </table:table-cell>
          <table:table-cell table:style-name="ce43" office:value-type="string" calcext:value-type="string">
            <text:p><text:span text:style-name="T19">Cewniki Tiem</text:span><text:span text:style-name="T33">ann bez </text:span><text:span text:style-name="T34">balonu, gumowe, j. uż. dł 400mm, sterylne 8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1">
          <table:table-cell table:style-name="ce652" office:value-type="float" office:value="10" calcext:value-type="float">
            <text:p>10</text:p>
          </table:table-cell>
          <table:table-cell table:style-name="ce43" office:value-type="string" calcext:value-type="string">
            <text:p><text:span text:style-name="T19">Cewniki Tiem</text:span><text:span text:style-name="T33">ann bez </text:span><text:span text:style-name="T34">balonu, gumowe, j. uż. dł 400mm, sterylne 10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1" calcext:value-type="float">
            <text:p>11</text:p>
          </table:table-cell>
          <table:table-cell table:style-name="ce43" office:value-type="string" calcext:value-type="string">
            <text:p><text:span text:style-name="T19">Cewniki T</text:span><text:span text:style-name="T35">iemann bez balonu, </text:span><text:span text:style-name="T20">gumowe, j. uż. dł 400mm, sterylne 12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2" calcext:value-type="float">
            <text:p>12</text:p>
          </table:table-cell>
          <table:table-cell table:style-name="ce43" office:value-type="string" calcext:value-type="string">
            <text:p><text:span text:style-name="T19">Cewnik</text:span><text:span text:style-name="T33">i Tiemann bez balonu,</text:span><text:span text:style-name="T34"> gumowe, j. uż. dł 400mm, sterylne 14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3" calcext:value-type="float">
            <text:p>13</text:p>
          </table:table-cell>
          <table:table-cell table:style-name="ce43" office:value-type="string" calcext:value-type="string">
            <text:p><text:span text:style-name="T19">Cew</text:span><text:span text:style-name="T33">niki Tiemann bez balonu,</text:span><text:span text:style-name="T34"> gumowe, j. uż. dł 400mm, sterylne 16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4" calcext:value-type="float">
            <text:p>14</text:p>
          </table:table-cell>
          <table:table-cell table:style-name="ce43" office:value-type="string" calcext:value-type="string">
            <text:p><text:span text:style-name="T19">Cew</text:span><text:span text:style-name="T33">niki Tiemann bez balonu,</text:span><text:span text:style-name="T34"> gumowe, j. uż. dł 400mm, sterylne 18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5" calcext:value-type="float">
            <text:p>15</text:p>
          </table:table-cell>
          <table:table-cell table:style-name="ce43" office:value-type="string" calcext:value-type="string">
            <text:p><text:span text:style-name="T36">Cewniki Tiemann bez balonu, </text:span><text:span text:style-name="T37">gumowe, j. uż. dł 400mm, sterylne 20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6" calcext:value-type="float">
            <text:p>16</text:p>
          </table:table-cell>
          <table:table-cell table:style-name="ce43" office:value-type="string" calcext:value-type="string">
            <text:p><text:span text:style-name="T36">Cewniki Tiemann bez </text:span><text:span text:style-name="T37">balonu, gumowe, j. uż. dł 400mm, sterylne 22 F</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7" calcext:value-type="float">
            <text:p>17</text:p>
          </table:table-cell>
          <table:table-cell table:style-name="ce43" office:value-type="string" calcext:value-type="string">
            <text:p>Cewnik urologiczny Pezzera Ch 14</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8" calcext:value-type="float">
            <text:p>18</text:p>
          </table:table-cell>
          <table:table-cell table:style-name="ce43" office:value-type="string" calcext:value-type="string">
            <text:p>Cewnik urologiczny Pezzera Ch 16</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9" calcext:value-type="float">
            <text:p>19</text:p>
          </table:table-cell>
          <table:table-cell table:style-name="ce43" office:value-type="string" calcext:value-type="string">
            <text:p>Cewnik urologiczny Pezzera Ch 18</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0" calcext:value-type="float">
            <text:p>20</text:p>
          </table:table-cell>
          <table:table-cell table:style-name="ce43" office:value-type="string" calcext:value-type="string">
            <text:p>Cewnik urologiczny Pezzera Ch 2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1" calcext:value-type="float">
            <text:p>21</text:p>
          </table:table-cell>
          <table:table-cell table:style-name="ce43" office:value-type="string" calcext:value-type="string">
            <text:p>Cewnik urologiczny Pezzera Ch 22</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2" calcext:value-type="float">
            <text:p>22</text:p>
          </table:table-cell>
          <table:table-cell table:style-name="ce43" office:value-type="string" calcext:value-type="string">
            <text:p>Cewnik urologiczny Pezzera Ch 24</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3" calcext:value-type="float">
            <text:p>23</text:p>
          </table:table-cell>
          <table:table-cell table:style-name="ce43" office:value-type="string" calcext:value-type="string">
            <text:p>Cewnik urologiczny Pezzera Ch 26</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4" calcext:value-type="float">
            <text:p>24</text:p>
          </table:table-cell>
          <table:table-cell table:style-name="ce43" office:value-type="string" calcext:value-type="string">
            <text:p>Cewnik urologiczny Pezzera Ch 28</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5" calcext:value-type="float">
            <text:p>25</text:p>
          </table:table-cell>
          <table:table-cell table:style-name="ce43" office:value-type="string" calcext:value-type="string">
            <text:p>Cewnik urologiczny Pezzera Ch 3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6" calcext:value-type="float">
            <text:p>26</text:p>
          </table:table-cell>
          <table:table-cell table:style-name="ce43" office:value-type="string" calcext:value-type="string">
            <text:p>Cewnik urologiczny Pezzera Ch 32</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7" calcext:value-type="float">
            <text:p>27</text:p>
          </table:table-cell>
          <table:table-cell table:style-name="ce43" office:value-type="string" calcext:value-type="string">
            <text:p>Cewnik urologiczny Pezzera Ch 34</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2">
          <table:table-cell table:style-name="ce652" office:value-type="float" office:value="28" calcext:value-type="float">
            <text:p>28</text:p>
          </table:table-cell>
          <table:table-cell table:style-name="ce43" office:value-type="string" calcext:value-type="string">
            <text:p>Zamknięty system pomiaru diurezy z komorą pomiarową o pojemności 500 ml [podziałka co 1ml (40-50 ml) i co 5 ml <text:s/>(od 40-50ml do 500 ml)]. Zastawka antyzwrotna zabezpieczająca przed cofaniem się moczu do cewnika. Paski mocujące komorę do łóżka. Worek z filtrem hydrofobowym o pojemności 2000ml z dolnym odpływem. Dren dł. 110-120cm z portem do bezigłowego pobierania próbek i spiralą antyzałamaniową zabezpieczającą przed niedrożnością.</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9" calcext:value-type="float">
            <text:p>29</text:p>
          </table:table-cell>
          <table:table-cell table:style-name="ce43" office:value-type="string" calcext:value-type="string">
            <text:p>Wieszaki plastykowe do worków na mocz</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0" calcext:value-type="float">
            <text:p>30</text:p>
          </table:table-cell>
          <table:table-cell table:style-name="ce43" office:value-type="string" calcext:value-type="string">
            <text:p><text:span text:style-name="T19">Woreczki jałowe do moczu dla dziewczynek j. uż.</text:span><text:span text:style-name="T38"> (opak. folia-papier)</text:span></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1" calcext:value-type="float">
            <text:p>31</text:p>
          </table:table-cell>
          <table:table-cell table:style-name="ce43" office:value-type="string" calcext:value-type="string">
            <text:p><text:span text:style-name="T36">Woreczki jałowe do moczu dla chłopców j uż.</text:span><text:span text:style-name="T37"> (opak. Folia-papier)</text:span></text:p>
          </table:table-cell>
          <table:table-cell table:style-name="ce156" office:value-type="float" office:value="800" calcext:value-type="float">
            <text:p>8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2" calcext:value-type="float">
            <text:p>32</text:p>
          </table:table-cell>
          <table:table-cell table:style-name="ce43" office:value-type="string" calcext:value-type="string">
            <text:p>Zatyczka do cewników/drenów – budowa schodkowa, <text:s/>sterylna, pakowana pojedynczo, z uchwytem</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3">
          <table:table-cell table:style-name="ce652" office:value-type="float" office:value="33" calcext:value-type="float">
            <text:p>33</text:p>
          </table:table-cell>
          <table:table-cell table:style-name="ce43" office:value-type="string" calcext:value-type="string">
            <text:p>Probówka do pobierania wydzieliny z oskrzeli – zamknięty system do pobierania próbek z drzewa oskrzelowego – sterylny, przezroczysta probówka ok. 10 ml pojemności z naklejką umożliwiającą oznaczenie próbki i nakrętką umożliwiającą transport. Łączniki pasujące do każdego typu cewników do odsysania</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4">
          <table:table-cell table:style-name="ce652" office:value-type="float" office:value="34" calcext:value-type="float">
            <text:p>34</text:p>
          </table:table-cell>
          <table:table-cell table:style-name="ce46" office:value-type="string" calcext:value-type="string">
            <text:p>Kateter do drenażu klatki piersiowej z trokarem <text:s/>typu trójgraniec w rozmiarach 8F, 12F, 14F, 16F, 18F, 20F, 22F, 24F, 26F, 28F, 30F, 32F. Wykonane z miękkiego, termoplastycznego, odpornego na załamania pcw. Trokar ostry typu trójgraniec z ergonomicznym uchwytem. 2 otwory ssące i otwór końcowy gładko wykończone. Niebieska linia widoczna w RTG. Oznaczenie rozmiaru na drenie. Zamawiający określi rozmiar podczas składania zamówienia.</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5" calcext:value-type="float">
            <text:p>35</text:p>
          </table:table-cell>
          <table:table-cell table:style-name="ce43" office:value-type="string" calcext:value-type="string">
            <text:p>Pojemnik do odsysania śluzu pojemność – 40ml</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4" office:value-type="string" calcext:value-type="string" table:number-columns-spanned="12" table:number-rows-spanned="1">
            <text:p><text:span text:style-name="T9">Pakiet 13 </text:span><text:span text:style-name="T11">CPV 33140000-3</text:span></text:p>
          </table:table-cell>
          <table:covered-table-cell table:style-name="ce680"/>
          <table:covered-table-cell table:style-name="ce796"/>
          <table:covered-table-cell table:style-name="ce715"/>
          <table:covered-table-cell table:style-name="ce213"/>
          <table:covered-table-cell table:style-name="ce247"/>
          <table:covered-table-cell table:style-name="ce907" office:value-type="percentage" office:value="0.08" calcext:value-type="percentage">
            <text:p>8%</text:p>
          </table:covered-table-cell>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Nakłuwacze j. uż. sterylne ( 1 op. = 200 szt. ) rozmiar 1,8</text:p>
          </table:table-cell>
          <table:table-cell table:style-name="ce156" office:value-type="float" office:value="200" calcext:value-type="float">
            <text:p>20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Nakłuwacze j. uż. sterylne ( 1 op. = 200 szt. ) rozmiar 2,0</text:p>
          </table:table-cell>
          <table:table-cell table:style-name="ce156" office:value-type="float" office:value="100" calcext:value-type="float">
            <text:p>10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Nakłuwacze j. uż. sterylne ( 1 op. = 200 szt. ) rozmiar 2,4</text:p>
          </table:table-cell>
          <table:table-cell table:style-name="ce156" office:value-type="float" office:value="100" calcext:value-type="float">
            <text:p>10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693" office:value-type="string" calcext:value-type="string">
            <text:p>Nakłuwacze Medlance j. uż. sterylne ( 1 op. = 200 szt. ) <text:s/>nożyk 1.5 mm; głębokość nakłucia 2.0 mm; kolor czerwony</text:p>
          </table:table-cell>
          <table:table-cell table:style-name="ce802" office:value-type="float" office:value="25" calcext:value-type="float">
            <text:p>25</text:p>
          </table:table-cell>
          <table:table-cell table:style-name="ce831"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4" office:value-type="string" calcext:value-type="string" table:number-columns-spanned="12" table:number-rows-spanned="1">
            <text:p>Pakiet 14 CPV<text:span text:style-name="T12"> 33141411-4</text:span></text:p>
          </table:table-cell>
          <table:covered-table-cell table:style-name="ce680"/>
          <table:covered-table-cell table:style-name="ce796"/>
          <table:covered-table-cell table:style-name="ce715"/>
          <table:covered-table-cell table:style-name="ce213"/>
          <table:covered-table-cell table:style-name="ce247"/>
          <table:covered-table-cell table:style-name="ce907" office:value-type="percentage" office:value="0.08" calcext:value-type="percentage">
            <text:p>8%</text:p>
          </table:covered-table-cell>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Sterylne ostrza chirurgiczne ze stali węglowej, j. uz. (1op=100szt) rozmiar 10</text:p>
          </table:table-cell>
          <table:table-cell table:style-name="ce156" office:value-type="float" office:value="3" calcext:value-type="float">
            <text:p>3</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3" office:value-type="string" calcext:value-type="string">
            <text:p>Sterylne ostrza chirurgiczne ze stali węglowej, j. uz. (1op=100szt) rozmiar 11</text:p>
          </table:table-cell>
          <table:table-cell table:style-name="ce156" office:value-type="float" office:value="70" calcext:value-type="float">
            <text:p>7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Sterylne ostrza chirurgiczne ze stali węglowej, j. uz. (1op=100szt) rozmiar 15</text:p>
          </table:table-cell>
          <table:table-cell table:style-name="ce156" office:value-type="float" office:value="10" calcext:value-type="float">
            <text:p>1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3" office:value-type="string" calcext:value-type="string">
            <text:p>Sterylne ostrza chirurgiczne ze stali węglowej, j. uz. (1op=100szt) rozmiar 20</text:p>
          </table:table-cell>
          <table:table-cell table:style-name="ce156" office:value-type="float" office:value="5" calcext:value-type="float">
            <text:p>5</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5" calcext:value-type="float">
            <text:p>5</text:p>
          </table:table-cell>
          <table:table-cell table:style-name="ce43" office:value-type="string" calcext:value-type="string">
            <text:p>Sterylne ostrza chirurgiczne ze stali węglowej, j. uz. (1op=100szt) rozmiar 21</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6" calcext:value-type="float">
            <text:p>6</text:p>
          </table:table-cell>
          <table:table-cell table:style-name="ce43" office:value-type="string" calcext:value-type="string">
            <text:p>Sterylne ostrza chirurgiczne ze stali węglowej, j. uz. (1op=100szt) rozmiar 23</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7" calcext:value-type="float">
            <text:p>7</text:p>
          </table:table-cell>
          <table:table-cell table:style-name="ce43" office:value-type="string" calcext:value-type="string">
            <text:p>Sterylne ostrza chirurgiczne ze stali węglowej, j. uz. (1op=100szt) rozmiar 24</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8" calcext:value-type="float">
            <text:p>8</text:p>
          </table:table-cell>
          <table:table-cell table:style-name="ce43" office:value-type="string" calcext:value-type="string">
            <text:p>Sterylne ostrza chirurgiczne ze stali węglowej, j. uz. (1op=100szt) rozmiar 10, numer ostrza i nazwa producenta wygrawerowana na ostrzu</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9" calcext:value-type="float">
            <text:p>9</text:p>
          </table:table-cell>
          <table:table-cell table:style-name="ce43" office:value-type="string" calcext:value-type="string">
            <text:p>Sterylne ostrza chirurgiczne ze stali węglowej, j. uz. (1op=100szt) rozmiar 11, numer ostrza i nazwa producenta wygrawerowana na ostrzu</text:p>
          </table:table-cell>
          <table:table-cell table:style-name="ce156" office:value-type="float" office:value="10" calcext:value-type="float">
            <text:p>1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0" calcext:value-type="float">
            <text:p>10</text:p>
          </table:table-cell>
          <table:table-cell table:style-name="ce43" office:value-type="string" calcext:value-type="string">
            <text:p>Sterylne ostrza chirurgiczne ze stali węglowej, j. uz. (1op=100szt) rozmiar 15, numer ostrza i nazwa producenta wygrawerowana na ostrzu</text:p>
          </table:table-cell>
          <table:table-cell table:style-name="ce156" office:value-type="float" office:value="4" calcext:value-type="float">
            <text:p>4</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1" calcext:value-type="float">
            <text:p>11</text:p>
          </table:table-cell>
          <table:table-cell table:style-name="ce43" office:value-type="string" calcext:value-type="string">
            <text:p>Sterylne ostrza chirurgiczne ze stali węglowej, j. uz. (1op=100szt) rozmiar 20, numer ostrza i nazwa producenta wygrawerowana na ostrzu</text:p>
          </table:table-cell>
          <table:table-cell table:style-name="ce156" office:value-type="float" office:value="4" calcext:value-type="float">
            <text:p>4</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2" calcext:value-type="float">
            <text:p>12</text:p>
          </table:table-cell>
          <table:table-cell table:style-name="ce43" office:value-type="string" calcext:value-type="string">
            <text:p>Sterylne ostrza chirurgiczne ze stali węglowej, j. uz. (1op=100szt) rozmiar 22, numer ostrza i nazwa producenta wygrawerowana na ostrzu</text:p>
          </table:table-cell>
          <table:table-cell table:style-name="ce156" office:value-type="float" office:value="8" calcext:value-type="float">
            <text:p>8</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15 CPV <text:s/>33141321-6</text:p>
          </table:table-cell>
          <table:covered-table-cell table:style-name="ce680"/>
          <table:covered-table-cell table:style-name="ce796"/>
          <table:covered-table-cell table:style-name="ce715"/>
          <table:covered-table-cell table:style-name="ce213"/>
          <table:covered-table-cell table:style-name="ce247"/>
          <table:covered-table-cell table:style-name="ce907" office:value-type="percentage" office:value="0.08" calcext:value-type="percentage">
            <text:p>8%</text:p>
          </table:covered-table-cell>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12" office:value-type="string" calcext:value-type="string">
            <text:p>Igła do znieczulenia podpajęczynówkowego TYP STANDARD 26G x 130mm z igłą prowadzącą 20G x 38m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12" office:value-type="string" calcext:value-type="string">
            <text:p><text:span text:style-name="T19">Igła do znieczuleń typ PENCIL-POINT rozmiar 25G, dł. </text:span><text:span text:style-name="T39">88-90 mm z igłą prowadzącą 20G x 38 mm</text:span></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5">
          <table:table-cell table:style-name="ce652" office:value-type="float" office:value="3" calcext:value-type="float">
            <text:p>3</text:p>
          </table:table-cell>
          <table:table-cell table:style-name="ce12" office:value-type="string" calcext:value-type="string">
            <text:p><text:span text:style-name="T19">Zestaw do znieczulenia zewnątrzoponowego</text:span><text:span text:style-name="T40">:</text:span></text:p>
            <text:p><text:span text:style-name="T41">i</text:span><text:span text:style-name="T19">gła Tuohy 16G lub 18G,</text:span></text:p>
            <text:p><text:span text:style-name="T36">kateter epiduralny 20G ze specjalną miękką końcówką pozwalającą uniknąć przebicia opony twardej, ułatwiającą wprowadzenie katetera do przestrzeni zewnątrzoponowej,</text:span></text:p>
            <text:p><text:span text:style-name="T19">filtr przeciwbakteryjny płaski ,wielkość porów 0,2 mikrometra,</text:span></text:p>
            <text:p><text:span text:style-name="T19">samoprzylepny element mocujący filtr,</text:span></text:p>
            <text:p><text:span text:style-name="T19">strzykawka niskooporowa 10 ml,</text:span></text:p>
            <text:p><text:span text:style-name="T19">Igła 0,5 mm i 0,9 mm</text:span></text:p>
            <text:p><text:span text:style-name="T19">grot do nacinania skóry</text:span></text:p>
            <text:p><text:span text:style-name="T19">Tulejka</text:span></text:p>
          </table:table-cell>
          <table:table-cell table:style-name="ce156" office:value-type="float" office:value="60" calcext:value-type="float">
            <text:p>6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6" office:value-type="string" calcext:value-type="string">
            <text:p>Filtr antybakteryjny do znieczulenia zewnątrzoponowego ciągłego płaski 0.2 µ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12" office:value-type="string" calcext:value-type="string">
            <text:p>Igła do znieczulenia podpajęczynówkowego 25G x 120mm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12" office:value-type="string" calcext:value-type="string">
            <text:p>Igła do znieczulenia podpajęczynówkowego 22G x 90m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text:s/>16 <text:s/>CPV <text:s/>33141320-9</text:p>
          </table:table-cell>
          <table:covered-table-cell table:style-name="ce680"/>
          <table:covered-table-cell table:style-name="ce796"/>
          <table:covered-table-cell table:style-name="ce715"/>
          <table:covered-table-cell table:style-name="ce213"/>
          <table:covered-table-cell table:style-name="ce247"/>
          <table:covered-table-cell table:style-name="ce907" office:value-type="percentage" office:value="0.08" calcext:value-type="percentage">
            <text:p>8%</text:p>
          </table:covered-table-cell>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Igła kątowa do vascuportu bez linii infuzyjną rozmiar 22 G x 20 <text:s/>m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Igła kątowa do vascuportu z linią infuzyjną rozmiar 20 G x 20 m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Igła kątowa do vascuportu z linią infuzyjną rozmiar 20 G x 17 m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text:span text:style-name="T36">Igła kątowa do vascuportu z linią infuzyjną rozmiar </text:span><text:span text:style-name="T37">20 G x 25 mm</text:span></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6">
          <table:table-cell table:style-name="ce652" office:value-type="float" office:value="5" calcext:value-type="float">
            <text:p>5</text:p>
          </table:table-cell>
          <table:table-cell table:style-name="ce43" office:value-type="string" calcext:value-type="string">
            <text:p>Port z komora tytanową o wysokości 12,5mm (+/-0,7mm) <text:s/>w kształcie Delty ułatwiający umieszczenie w kieszonce podskórnej z wypełnieniami silikonowymi do zamocowania portu szwem, cewnik silikonowy do portu o dł. 800-810mm z oznakowaniem długości co 1 cm z opisem co 5 cm, z zestawem do zakładania portu, który winien zawierać igłę Selingera, rozszerzacz naczyniowy wraz z kaniulą rozrywalną, prowadnicę z końcówką zagiętą J, igłę do przepłukiwania portu x 2, min. 2 szt. pierścieni mocujących cewnik z portem, igłę do przekłucia membrany portu zakrzywioną ze skrzydełkami.</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37">
          <table:table-cell table:style-name="ce4" office:value-type="string" calcext:value-type="string" table:number-columns-spanned="12" table:number-rows-spanned="1">
            <text:p>Pakiet 17 CPV <text:s/>33141321-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8">
          <table:table-cell table:style-name="ce652" office:value-type="float" office:value="1" calcext:value-type="float">
            <text:p>1</text:p>
          </table:table-cell>
          <table:table-cell table:style-name="ce43" office:value-type="string" calcext:value-type="string">
            <text:p>Igły j. uż. do diagnostycznej punkcji lędźwiowej <text:s/>z końcówką Luer: <text:s/>rozmiar 0,9 x 90</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3" office:value-type="string" calcext:value-type="string">
            <text:p>Igły j. uż. do diagnostycznej punkcji lędźwiowej <text:s/>z końcówką Luer: <text:s/>rozmiar 0,7 x 90 <text:s/>z końcówką Luer</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Igły j. uż. do diagnostycznej punkcji lędźwiowej <text:s/>z końcówką Luer: <text:s/>rozmiar 0,7 x 40 <text:s/>z końcówką Luer</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3" office:value-type="string" calcext:value-type="string">
            <text:p>Igły j. uż. do diagnostycznej punkcji lędźwiowej <text:s/>z końcówką Luer: <text:s/>rozmiar 0,8 x 90 z końcówką Luer</text:p>
          </table:table-cell>
          <table:table-cell table:style-name="ce803" office:value-type="float" office:value="30" calcext:value-type="float">
            <text:p>30</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39">
          <table:table-cell table:style-name="ce654" office:value-type="string" calcext:value-type="string" table:number-columns-spanned="12" table:number-rows-spanned="1">
            <text:p>Pakiet 18 CPV <text:s/>33141000-0</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Dreny „KEHRA” do drenażu dróg żółciowych dł. drenu od 70-100cm 10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5" office:value-type="string" calcext:value-type="string">
            <text:p>Dreny „KEHRA” do drenażu dróg żółciowych dł. drenu od 70-100cm 12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5" office:value-type="string" calcext:value-type="string">
            <text:p>Dreny „KEHRA” do drenażu dróg żółciowych dł. drenu od 70-100cm 14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Dreny „KEHRA” do drenażu dróg żółciowych dł. drenu od 70-100cm 16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Dreny „KEHRA” do drenażu dróg żółciowych dł. drenu od 70-100cm 18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694" office:value-type="string" calcext:value-type="string">
            <text:p>Dren do dwubutlowego zestawu drenażu opłucnowego</text:p>
          </table:table-cell>
          <table:table-cell table:style-name="ce803"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0">
          <table:table-cell table:style-name="ce652" office:value-type="float" office:value="7" calcext:value-type="float">
            <text:p>7</text:p>
          </table:table-cell>
          <table:table-cell table:style-name="ce43" office:value-type="string" calcext:value-type="string">
            <text:p>Folia operacyjna wykonana z poliestru, rozciągliwa, oddychająca, grubość folii 0,025 mm, całkowity wymiar folii 60 x 45 cm; rozmiar powierzchni lepnej- 50x45 cm</text:p>
          </table:table-cell>
          <table:table-cell table:style-name="ce156" office:value-type="float" office:value="1" calcext:value-type="float">
            <text:p>1</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Zestaw do lewatyw j. uz. Sterylny</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37"/>
          <table:table-cell table:style-name="ce907"/>
          <table:table-cell table:style-name="ce211"/>
          <table:table-cell table:style-name="ce213"/>
          <table:table-cell table:style-name="ce211"/>
          <table:table-cell table:style-name="ce948"/>
          <table:table-cell table:style-name="ce958"/>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5" office:value-type="string" calcext:value-type="string" table:number-columns-spanned="12" table:number-rows-spanned="1">
            <text:p><text:span text:style-name="T13">Pakiet 19 CPV</text:span> 33141000-0 </text:p>
          </table:table-cell>
          <table:covered-table-cell table:style-name="ce687"/>
          <table:covered-table-cell table:style-name="ce799"/>
          <table:covered-table-cell table:style-name="ce714"/>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41">
          <table:table-cell table:style-name="ce652" office:value-type="float" office:value="1" calcext:value-type="float">
            <text:p>1</text:p>
          </table:table-cell>
          <table:table-cell table:style-name="ce695" office:value-type="string" calcext:value-type="string">
            <text:p>Zestaw do odciągania pokarmu z możliwością sterylizacji kompatybilny z laktatorem Medela Symphony. Zestaw zawiera: </text:p>
            <text:p><text:span text:style-name="T32">- 1 lejek (rozmiary: 21 mm lub 24mm lub 27mm lub 30mm lub 36mm)</text:span> </text:p>
            <text:p>- uchwyt lejka i pokrywka na uchwycie lejka</text:p>
            <text:p>- membrana</text:p>
            <text:p>- dren</text:p>
            <text:p><text:span text:style-name="T32">- nakładka membrany Symphony</text:span></text:p>
            <text:p><text:span text:style-name="T32">Zestawy z rozmiarami lejków określane podczas składania zamówienia</text:span></text:p>
          </table:table-cell>
          <table:table-cell table:style-name="ce803" office:value-type="float" office:value="125" calcext:value-type="float">
            <text:p>125</text:p>
          </table:table-cell>
          <table:table-cell table:style-name="ce803" office:value-type="string" calcext:value-type="string">
            <text:p>szt</text:p>
          </table:table-cell>
          <table:table-cell table:style-name="ce190" office:value-type="string" calcext:value-type="string">
            <text:p>szt</text:p>
          </table:table-cell>
          <table:table-cell table:style-name="ce211"/>
          <table:table-cell table:style-name="ce214"/>
          <table:table-cell table:style-name="ce249"/>
          <table:table-cell table:style-name="ce264"/>
          <table:table-cell table:style-name="ce214"/>
          <table:table-cell table:style-name="ce211"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42">
          <table:table-cell table:style-name="ce654" office:value-type="string" calcext:value-type="string" table:number-columns-spanned="12" table:number-rows-spanned="1">
            <text:p>Pakiet 20 CPV <text:s/>33141000-0</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Elektroda do czasowej stymulacji serca 5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4"/>
          <table:table-cell table:style-name="ce237"/>
          <table:table-cell table:style-name="ce907"/>
          <table:table-cell table:style-name="ce211"/>
          <table:table-cell table:style-name="ce21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Elektroda do czasowej stymulacji serca 6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4"/>
          <table:table-cell table:style-name="ce237"/>
          <table:table-cell table:style-name="ce907"/>
          <table:table-cell table:style-name="ce211"/>
          <table:table-cell table:style-name="ce21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Prowadnica z końcówką typu coude do trudnej intubacji, długość 50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4"/>
          <table:table-cell table:style-name="ce237"/>
          <table:table-cell table:style-name="ce907"/>
          <table:table-cell table:style-name="ce211"/>
          <table:table-cell table:style-name="ce21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43">
          <table:table-cell table:style-name="ce654" office:value-type="string" calcext:value-type="string" table:number-columns-spanned="12" table:number-rows-spanned="1">
            <text:p>Pakiet 21 <text:s/>CPV <text:s/>33141000-0</text:p>
          </table:table-cell>
          <table:covered-table-cell table:style-name="ce687"/>
          <table:covered-table-cell table:style-name="ce799"/>
          <table:covered-table-cell table:style-name="ce714"/>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56" office:value-type="float" office:value="1" calcext:value-type="float">
            <text:p>1</text:p>
          </table:table-cell>
          <table:table-cell table:style-name="ce696" office:value-type="string" calcext:value-type="string">
            <text:p><text:span text:style-name="T42">Zestaw elektrod do przezskórnej czasowej stymulacji serca kompatybilny </text:span></text:p>
            <text:p><text:span text:style-name="T42">z defibrylatorem </text:span><text:span text:style-name="T43">BeneHeart D6 </text:span></text:p>
          </table:table-cell>
          <table:table-cell table:style-name="ce801" office:value-type="float" office:value="4" calcext:value-type="float">
            <text:p>4</text:p>
          </table:table-cell>
          <table:table-cell table:style-name="ce188" office:value-type="string" calcext:value-type="string">
            <text:p>szt</text:p>
          </table:table-cell>
          <table:table-cell table:style-name="ce213"/>
          <table:table-cell table:style-name="ce237"/>
          <table:table-cell table:style-name="ce907"/>
          <table:table-cell table:style-name="ce211"/>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text:s text:c="10"/>RAZEM: <text:s text:c="18"/></text:p>
          </table:table-cell>
          <table:covered-table-cell table:style-name="ce687" office:value-type="string" calcext:value-type="string">
            <text:p><text:span text:style-name="T44">z defibrylatorem </text:span><text:span text:style-name="T45">BeneHeart D6 </text:span></text:p>
          </table:covered-table-cell>
          <table:covered-table-cell table:style-name="ce801"/>
          <table:covered-table-cell table:style-name="ce188"/>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text:s/>Pakiet 22 CPV 33141000-0</text:p>
          </table:table-cell>
          <table:covered-table-cell table:style-name="ce4"/>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4">
          <table:table-cell table:style-name="ce652" office:value-type="float" office:value="1" calcext:value-type="float">
            <text:p>1</text:p>
          </table:table-cell>
          <table:table-cell table:style-name="ce46" office:value-type="string" calcext:value-type="string">
            <text:p>Zestaw do drenażu opłucnej,</text:p>
            <text:p>Jednorazowy zestaw do drenażu opłucnej ze strzykawką i workiem na wydzieliny</text:p>
            <text:p>SKŁAD ZESTAWU: </text:p>
            <text:p>- skalowalny worek 1700 ml z drenem łączącym ze zintegrowanym zaworem płatkowym,</text:p>
            <text:p>- dren na elastycznej prowadnicy,</text:p>
            <text:p>- strzykawka luer-lock 20 ml,</text:p>
            <text:p>- skalpel nr 10,</text:p>
            <text:p>- opakowanie szwów nr 0 (3,5, długość 1 m),</text:p>
            <text:p>- sterylna serweta,</text:p>
            <text:p>- opakowanie z paskiem na ramię.</text:p>
          </table:table-cell>
          <table:table-cell table:style-name="ce803" office:value-type="float" office:value="5" calcext:value-type="float">
            <text:p>5</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9">
          <table:table-cell table:style-name="ce652" office:value-type="float" office:value="2" calcext:value-type="float">
            <text:p>2</text:p>
          </table:table-cell>
          <table:table-cell table:style-name="ce46" office:value-type="string" calcext:value-type="string">
            <text:p>Zestaw do konikotomii dla dorosłych.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803" office:value-type="float" office:value="4" calcext:value-type="float">
            <text:p>4</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8">
          <table:table-cell table:style-name="ce652" office:value-type="float" office:value="3" calcext:value-type="float">
            <text:p>3</text:p>
          </table:table-cell>
          <table:table-cell table:style-name="ce46" office:value-type="string" calcext:value-type="string">
            <text:p>Zestaw do konikotomii dla dzieci Założenie urządzenia nie wymaga nacięcia skóry. Konstrukcja rękojeści zabezpieczająca przed uszkodzeniem tylnej ścianki tchawicy w momencie wkłucia. Standardowa końcówka o średnicy 15 mm umożliwia wentylację przy użyciu worka samorozprężalnego, respiratora lub bezpośrednio ustami.</text:p>
          </table:table-cell>
          <table:table-cell table:style-name="ce803" office:value-type="float" office:value="4" calcext:value-type="float">
            <text:p>4</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5"/>
          <table:covered-table-cell table:style-name="ce803"/>
          <table:covered-table-cell table:style-name="ce190"/>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23 CPV 33141000-0</text:p>
          </table:table-cell>
          <table:covered-table-cell table:style-name="ce45"/>
          <table:covered-table-cell table:style-name="ce803"/>
          <table:covered-table-cell table:style-name="ce190"/>
          <table:covered-table-cell table:style-name="ce214"/>
          <table:covered-table-cell table:style-name="ce888"/>
          <table:covered-table-cell table:style-name="ce907"/>
          <table:covered-table-cell table:number-columns-repeated="3" table:style-name="ce21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5">
          <table:table-cell table:style-name="ce652" office:value-type="float" office:value="1" calcext:value-type="float">
            <text:p>1</text:p>
          </table:table-cell>
          <table:table-cell table:style-name="ce51" office:value-type="string" calcext:value-type="string">
            <text:p>Igła doszpikowa ze stabilizatorem, kompatybilna z systemem EZ-IO, w rozmiarze 1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803" office:value-type="float" office:value="4" calcext:value-type="float">
            <text:p>4</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5">
          <table:table-cell table:style-name="ce652" office:value-type="float" office:value="2" calcext:value-type="float">
            <text:p>2</text:p>
          </table:table-cell>
          <table:table-cell table:style-name="ce51" office:value-type="string" calcext:value-type="string">
            <text:p><text:span text:style-name="T46">Igła doszpikowa ze stabilizatorem, kompatybilna z systemem EZ-IO, w rozmiarze 25 mm (15G - 1,8 mm średnica) dla pacjentów o wadze ponad 3 kg</text:span>,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803" office:value-type="float" office:value="4" calcext:value-type="float">
            <text:p>4</text:p>
          </table:table-cell>
          <table:table-cell table:style-name="ce190"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6">
          <table:table-cell table:style-name="ce652" office:value-type="float" office:value="3" calcext:value-type="float">
            <text:p>3</text:p>
          </table:table-cell>
          <table:table-cell table:style-name="ce51" office:value-type="string" calcext:value-type="string">
            <text:p>Igła doszpikowa ze stabilizatorem, kompatybilna z systemem EZ-IO, w rozmiarze 45 mm (15G - 1,8 mm średnica), opakowanie sterylne, wykonana ze stali nierdzewnej, nie zawierająca lateksu, metalowa nasada igły umożliwiająca jej przyłączenie do magnetycznego złącza napędu oraz bezpieczne i zgodne z zasadami aseptyki wyjęcie ze sterylnego opakowania. W opakowaniu z igłą znajduje się łącznik do podawania leków i opaska na oznaczenie czasu założenia dojścia doszpikowego. Stabilizator w oddzielnym, jałowym opakowaniu.</text:p>
          </table:table-cell>
          <table:table-cell table:style-name="ce803" office:value-type="float" office:value="4" calcext:value-type="float">
            <text:p>4</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51"/>
          <table:covered-table-cell table:style-name="ce803"/>
          <table:covered-table-cell table:style-name="ce190"/>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24 CPV 33141000-0</text:p>
          </table:table-cell>
          <table:covered-table-cell table:style-name="ce51"/>
          <table:covered-table-cell table:style-name="ce803"/>
          <table:covered-table-cell table:style-name="ce187"/>
          <table:covered-table-cell table:style-name="ce214"/>
          <table:covered-table-cell table:style-name="ce888"/>
          <table:covered-table-cell table:style-name="ce907"/>
          <table:covered-table-cell table:number-columns-repeated="3" table:style-name="ce21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7">
          <table:table-cell table:style-name="ce652" office:value-type="float" office:value="1" calcext:value-type="float">
            <text:p>1</text:p>
          </table:table-cell>
          <table:table-cell table:style-name="ce51" office:value-type="string" calcext:value-type="string">
            <text:p>Igła aspiracyjna do pobierania szpiku kostnego z nastawną głębokością wkłucia.</text:p>
            <text:p>Bezpieczna I prosta w użyciu igła do pobierania szpiku z mostka I talerza biodrowego. </text:p>
            <text:p>Z uchwytem typu “twist-lock”, z ostrą kaniulą i mandrynem, w uchwycie umieszczone złącze typu “luer”. Ogranicznik głębokości wkłucia z mołżiwością ustawienia głębokości wkłucia. Pakowane pojedynczo. Rozm. 15 GA (1,8 mm) x max 68mm</text:p>
          </table:table-cell>
          <table:table-cell table:style-name="ce803" office:value-type="float" office:value="30" calcext:value-type="float">
            <text:p>30</text:p>
          </table:table-cell>
          <table:table-cell table:style-name="ce187" office:value-type="string" calcext:value-type="string">
            <text:p>szt</text:p>
          </table:table-cell>
          <table:table-cell table:style-name="ce214"/>
          <table:table-cell table:style-name="ce237"/>
          <table:table-cell table:style-name="ce907"/>
          <table:table-cell table:style-name="ce211"/>
          <table:table-cell table:style-name="ce21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51"/>
          <table:covered-table-cell table:style-name="ce803"/>
          <table:covered-table-cell table:style-name="ce190"/>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25 <text:s/>CPV 33141000-0</text:p>
          </table:table-cell>
          <table:covered-table-cell table:style-name="ce51"/>
          <table:covered-table-cell table:style-name="ce803"/>
          <table:covered-table-cell table:style-name="ce190"/>
          <table:covered-table-cell table:style-name="ce214"/>
          <table:covered-table-cell table:style-name="ce888"/>
          <table:covered-table-cell table:style-name="ce907"/>
          <table:covered-table-cell table:number-columns-repeated="3" table:style-name="ce21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8">
          <table:table-cell table:style-name="ce652" office:value-type="float" office:value="1" calcext:value-type="float">
            <text:p>1</text:p>
          </table:table-cell>
          <table:table-cell table:style-name="ce51" office:value-type="string" calcext:value-type="string">
            <text:p><text:span text:style-name="T19">Elektrody jednorazowe - system ze złączem QUICK-COMBO stymulacja/defibrylacja/EKG do defibrylatora LIFEPAK 12/15 dla dorosłych. (1op=2 szt). Oferowane elektrody maja być </text:span><text:span text:style-name="T47">kompatybilne do użycia z defibrylatorami LIFEPACK.</text:span></text:p>
          </table:table-cell>
          <table:table-cell table:style-name="ce803" office:value-type="float" office:value="25" calcext:value-type="float">
            <text:p>25</text:p>
          </table:table-cell>
          <table:table-cell table:style-name="ce190"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9">
          <table:table-cell table:style-name="ce652" office:value-type="float" office:value="2" calcext:value-type="float">
            <text:p>2</text:p>
          </table:table-cell>
          <table:table-cell table:style-name="ce51" office:value-type="string" calcext:value-type="string">
            <text:p>Elektrody jednorazowe - system ze złączem QUICK-COMBO stymulacja/defibrylacja/EKG do defibrylatora LIFEPAK 12/15 dla dzieci. (1op=2 szt) Oferowane elektrody maja być <text:span text:style-name="T48">kompatybilne do użycia z defibrylatorami LIFEPACK.</text:span></text:p>
          </table:table-cell>
          <table:table-cell table:style-name="ce803" office:value-type="float" office:value="15" calcext:value-type="float">
            <text:p>15</text:p>
          </table:table-cell>
          <table:table-cell table:style-name="ce190"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51"/>
          <table:covered-table-cell table:style-name="ce803"/>
          <table:covered-table-cell table:style-name="ce190"/>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26 <text:s/>CPV 33171210-4</text:p>
          </table:table-cell>
          <table:covered-table-cell table:style-name="ce698"/>
          <table:covered-table-cell table:style-name="ce803"/>
          <table:covered-table-cell table:style-name="ce190"/>
          <table:covered-table-cell table:style-name="ce214"/>
          <table:covered-table-cell table:style-name="ce888"/>
          <table:covered-table-cell table:style-name="ce907"/>
          <table:covered-table-cell table:number-columns-repeated="3" table:style-name="ce21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0">
          <table:table-cell table:style-name="ce12" office:value-type="string" calcext:value-type="string" table:number-columns-spanned="12" table:number-rows-spanned="1">
            <text:p>Maska krtaniowa. Zgodne z budową anatomiczną gardła wygięcie, pozwalające na łatwe i atraumatyczne zakładanie, wzmocniony koniuszek mankietu nie podwijający się podczas zakładania maski, blokujący ponadto górny zwieracz przełyku, rurka i mankiet uformowane jako jedna całość, poślizgowa powierzchnia mankietu ułatwiająca zakładanie, miękki mankiet zapewniający najlepsze przyleganie przy minimalnym nacisku na śluzówkę, balonik kontrolny umoźliwiający identyfikację rozmiaru maski oraz precyzyjne określenie stopnia wypełnienia mankietu metodą dotykową, rurka o przekroju zapewniającym mocny i ergonomiczny uchwyt podczas zakładania, znaczniki głębokości kontrolujące prawidłowe usytuowanie maski, sterylność opakowania oraz gotowość do natychmiastowego użycia, kodowana kolorem torebka ochronna z zamieszczoną instrukcją użycia, produkt bezlateksowy- odpowiednia dla pacjentów o wadze j.n.</text:p>
          </table:table-cell>
          <table:covered-table-cell table:style-name="ce699"/>
          <table:covered-table-cell table:style-name="ce156"/>
          <table:covered-table-cell table:style-name="ce187"/>
          <table:covered-table-cell table:style-name="ce217"/>
          <table:covered-table-cell table:style-name="ce890"/>
          <table:covered-table-cell table:style-name="ce907" office:value-type="percentage" office:value="0.08" calcext:value-type="percentage">
            <text:p>8%</text:p>
          </table:covered-table-cell>
          <table:covered-table-cell table:style-name="ce856" table:formula="of:=([.F236]*[.G236])+[.F236]" office:value-type="float" office:value="0" calcext:value-type="float">
            <text:p>0,00</text:p>
          </table:covered-table-cell>
          <table:covered-table-cell table:number-columns-repeated="2" table:style-name="ce217"/>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 calcext:value-type="float">
            <text:p>1</text:p>
          </table:table-cell>
          <table:table-cell table:style-name="ce54" office:value-type="string" calcext:value-type="string">
            <text:p>Do 5 kg </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 calcext:value-type="float">
            <text:p>2</text:p>
          </table:table-cell>
          <table:table-cell table:style-name="ce54" office:value-type="string" calcext:value-type="string">
            <text:p>5-10 kg</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 calcext:value-type="float">
            <text:p>3</text:p>
          </table:table-cell>
          <table:table-cell table:style-name="ce54" office:value-type="string" calcext:value-type="string">
            <text:p>10-20 kg</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4" calcext:value-type="float">
            <text:p>4</text:p>
          </table:table-cell>
          <table:table-cell table:style-name="ce54" office:value-type="string" calcext:value-type="string">
            <text:p>20-30 kg</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5" calcext:value-type="float">
            <text:p>5</text:p>
          </table:table-cell>
          <table:table-cell table:style-name="ce54" office:value-type="string" calcext:value-type="string">
            <text:p>30-50 kg</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6" calcext:value-type="float">
            <text:p>6</text:p>
          </table:table-cell>
          <table:table-cell table:style-name="ce54" office:value-type="string" calcext:value-type="string">
            <text:p>50-70 kg</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7" calcext:value-type="float">
            <text:p>7</text:p>
          </table:table-cell>
          <table:table-cell table:style-name="ce54" office:value-type="string" calcext:value-type="string">
            <text:p>70-100 kg</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54" office:value-type="string" calcext:value-type="string">
            <text:p>Powyżej 100 kg</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7"/>
          <table:table-cell table:style-name="ce237"/>
          <table:table-cell table:style-name="ce907"/>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27 CPV 33141000-0</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 calcext:value-type="float">
            <text:p>1</text:p>
          </table:table-cell>
          <table:table-cell table:style-name="ce43" office:value-type="string" calcext:value-type="string">
            <text:p>Pojemnik wykonany z polietylenu do długotrwałego odsysania wydzieliny z ran j. uż. Sterylny Łączący się z drenami od Ø6F do <text:s/>32F. Harmonijka u podstawy butelki + uchwyt do ufiksowania butelki poj. 250 ml. Skala ułatwiająca ocenę objętości odessanego płynu.</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1">
          <table:table-cell table:style-name="ce652" office:value-type="float" office:value="2" calcext:value-type="float">
            <text:p>2</text:p>
          </table:table-cell>
          <table:table-cell table:style-name="ce43" office:value-type="string" calcext:value-type="string">
            <text:p>Introduktor – z <text:s/>zastawką do wprowadzania kateterów i elektrod endokawitarnych zawierajacy : koszulkę z <text:s/>zastawką, igłę prostą, prowadnik, rozszerzadła, dilatator rozmiar <text:s/>6 F</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28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table:table-cell table:style-name="ce701" office:value-type="string" calcext:value-type="string" table:number-columns-spanned="11" table:number-rows-spanned="1">
            <text:p>Rurki intubacyjne zbrojone z mankietem uszczelniającym niskociśnieniowym wyposażone w system automatycznie regulujący zmiany ciśnienia w mankiecie spowodowane przenikaniem gazów anestetycznych do mankietu (zabezpieczające przed tym zjawiskiem) np. typu Brandt, Soft Seal, o skuteczności potwierdzonej klinicznie rozmiar :</text:p>
          </table:table-cell>
          <table:covered-table-cell table:number-columns-repeated="3" table:style-name="ce758"/>
          <table:covered-table-cell table:style-name="ce237"/>
          <table:covered-table-cell table:style-name="ce907"/>
          <table:covered-table-cell table:style-name="ce856"/>
          <table:covered-table-cell table:number-columns-repeated="2" table:style-name="ce758"/>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5" office:value-type="string" calcext:value-type="string">
            <text:p>jw. Roz 7,0</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5" office:value-type="string" calcext:value-type="string">
            <text:p>jw. Roz 7,5</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5" office:value-type="string" calcext:value-type="string">
            <text:p>jw. Roz 8,0</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5" office:value-type="string" calcext:value-type="string">
            <text:p>jw. Roz 8,5</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5" office:value-type="string" calcext:value-type="string">
            <text:p>jw. Roz 9,0</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5" office:value-type="string" calcext:value-type="string">
            <text:p>jw <text:s/>Roz. 9,5</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5" office:value-type="string" calcext:value-type="string">
            <text:p>jw. Roz. 10,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29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1" calcext:value-type="float">
            <text:p>1</text:p>
          </table:table-cell>
          <table:table-cell table:style-name="ce46" office:value-type="string" calcext:value-type="string">
            <text:p>Rurki tracheostomijne z mankietem uszczelniającym niskociśnieniowym, wysokoobjetościowy, wykonana z termoplastycznego PVC,linia rtg na całej długości, prowadnica, 2 tasiemki mocujące, bez lateksu, bez ftalanów, przezroczyste skrzydełka szyldu, jałowa, jednorazowego użytku. Rozmiar 6,5</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6" office:value-type="string" calcext:value-type="string">
            <text:p>jw. Roz 7,0</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6" office:value-type="string" calcext:value-type="string">
            <text:p>jw. Roz 7,5</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jw. Roz 8,0</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jw. Roz 8,5</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jw. Roz 9,0</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jw. Roz 9,5</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jw. Roz 10,0</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9" calcext:value-type="float">
            <text:p>9</text:p>
          </table:table-cell>
          <table:table-cell table:style-name="ce43" office:value-type="string" calcext:value-type="string">
            <text:p>Rurka ustno-gardłowa z tworzywa sztucznego typ Guedel do udrażniania górnych dróg oddechowych j. uż. Sterylna <text:s/>rozmiar 00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0" calcext:value-type="float">
            <text:p>10</text:p>
          </table:table-cell>
          <table:table-cell table:style-name="ce43" office:value-type="string" calcext:value-type="string">
            <text:p>Rurka ustno-gardłowa z tworzywa sztucznego typ Guedel do udrażniania górnych dróg oddechowych j. uż. Sterylna <text:span text:style-name="T13">rozmiar 00</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1" calcext:value-type="float">
            <text:p>11</text:p>
          </table:table-cell>
          <table:table-cell table:style-name="ce43" office:value-type="string" calcext:value-type="string">
            <text:p>Rurka ustno-gardłowa z tworzywa sztucznego typ Guedel do udrażniania górnych dróg oddechowych j. uż. Sterylna <text:s/>rozmiar 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2" calcext:value-type="float">
            <text:p>12</text:p>
          </table:table-cell>
          <table:table-cell table:style-name="ce43" office:value-type="string" calcext:value-type="string">
            <text:p>Rurka ustno-gardłowa z tworzywa sztucznego typ Guedel do udrażniania górnych dróg oddechowych j. uż. Sterylna <text:s/>rozmiar 1</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3" calcext:value-type="float">
            <text:p>13</text:p>
          </table:table-cell>
          <table:table-cell table:style-name="ce45" office:value-type="string" calcext:value-type="string">
            <text:p>Rurka ustno-gardłowa z tworzywa sztucznego typ Guedel do udrażniania górnych dróg oddechowych j. uż. Sterylna <text:s/>rozmiar 2</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4" calcext:value-type="float">
            <text:p>14</text:p>
          </table:table-cell>
          <table:table-cell table:style-name="ce43" office:value-type="string" calcext:value-type="string">
            <text:p>Rurka ustno-gardłowa z tworzywa sztucznego typ Guedel do udrażniania górnych dróg oddechowych j. uż. Sterylna <text:s/>rozmiar 3</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5" calcext:value-type="float">
            <text:p>15</text:p>
          </table:table-cell>
          <table:table-cell table:style-name="ce43" office:value-type="string" calcext:value-type="string">
            <text:p>Rurka ustno-gardłowa z tworzywa sztucznego typ Guedel do udrażniania górnych dróg oddechowych j. uż. Sterylna <text:s/>rozmiar 4</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6" calcext:value-type="float">
            <text:p>16</text:p>
          </table:table-cell>
          <table:table-cell table:style-name="ce43" office:value-type="string" calcext:value-type="string">
            <text:p>Rurki intubacyjne z mankietem uszczelniającym niskociśnieniowym rozmiar 3,5</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7" calcext:value-type="float">
            <text:p>17</text:p>
          </table:table-cell>
          <table:table-cell table:style-name="ce43" office:value-type="string" calcext:value-type="string">
            <text:p>jw. Roz 4,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8" calcext:value-type="float">
            <text:p>18</text:p>
          </table:table-cell>
          <table:table-cell table:style-name="ce43" office:value-type="string" calcext:value-type="string">
            <text:p>jw. Roz 4,5</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9" calcext:value-type="float">
            <text:p>19</text:p>
          </table:table-cell>
          <table:table-cell table:style-name="ce43" office:value-type="string" calcext:value-type="string">
            <text:p>jw. Roz 5,0</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0" calcext:value-type="float">
            <text:p>20</text:p>
          </table:table-cell>
          <table:table-cell table:style-name="ce43" office:value-type="string" calcext:value-type="string">
            <text:p>jw. Roz 5,5</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1" calcext:value-type="float">
            <text:p>21</text:p>
          </table:table-cell>
          <table:table-cell table:style-name="ce43" office:value-type="string" calcext:value-type="string">
            <text:p>jw. Roz 6,0</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2" calcext:value-type="float">
            <text:p>22</text:p>
          </table:table-cell>
          <table:table-cell table:style-name="ce43" office:value-type="string" calcext:value-type="string">
            <text:p>jw. Roz 6,5</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3" calcext:value-type="float">
            <text:p>23</text:p>
          </table:table-cell>
          <table:table-cell table:style-name="ce43" office:value-type="string" calcext:value-type="string">
            <text:p>jw. Roz 7</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4" calcext:value-type="float">
            <text:p>24</text:p>
          </table:table-cell>
          <table:table-cell table:style-name="ce43" office:value-type="string" calcext:value-type="string">
            <text:p>jw. Roz 7,5</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5" calcext:value-type="float">
            <text:p>25</text:p>
          </table:table-cell>
          <table:table-cell table:style-name="ce43" office:value-type="string" calcext:value-type="string">
            <text:p>jw. Roz 8</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6" calcext:value-type="float">
            <text:p>26</text:p>
          </table:table-cell>
          <table:table-cell table:style-name="ce43" office:value-type="string" calcext:value-type="string">
            <text:p>jw. Ro 8,5</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3">
          <table:table-cell table:style-name="ce652" office:value-type="float" office:value="27" calcext:value-type="float">
            <text:p>27</text:p>
          </table:table-cell>
          <table:table-cell table:style-name="ce43" office:value-type="string" calcext:value-type="string">
            <text:p>jw. Roz 9</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8" calcext:value-type="float">
            <text:p>28</text:p>
          </table:table-cell>
          <table:table-cell table:style-name="ce43" office:value-type="string" calcext:value-type="string">
            <text:p>jw. Roz 9,5</text:p>
          </table:table-cell>
          <table:table-cell table:style-name="ce156" office:value-type="float" office:value="25" calcext:value-type="float">
            <text:p>2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9" calcext:value-type="float">
            <text:p>29</text:p>
          </table:table-cell>
          <table:table-cell table:style-name="ce43" office:value-type="string" calcext:value-type="string">
            <text:p>jw. Roz 10</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0" calcext:value-type="float">
            <text:p>30</text:p>
          </table:table-cell>
          <table:table-cell table:style-name="ce43" office:value-type="string" calcext:value-type="string">
            <text:p>Prowadnica do intubacji j.uż rozmiar 2,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1" calcext:value-type="float">
            <text:p>31</text:p>
          </table:table-cell>
          <table:table-cell table:style-name="ce43" office:value-type="string" calcext:value-type="string">
            <text:p>jw. Rozmiar 3,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2" calcext:value-type="float">
            <text:p>32</text:p>
          </table:table-cell>
          <table:table-cell table:style-name="ce43" office:value-type="string" calcext:value-type="string">
            <text:p>jw. Rozmiar 4,0</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3" calcext:value-type="float">
            <text:p>33</text:p>
          </table:table-cell>
          <table:table-cell table:style-name="ce43" office:value-type="string" calcext:value-type="string">
            <text:p>jw. Rozmiar 5,0</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4" calcext:value-type="float">
            <text:p>34</text:p>
          </table:table-cell>
          <table:table-cell table:style-name="ce43" office:value-type="string" calcext:value-type="string">
            <text:p>Rurki intubacyjne bez mankietu, rozmiar 2,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5" calcext:value-type="float">
            <text:p>35</text:p>
          </table:table-cell>
          <table:table-cell table:style-name="ce43" office:value-type="string" calcext:value-type="string">
            <text:p>jw. Roz. 2,5</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6" calcext:value-type="float">
            <text:p>36</text:p>
          </table:table-cell>
          <table:table-cell table:style-name="ce43" office:value-type="string" calcext:value-type="string">
            <text:p>jw. Roz 3,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7" calcext:value-type="float">
            <text:p>37</text:p>
          </table:table-cell>
          <table:table-cell table:style-name="ce43" office:value-type="string" calcext:value-type="string">
            <text:p>jw. Roz 3,5</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8" calcext:value-type="float">
            <text:p>38</text:p>
          </table:table-cell>
          <table:table-cell table:style-name="ce43" office:value-type="string" calcext:value-type="string">
            <text:p>jw Roz 4,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9" calcext:value-type="float">
            <text:p>39</text:p>
          </table:table-cell>
          <table:table-cell table:style-name="ce43" office:value-type="string" calcext:value-type="string">
            <text:p>jw Roz 4,5</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4">
          <table:table-cell table:style-name="ce652" office:value-type="float" office:value="40" calcext:value-type="float">
            <text:p>40</text:p>
          </table:table-cell>
          <table:table-cell table:style-name="ce46" office:value-type="string" calcext:value-type="string">
            <text:p>Łącznik karbowany <text:s/>wykonany z rury rozciągliwej , zespolony z podwójnie obrotowym łącznikiem kątowym,średnica <text:s/>22 mm,z portem do odsysania,. Złącza w łączniku prostym i obrotowym o średnicy 22mm. Sterylne.</text:p>
          </table:table-cell>
          <table:table-cell table:style-name="ce156" office:value-type="float" office:value="7000" calcext:value-type="float">
            <text:p>7 00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30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style-name="ce856"/>
          <table:covered-table-cell table:number-columns-repeated="2"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5">
          <table:table-cell table:style-name="ce652" office:value-type="float" office:value="1" calcext:value-type="float">
            <text:p>1</text:p>
          </table:table-cell>
          <table:table-cell table:style-name="ce46" office:value-type="string" calcext:value-type="string">
            <text:p>Rurka tracheostomijna z odsysaniem z przestrzeni podgłośniowej, z miękkim, cienkościennym mankietem niskociśnieniowym oraz systemem ograniczania wzrostu ciśnienia wewnątrz mankietu typu Soft Seal z balonikiem kontrolnym wyraźnie wskazującym na wypełnienie mankietu (płaski przed wypełnieniem) posiadający oznaczenia rozmiaru rurki oraz rodzaju i średnicy mankietu, wykonana z termoplastycznego PCW, posiadająca elastyczny, przezroczysty kołnierz z oznaczeniem rozmiaru i długości rurki oraz samoblokujący się mandryn z otworem na prowadnicę Seldingera/Griggsa umożliwiający założenie bądź wymianę rurki. <text:span text:style-name="T49">Rozmiar 6</text:span></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jw. Rozmiar 7</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jw. <text:s/>Rozmiar 7,5</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jw. <text:s/>Rozmiar 8 <text:s/></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jw. <text:s/>Rozmiar 8,5</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jw. <text:s/>Rozmiar 9</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jw. <text:s/>Rozmiar 1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694" office:value-type="string" calcext:value-type="string">
            <text:p>Prowadnica elastyczna z końcówką J do przeskórnej tracheotomii metodą Griggsa</text:p>
          </table:table-cell>
          <table:table-cell table:style-name="ce803"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31 <text:s/>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6">
          <table:table-cell table:style-name="ce652" office:value-type="float" office:value="1" calcext:value-type="float">
            <text:p>1</text:p>
          </table:table-cell>
          <table:table-cell table:style-name="ce46" office:value-type="string" calcext:value-type="string">
            <text:p>Rurka intubacyjna z mankietem o potwierdzonej badaniami klinicznymi obniżonej przenikalności dla podtlenku azotu, z otworem Murphy’ego, nazwa <text:s/>producenta, średnica rurki i mankietu oraz rodzaj mankietu podany na baloniku kontrolnym i korpusie rurki w miejscu widocznym po zaintubowaniu z wbudowanym przewodem do odsysania wydzieliny znad mankietu. Sterylnie pakowana, jednorazowa. Rozmiar : 6,0</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jw. Roz 6,5</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jw. Roz 7</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jw. Roz 7,5</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jw. Roz 8</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jw. Roz 8,5</text:p>
          </table:table-cell>
          <table:table-cell table:style-name="ce156" office:value-type="float" office:value="45" calcext:value-type="float">
            <text:p>4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jw. Roz 9</text:p>
          </table:table-cell>
          <table:table-cell table:style-name="ce156" office:value-type="float" office:value="35" calcext:value-type="float">
            <text:p>3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jw. Roz 9,5</text:p>
          </table:table-cell>
          <table:table-cell table:style-name="ce156" office:value-type="float" office:value="25" calcext:value-type="float">
            <text:p>2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9" calcext:value-type="float">
            <text:p>9</text:p>
          </table:table-cell>
          <table:table-cell table:style-name="ce43" office:value-type="string" calcext:value-type="string">
            <text:p>jw. Roz 10</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32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7">
          <table:table-cell table:style-name="ce652" office:value-type="float" office:value="1" calcext:value-type="float">
            <text:p>1</text:p>
          </table:table-cell>
          <table:table-cell table:style-name="ce43" office:value-type="string" calcext:value-type="string">
            <text:p>Uniwersalny adapter do dróg oddechowych do połączenia obwodu oddechowego z rurką intubacyjną lub tracheostomijną, pozwalający bez rozłączania obwodu oddechowego na odsysanie w systemie zamkniętym, otwartym, wykonanie procedury bronchoskopii, mini-Bal, podanie leku, rozgałęziony pod kątem 45 stopni, podwójnie obrotowy, z portem do przepłukiwania, z samouszczelniająca się dwudzielną zastawką, z przeznaczeniem do stosowania przez 7 dni</text:p>
          </table:table-cell>
          <table:table-cell table:style-name="ce156" office:value-type="float" office:value="350" calcext:value-type="float">
            <text:p>350</text:p>
          </table:table-cell>
          <table:table-cell table:style-name="ce187" office:value-type="string" calcext:value-type="string">
            <text:p>szt</text:p>
          </table:table-cell>
          <table:table-cell table:style-name="ce214"/>
          <table:table-cell table:style-name="ce237"/>
          <table:table-cell table:style-name="ce907"/>
          <table:table-cell table:style-name="ce211"/>
          <table:table-cell table:style-name="ce21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33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Rurka intubacyjna bez mankietu z wtopionym drenem do podawania surfaktantu rozmiar 2,0 m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3" office:value-type="string" calcext:value-type="string">
            <text:p>Rurka intubacyjna bez mankietu z wtopionym drenem do podawania surfaktantu rozmiar 2,5 mm</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Rurka intubacyjna bez mankietu z wtopionym drenem do podawania surfaktantu rozmiar 3,0 mm</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3" office:value-type="string" calcext:value-type="string">
            <text:p>Rurka intubacyjna bez mankietu z wtopionym drenem do podawania surfaktantu rozmiar 3,5 mm</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5" calcext:value-type="float">
            <text:p>5</text:p>
          </table:table-cell>
          <table:table-cell table:style-name="ce43" office:value-type="string" calcext:value-type="string">
            <text:p>Rurka intubacyjna bez mankietu z wtopionym drenem do podawania surfaktantu rozmiar 4,0 m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4" office:value-type="string" calcext:value-type="string" table:number-columns-spanned="12" table:number-rows-spanned="1">
            <text:p><text:span text:style-name="T14">Pakiet 34 </text:span><text:span text:style-name="T15">CPV 33100000-1</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8">
          <table:table-cell table:style-name="ce652" office:value-type="float" office:value="1" calcext:value-type="float">
            <text:p>1</text:p>
          </table:table-cell>
          <table:table-cell table:style-name="ce46" office:value-type="string" calcext:value-type="string">
            <text:p><text:span text:style-name="T50">Paski do glukometru (1op=50szt)</text:span> Wymagana dokładność glukometrów: Dopuszczony do stosowania w warunkach szpitalnych tzn. do stosowania u więcej niż jednego pacjenta,odporny na poddawanie się wpływom czynników zakłucających pomiar glukozy we krwi tj.: automatycznie dokonuje korekty hematokrytu, nie reaguje krzyżowo z maltozą i galaktozą, enzym zawarty w pasku testowym nie wchodzi reakcję z tlenem. Automatycznie uruchamiany po włożeniu paska testowego do aparatu, odpowiednio duży, czytelny i podświetlany wyświetlacz wyników. Paski testowe po otwarciu utrzymują ważność na okres nie krótszy niż 90 dni. Aparat bez kalibracji każdego opakowania (bez paska testowego) – kodowanie automatyczne. Nanoszenie krwi na pasek testowy bez kontaktu z urządzeniem pomiarowym oraz wielkość kropli od 0,5-0,6 mcl, kapilara zasysająca krew umieszczona na szczycie paska pomiarowego. Zakres pomiarowy od 20 do 600 mg/dl i przy hematokrycie od 20 do 60%. Czas odczytu pomiaru nie dłuższy niż 5 sekund. Automatyczne zasysanie krwi. Automatyczny wyrzut paska. Glukometr podaje wynik w odniesieniu do osocza krwi żylnej. Zakres pomiaru wyrażany liczbowo w jednostkach mg/dl.. Pole pomiarowe winno znajdować się w przedniej części paska. Nie dopuszczamy testów z bocznym polem pomiarowym. <text:span text:style-name="T50">Wraz z dostawą pasków do glukometrów Wykonawca dostarczy glukometry w ilości 30 szt. </text:span></text:p>
          </table:table-cell>
          <table:table-cell table:style-name="ce156" office:value-type="float" office:value="750" calcext:value-type="float">
            <text:p>7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702" office:value-type="string" calcext:value-type="string">
            <text:p>Roztwór kontrolny do testu glukometru niski, wysoki i normalny poziomu glikemii</text:p>
          </table:table-cell>
          <table:table-cell table:style-name="ce803" office:value-type="float" office:value="35" calcext:value-type="float">
            <text:p>35</text:p>
          </table:table-cell>
          <table:table-cell table:style-name="ce190" office:value-type="string" calcext:value-type="string">
            <text:p>szt</text:p>
          </table:table-cell>
          <table:table-cell table:style-name="ce211"/>
          <table:table-cell table:style-name="ce237"/>
          <table:table-cell table:style-name="ce264"/>
          <table:table-cell table:style-name="ce211"/>
          <table:table-cell table:style-name="ce213"/>
          <table:table-cell table:style-name="ce211"/>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43">
          <table:table-cell table:style-name="ce654" office:value-type="string" calcext:value-type="string" table:number-columns-spanned="12" table:number-rows-spanned="1">
            <text:p><text:span text:style-name="T14">Pakiet 35 </text:span><text:span text:style-name="T15">CPV 33100000-1</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table:table-cell table:style-name="ce45" office:value-type="string" calcext:value-type="string" table:number-columns-spanned="11" table:number-rows-spanned="1">
            <text:p>Dren brzuszny dł. 40 cm do drenażu jamy otrzewnej z 3 otworami bocznymi i otworem centralnym wykonany z silikonowego tworzywa, w rozmiarach j.n: <text:s/></text:p>
          </table:table-cell>
          <table:covered-table-cell table:style-name="ce156"/>
          <table:covered-table-cell table:style-name="ce187"/>
          <table:covered-table-cell table:style-name="ce859"/>
          <table:covered-table-cell table:style-name="ce891"/>
          <table:covered-table-cell table:style-name="ce910"/>
          <table:covered-table-cell table:style-name="ce856" table:formula="of:=([.F338]*[.G338])+[.F338]" office:value-type="float" office:value="0" calcext:value-type="float">
            <text:p>0,00</text:p>
          </table:covered-table-cell>
          <table:covered-table-cell table:number-columns-repeated="2" table:style-name="ce859"/>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 calcext:value-type="float">
            <text:p>1</text:p>
          </table:table-cell>
          <table:table-cell table:style-name="ce43" office:value-type="string" calcext:value-type="string">
            <text:p>20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 calcext:value-type="float">
            <text:p>2</text:p>
          </table:table-cell>
          <table:table-cell table:style-name="ce43" office:value-type="string" calcext:value-type="string">
            <text:p>22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 calcext:value-type="float">
            <text:p>3</text:p>
          </table:table-cell>
          <table:table-cell table:style-name="ce43" office:value-type="string" calcext:value-type="string">
            <text:p>24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4" calcext:value-type="float">
            <text:p>4</text:p>
          </table:table-cell>
          <table:table-cell table:style-name="ce43" office:value-type="string" calcext:value-type="string">
            <text:p>26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5" calcext:value-type="float">
            <text:p>5</text:p>
          </table:table-cell>
          <table:table-cell table:style-name="ce43" office:value-type="string" calcext:value-type="string">
            <text:p>28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6" calcext:value-type="float">
            <text:p>6</text:p>
          </table:table-cell>
          <table:table-cell table:style-name="ce43" office:value-type="string" calcext:value-type="string">
            <text:p>30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7" calcext:value-type="float">
            <text:p>7</text:p>
          </table:table-cell>
          <table:table-cell table:style-name="ce43" office:value-type="string" calcext:value-type="string">
            <text:p>32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8" calcext:value-type="float">
            <text:p>8</text:p>
          </table:table-cell>
          <table:table-cell table:style-name="ce43" office:value-type="string" calcext:value-type="string">
            <text:p>34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9" calcext:value-type="float">
            <text:p>9</text:p>
          </table:table-cell>
          <table:table-cell table:style-name="ce43" office:value-type="string" calcext:value-type="string">
            <text:p>36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table:table-cell table:style-name="ce45" office:value-type="string" calcext:value-type="string" table:number-columns-spanned="11" table:number-rows-spanned="1">
            <text:p>Dren „Redona” prosty – dł. 70 cm, , w rozmiarach j.n: <text:s/></text:p>
          </table:table-cell>
          <table:covered-table-cell table:style-name="ce156"/>
          <table:covered-table-cell table:style-name="ce187"/>
          <table:covered-table-cell table:style-name="ce217"/>
          <table:covered-table-cell table:style-name="ce890"/>
          <table:covered-table-cell table:style-name="ce272"/>
          <table:covered-table-cell table:number-columns-repeated="3" table:style-name="ce217"/>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0" calcext:value-type="float">
            <text:p>10</text:p>
          </table:table-cell>
          <table:table-cell table:style-name="ce43" office:value-type="string" calcext:value-type="string">
            <text:p><text:s text:c="49"/>NR 10 <text:s/></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1" calcext:value-type="float">
            <text:p>11</text:p>
          </table:table-cell>
          <table:table-cell table:style-name="ce703" office:value-type="string" calcext:value-type="string">
            <text:p>NR 12</text:p>
          </table:table-cell>
          <table:table-cell table:style-name="ce156" office:value-type="float" office:value="110" calcext:value-type="float">
            <text:p>11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2" calcext:value-type="float">
            <text:p>12</text:p>
          </table:table-cell>
          <table:table-cell table:style-name="ce703" office:value-type="string" calcext:value-type="string">
            <text:p>NR 14</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3" calcext:value-type="float">
            <text:p>13</text:p>
          </table:table-cell>
          <table:table-cell table:style-name="ce703" office:value-type="string" calcext:value-type="string">
            <text:p>NR 16</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3">
          <table:table-cell table:style-name="ce659" office:value-type="float" office:value="14" calcext:value-type="float">
            <text:p>14</text:p>
          </table:table-cell>
          <table:table-cell table:style-name="ce43" office:value-type="string" calcext:value-type="string">
            <text:p>Dren „redona” – dł. 100 cm <text:s/>NR 18</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5" calcext:value-type="float">
            <text:p>15</text:p>
          </table:table-cell>
          <table:table-cell table:style-name="ce43" office:value-type="string" calcext:value-type="string">
            <text:p>Dren „redona” – dł. 100 cm Nr 20 <text:s text:c="5"/></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table:table-cell table:style-name="ce45" office:value-type="string" calcext:value-type="string" table:number-columns-spanned="11" table:number-rows-spanned="1">
            <text:p>Kateter do embolektomi „Fogarty'ego” <text:s/>jednokanałowy dł. 80cm, w rozmiarach j.n :</text:p>
          </table:table-cell>
          <table:covered-table-cell table:style-name="ce156"/>
          <table:covered-table-cell table:style-name="ce187"/>
          <table:covered-table-cell table:style-name="ce856"/>
          <table:covered-table-cell table:style-name="ce237"/>
          <table:covered-table-cell table:style-name="ce908" office:value-type="percentage" office:value="0.08" calcext:value-type="percentage">
            <text:p>8%</text:p>
          </table:covered-table-cell>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6" calcext:value-type="float">
            <text:p>16</text:p>
          </table:table-cell>
          <table:table-cell table:style-name="ce703" office:value-type="string" calcext:value-type="string">
            <text:p>4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7" calcext:value-type="float">
            <text:p>17</text:p>
          </table:table-cell>
          <table:table-cell table:style-name="ce703" office:value-type="string" calcext:value-type="string">
            <text:p>5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8" calcext:value-type="float">
            <text:p>18</text:p>
          </table:table-cell>
          <table:table-cell table:style-name="ce703" office:value-type="string" calcext:value-type="string">
            <text:p>6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9" calcext:value-type="float">
            <text:p>19</text:p>
          </table:table-cell>
          <table:table-cell table:style-name="ce703" office:value-type="string" calcext:value-type="string">
            <text:p>7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table:table-cell table:style-name="ce45" office:value-type="string" calcext:value-type="string" table:number-columns-spanned="11" table:number-rows-spanned="1">
            <text:p>Kateter do odsysania górnych dróg oddechowych z jednym centralnym otworem w romiarach j.n, <text:s/>bez otworów bocznych. Typ A dł. 50cm.</text:p>
          </table:table-cell>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0" calcext:value-type="float">
            <text:p>20</text:p>
          </table:table-cell>
          <table:table-cell table:style-name="ce703" office:value-type="string" calcext:value-type="string">
            <text:p>4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1" calcext:value-type="float">
            <text:p>21</text:p>
          </table:table-cell>
          <table:table-cell table:style-name="ce703" office:value-type="string" calcext:value-type="string">
            <text:p>5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2" calcext:value-type="float">
            <text:p>22</text:p>
          </table:table-cell>
          <table:table-cell table:style-name="ce703" office:value-type="string" calcext:value-type="string">
            <text:p>6F</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3" calcext:value-type="float">
            <text:p>23</text:p>
          </table:table-cell>
          <table:table-cell table:style-name="ce703" office:value-type="string" calcext:value-type="string">
            <text:p>7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4" calcext:value-type="float">
            <text:p>24</text:p>
          </table:table-cell>
          <table:table-cell table:style-name="ce703" office:value-type="string" calcext:value-type="string">
            <text:p>8F</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table:table-cell table:style-name="ce45" office:value-type="string" calcext:value-type="string" table:number-columns-spanned="11" table:number-rows-spanned="1">
            <text:p>Łącznik do drenów i ssaków – sterylny, schodkowy w rozmiarach j.n: <text:s/></text:p>
          </table:table-cell>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5" calcext:value-type="float">
            <text:p>25</text:p>
          </table:table-cell>
          <table:table-cell table:style-name="ce704" office:value-type="string" calcext:value-type="string">
            <text:p>ROZMIAR 10/10</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6" calcext:value-type="float">
            <text:p>26</text:p>
          </table:table-cell>
          <table:table-cell table:style-name="ce704" office:value-type="string" calcext:value-type="string">
            <text:p>ROZMIAR 10/8</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7" calcext:value-type="float">
            <text:p>27</text:p>
          </table:table-cell>
          <table:table-cell table:style-name="ce705" office:value-type="string" calcext:value-type="string">
            <text:p>ROZMIAR 8/8</text:p>
          </table:table-cell>
          <table:table-cell table:style-name="ce156" office:value-type="float" office:value="120" calcext:value-type="float">
            <text:p>12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8" calcext:value-type="float">
            <text:p>28</text:p>
          </table:table-cell>
          <table:table-cell table:style-name="ce705" office:value-type="string" calcext:value-type="string">
            <text:p>ROZMIAR 8/6</text:p>
          </table:table-cell>
          <table:table-cell table:style-name="ce156" office:value-type="float" office:value="350" calcext:value-type="float">
            <text:p>3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9" calcext:value-type="float">
            <text:p>29</text:p>
          </table:table-cell>
          <table:table-cell table:style-name="ce705" office:value-type="string" calcext:value-type="string">
            <text:p>ROZMIAR 8/4</text:p>
          </table:table-cell>
          <table:table-cell table:style-name="ce156" office:value-type="float" office:value="350" calcext:value-type="float">
            <text:p>3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0" calcext:value-type="float">
            <text:p>30</text:p>
          </table:table-cell>
          <table:table-cell table:style-name="ce43" office:value-type="string" calcext:value-type="string">
            <text:p>Łącznik Y 7/5</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1" calcext:value-type="float">
            <text:p>31</text:p>
          </table:table-cell>
          <table:table-cell table:style-name="ce43" office:value-type="string" calcext:value-type="string">
            <text:p>Łącznik Y 10/13</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9" office:value-type="float" office:value="32" calcext:value-type="float">
            <text:p>32</text:p>
          </table:table-cell>
          <table:table-cell table:style-name="ce43" office:value-type="string" calcext:value-type="string">
            <text:p>Kranik trójdrożny z przedłużaczem o dużej objętości (średnica wewnętrzna min. 2 mm), o długości 15 cm.</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3" calcext:value-type="float">
            <text:p>33</text:p>
          </table:table-cell>
          <table:table-cell table:style-name="ce43" office:value-type="string" calcext:value-type="string">
            <text:p>Zestaw do drenażu górnych dróg moczowych 4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4" calcext:value-type="float">
            <text:p>34</text:p>
          </table:table-cell>
          <table:table-cell table:style-name="ce43" office:value-type="string" calcext:value-type="string">
            <text:p>Zestaw do drenażu górnych dróg moczowych 5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5" calcext:value-type="float">
            <text:p>35</text:p>
          </table:table-cell>
          <table:table-cell table:style-name="ce43" office:value-type="string" calcext:value-type="string">
            <text:p>Zestaw do drenażu górnych dróg moczowych 6F</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6" calcext:value-type="float">
            <text:p>36</text:p>
          </table:table-cell>
          <table:table-cell table:style-name="ce43" office:value-type="string" calcext:value-type="string">
            <text:p>Zestaw do drenażu górnych dróg moczowych 7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7" calcext:value-type="float">
            <text:p>37</text:p>
          </table:table-cell>
          <table:table-cell table:style-name="ce43" office:value-type="string" calcext:value-type="string">
            <text:p>Zestaw do drenażu górnych dróg moczowych 8F</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8" calcext:value-type="float">
            <text:p>38</text:p>
          </table:table-cell>
          <table:table-cell table:style-name="ce43" office:value-type="string" calcext:value-type="string">
            <text:p>Kateter moczowodowy dł. 70 cm rozmiar 4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9" calcext:value-type="float">
            <text:p>39</text:p>
          </table:table-cell>
          <table:table-cell table:style-name="ce43" office:value-type="string" calcext:value-type="string">
            <text:p>Kateter moczowodowy dł. 70 cm rozmiar 5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40" calcext:value-type="float">
            <text:p>40</text:p>
          </table:table-cell>
          <table:table-cell table:style-name="ce43" office:value-type="string" calcext:value-type="string">
            <text:p>Kateter moczowodowy dł. 70 cm rozmiar 6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41" calcext:value-type="float">
            <text:p>41</text:p>
          </table:table-cell>
          <table:table-cell table:style-name="ce43" office:value-type="string" calcext:value-type="string">
            <text:p>Kateter moczowodowy dł. 70 cm rozmiar 7F</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9">
          <table:table-cell table:style-name="ce659" office:value-type="float" office:value="42" calcext:value-type="float">
            <text:p>42</text:p>
          </table:table-cell>
          <table:table-cell table:style-name="ce46" office:value-type="string" calcext:value-type="string">
            <text:p>Kateter do drenażu klatki piersiowej z trokarem <text:s/>typu trójgraniec w rozmiarach 16F, 24F, 28F, 32F. Wykonane z miękkiego, termoplastycznego, odpornego na załamania pcw. Trokar ostry typu trójgraniec z ergonomicznym uchwytem. 2 otwory ssące i otwór końcowy gładko wykończone. Niebieska linia widoczna w RTG. Oznaczenie rozmiaru na drenie.</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7"/>
          <table:table-cell table:style-name="ce237"/>
          <table:table-cell table:style-name="ce272"/>
          <table:table-cell table:style-name="ce211"/>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0">
          <table:table-cell table:style-name="ce659" office:value-type="float" office:value="43" calcext:value-type="float">
            <text:p>43</text:p>
          </table:table-cell>
          <table:table-cell table:style-name="ce43" office:value-type="string" calcext:value-type="string">
            <text:p>Zestaw do cystostomii sterylny j.uż. W skład zestawu wchodzi:    </text:p>
            <text:p>1. Kateter 12F dł. 45 cm</text:p>
            <text:p>2. Igła rozrywalna 12F dł. 45 cm</text:p>
            <text:p>3. Strzykawka 10ml luer-lock</text:p>
            <text:p>4. Skalpel</text:p>
            <text:p>5. Kołnierz mocujący</text:p>
            <text:p>6. Opaska zaciskowa </text:p>
          </table:table-cell>
          <table:table-cell table:style-name="ce156" office:value-type="float" office:value="2" calcext:value-type="float">
            <text:p>2</text:p>
          </table:table-cell>
          <table:table-cell table:style-name="ce187" office:value-type="string" calcext:value-type="string">
            <text:p>kpl</text:p>
          </table:table-cell>
          <table:table-cell table:style-name="ce860"/>
          <table:table-cell table:style-name="ce237"/>
          <table:table-cell table:style-name="ce912"/>
          <table:table-cell table:style-name="ce211"/>
          <table:table-cell table:style-name="ce860"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36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1">
          <table:table-cell table:style-name="ce652" office:value-type="float" office:value="1" calcext:value-type="float">
            <text:p>1</text:p>
          </table:table-cell>
          <table:table-cell table:style-name="ce43" office:value-type="string" calcext:value-type="string">
            <text:p>Filtr bakteryjno-wirusowy, elektrostatyczny, o przestrzeni martwej 33ml do 36ml sterylny</text:p>
          </table:table-cell>
          <table:table-cell table:style-name="ce156" office:value-type="float" office:value="800" calcext:value-type="float">
            <text:p>8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706" office:value-type="string" calcext:value-type="string">
            <text:p>Filtr antywirusowy, antybakteryjny z celulozowym wymiennikiem ciepła i wilgoci , elektrostatyczny, o objętości wewnętrznej 51-55 ml <text:s/>sterylny, Hygrobac</text:p>
          </table:table-cell>
          <table:table-cell table:style-name="ce804" office:value-type="float" office:value="15000" calcext:value-type="float">
            <text:p>15 000</text:p>
          </table:table-cell>
          <table:table-cell table:style-name="ce833" office:value-type="string" calcext:value-type="string">
            <text:p>szt</text:p>
          </table:table-cell>
          <table:table-cell table:style-name="ce861"/>
          <table:table-cell table:style-name="ce892"/>
          <table:table-cell table:style-name="ce913"/>
          <table:table-cell table:style-name="ce86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2">
          <table:table-cell table:style-name="ce652" office:value-type="float" office:value="3" calcext:value-type="float">
            <text:p>3</text:p>
          </table:table-cell>
          <table:table-cell table:style-name="ce706" office:value-type="string" calcext:value-type="string">
            <text:p>Jałowy celulozowy wymiennik ciepła i wilgoci, sztuczny nos z portem O2 sterylny</text:p>
          </table:table-cell>
          <table:table-cell table:style-name="ce804" office:value-type="float" office:value="2000" calcext:value-type="float">
            <text:p>2 000</text:p>
          </table:table-cell>
          <table:table-cell table:style-name="ce833" office:value-type="string" calcext:value-type="string">
            <text:p>szt</text:p>
          </table:table-cell>
          <table:table-cell table:style-name="ce861"/>
          <table:table-cell table:style-name="ce892"/>
          <table:table-cell table:style-name="ce913"/>
          <table:table-cell table:style-name="ce86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37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3">
          <table:table-cell table:style-name="ce652" office:value-type="float" office:value="1" calcext:value-type="float">
            <text:p>1</text:p>
          </table:table-cell>
          <table:table-cell table:style-name="ce43" office:value-type="string" calcext:value-type="string">
            <text:p>Jednoświatłowy zestaw do żyły głównej zakładany metodą Selingera, z możliwością odczytu wewnątrzprzedsionkowego EKG CPV 33100000 Cewnik wykonany z poliuretanu z miękkim końcem dł. 20cm Matowy ze znacznikami długości, kontrastujący w promieniach RTG stałe ruchome skrzydełka mocujące <text:s/>przezroczysty dren z zaciskiem ślizgowym do krótkotrwałych przerw we wlewach metalowa prowadnica z końcówką J, dł. 50cm rozszerzało kabelek łączący do EKG światło cewnika 14G. Zakładanie prowadnicy bez odejmowania strzykawki</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4">
          <table:table-cell table:style-name="ce652" office:value-type="float" office:value="2" calcext:value-type="float">
            <text:p>2</text:p>
          </table:table-cell>
          <table:table-cell table:style-name="ce43" office:value-type="string" calcext:value-type="string">
            <text:p>Dwuświatłowe zestawy do żyły głównej zakładanych metodą Selingera, z możliwością odczytu wewnątrzprzedsionkowego EKG -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6G</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5">
          <table:table-cell table:style-name="ce652" office:value-type="float" office:value="3" calcext:value-type="float">
            <text:p>3</text:p>
          </table:table-cell>
          <table:table-cell table:style-name="ce43" office:value-type="string" calcext:value-type="string">
            <text:p>Trójświatłowe zestawy do żyły głównej zakładanych metodą Selingera, z możliwością odczytu wewnątrzprzedsionkowego EKG</text:p>
            <text:p>-cewnik wykonany z poliuretanu z miękkim końcem</text:p>
            <text:p>-matowy , z oznacznikami długości, widoczny w promieniach RTG</text:p>
            <text:p>-kolorowe oznaczenie zakończeń</text:p>
            <text:p>-przesuwane, regulowane skrzydełka mocujące dla bezpiecznego mocowania cewnika.</text:p>
            <text:p>-Prowadnica z elastyczną końcówką J 50cm</text:p>
            <text:p>-strzykawka 3-częściowa 5ml</text:p>
            <text:p>-rozszerzadło, skalpel E11, kabelek łączący do EKG</text:p>
            <text:p>-zakładanie prowadnicy bez odejmowania strzykawki</text:p>
            <text:p>-igła Selingera G18/70mm</text:p>
            <text:p>- kanały 16G/18G/18G</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6">
          <table:table-cell table:style-name="ce652" office:value-type="float" office:value="4" calcext:value-type="float">
            <text:p>4</text:p>
          </table:table-cell>
          <table:table-cell table:style-name="ce43" office:value-type="string" calcext:value-type="string">
            <text:p>Czter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4G</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7">
          <table:table-cell table:style-name="ce652" office:value-type="float" office:value="5" calcext:value-type="float">
            <text:p>5</text:p>
          </table:table-cell>
          <table:table-cell table:style-name="ce43" office:value-type="string" calcext:value-type="string">
            <text:p>Pięcioświatłowe zestawy do żyły głównej zakładanych metodą Selingera, z możliwością odczytu wewnątrzprzedsionkowego EKG <text:s/>-cewnik wykonany z poliuretanu z miękkim końcem -matowy , z oznacznikami długości, widoczny w promieniach RTG -kolorowe oznaczenie zakończeń -przesuwane, regulowane skrzydełka mocujące dla bezpiecznego mocowania cewnika. -Prowadnica z elastyczną końcówką J 50cm -strzykawka 3-częściowa 5ml -rozszerzadło, skalpel E11, kabelek łączący do EKG -zakładanie prowadnicy bez odejmowania strzykawki -igła Selingera G18/70mm - kanały 16G/18G/18G/18G/12G</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7">
          <table:table-cell table:style-name="ce652" office:value-type="float" office:value="6" calcext:value-type="float">
            <text:p>6</text:p>
          </table:table-cell>
          <table:table-cell table:style-name="ce43" office:value-type="string" calcext:value-type="string">
            <text:p>Filtr infuzyjny do podawania emulsji tłuszczowych : - 1,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30 ml /min – wytrzymałość ciśnieniowa 3,1</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8">
          <table:table-cell table:style-name="ce652" office:value-type="float" office:value="7" calcext:value-type="float">
            <text:p>7</text:p>
          </table:table-cell>
          <table:table-cell table:style-name="ce43" office:value-type="string" calcext:value-type="string">
            <text:p>Filtr infuzyjny do podawania płynów beztłuszczowych : - 0,2 um filtr do emulsji tłuszczowej i żywienia w systemie al-in-one – zatrzymuje mikroorganizmy, grzyby,zarodniki – automatyczne odpowietrzanie – jeden dren z końcówką luer lock – drugi dren z końcówką lock, - powierzchnia filtra 1,6cm2 – objętość wypełnienia <text:s/>0,55 ml – wielkość przepływu około 2 ml /min – wytrzymałość ciśnieniowa 3,1</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8" calcext:value-type="float">
            <text:p>8</text:p>
          </table:table-cell>
          <table:table-cell table:style-name="ce45" office:value-type="string" calcext:value-type="string">
            <text:p>Izolowana igła do blokady nerwów, skośne ścięcie ostrza 30 ° w pełni izolowana igła aż do szlifu. Dostosowana do stymulatora Stimuplex Dig RC, Rozmiar <text:s/>22 G <text:s/>71 mm. x 50mm dren do podawania leku , sterylna.</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9" calcext:value-type="float">
            <text:p>9</text:p>
          </table:table-cell>
          <table:table-cell table:style-name="ce45" office:value-type="string" calcext:value-type="string">
            <text:p>Cewnik do przeskórnej linii centralnej silikonowy lub poliuretanowy dla noworodków z masą ciała &lt;1000g 28G</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0" calcext:value-type="float">
            <text:p>10</text:p>
          </table:table-cell>
          <table:table-cell table:style-name="ce45" office:value-type="string" calcext:value-type="string">
            <text:p>Cewnik do przeskórnej linii centralnej silikonowy lub poliuretanowy dla noworodków z masą ciała &gt;1000g 24G</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38 CPV 33172000-6</text:p>
          </table:table-cell>
          <table:covered-table-cell table:style-name="ce687"/>
          <table:covered-table-cell table:style-name="ce799"/>
          <table:covered-table-cell table:style-name="ce714"/>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1" calcext:value-type="float">
            <text:p>1</text:p>
          </table:table-cell>
          <table:table-cell table:style-name="ce61" office:value-type="string" calcext:value-type="string">
            <text:p>Dren do pompy objętościowej Infusomat Space Line Standard</text:p>
          </table:table-cell>
          <table:table-cell table:style-name="ce156" office:value-type="float" office:value="1300" calcext:value-type="float">
            <text:p>1 3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2" calcext:value-type="float">
            <text:p>2</text:p>
          </table:table-cell>
          <table:table-cell table:style-name="ce61" office:value-type="string" calcext:value-type="string">
            <text:p>Dren do pompy objętościowej Infusomat Space do leków światłowrażliwych</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3" calcext:value-type="float">
            <text:p>3</text:p>
          </table:table-cell>
          <table:table-cell table:style-name="ce61" office:value-type="string" calcext:value-type="string">
            <text:p>Dren do pompy objętościowej Infusomat Space do podawania krwi</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0" office:value-type="float" office:value="4" calcext:value-type="float">
            <text:p>4</text:p>
          </table:table-cell>
          <table:table-cell table:style-name="ce61" office:value-type="string" calcext:value-type="string">
            <text:p>Dzierżawa pompy kompatybilnej z drenami z pkt. 1 i 2 (dzierżawa na okres 12 miesięcy)</text:p>
          </table:table-cell>
          <table:table-cell table:style-name="ce805" office:value-type="float" office:value="2" calcext:value-type="float">
            <text:p>2</text:p>
          </table:table-cell>
          <table:table-cell table:style-name="ce192" office:value-type="string" calcext:value-type="string">
            <text:p>szt</text:p>
          </table:table-cell>
          <table:table-cell table:style-name="ce222"/>
          <table:table-cell table:style-name="ce237"/>
          <table:table-cell table:style-name="ce276"/>
          <table:table-cell table:style-name="ce211"/>
          <table:table-cell table:style-name="ce22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39 <text:s/>CPV 33100000-1</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708" office:value-type="string" calcext:value-type="string">
            <text:p>Aparaty do przetaczania płynów infuzyjnych typ IS, niepirogenny, nietoksyczny, bez ftalanów, Luer-Lock, do leków światłoczułych, ( 20 kropli =<text:span text:style-name="T31">^</text:span>1 ml <text:span text:style-name="T31">± 0,1 ml</text:span> )</text:p>
          </table:table-cell>
          <table:table-cell table:style-name="ce806" office:value-type="float" office:value="30" calcext:value-type="float">
            <text:p>30</text:p>
          </table:table-cell>
          <table:table-cell table:style-name="ce835" office:value-type="string" calcext:value-type="string">
            <text:p>szt</text:p>
          </table:table-cell>
          <table:table-cell table:style-name="ce863"/>
          <table:table-cell table:style-name="ce237"/>
          <table:table-cell table:style-name="ce915"/>
          <table:table-cell table:style-name="ce211"/>
          <table:table-cell table:style-name="ce863"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708" office:value-type="string" calcext:value-type="string">
            <text:p>Aparaty grawitacyjny do przetaczania płynów infuzyjnych typ IS, niepirogenny, nietoksyczny, bez ftalanów, Luer-Lock, z filtrem 15 µm, ( 20 kropli =<text:span text:style-name="T31">^</text:span>1 ml <text:span text:style-name="T31">± 0,1 ml</text:span> )</text:p>
          </table:table-cell>
          <table:table-cell table:style-name="ce806" office:value-type="float" office:value="150" calcext:value-type="float">
            <text:p>150</text:p>
          </table:table-cell>
          <table:table-cell table:style-name="ce835" office:value-type="string" calcext:value-type="string">
            <text:p>szt</text:p>
          </table:table-cell>
          <table:table-cell table:style-name="ce863"/>
          <table:table-cell table:style-name="ce237"/>
          <table:table-cell table:style-name="ce915"/>
          <table:table-cell table:style-name="ce211"/>
          <table:table-cell table:style-name="ce863"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9">
          <table:table-cell table:style-name="ce652" office:value-type="float" office:value="3" calcext:value-type="float">
            <text:p>3</text:p>
          </table:table-cell>
          <table:table-cell table:style-name="ce709" office:value-type="string" calcext:value-type="string">
            <text:p>Dren przezroczysty do przygotowywania leków cytostatycznych w pojemniku lub worku z możliwością ich podaży przez podłączenie z drenem głównym - kompatybilny z drenem wielodrożnym (głównym). Bez zawartości PCV. Możliwość dodania cytostatyku poprzez zintegrowaną zastawkę bezigłową zabezpieczoną zielonym korkiem luer-lock. Koniec drenu zabezpieczony filtrem hydrofobowym zapobiegającym przed zapowietrzeniem drenu, wyposażony w system sygnalizacji akustycznej po podłączeniu z drenem głównym. System drenów musi redukować możliwość kontaminacji leku i bezpośredni kontakt leku z personelem przygotowującym zestaw. <text:span text:style-name="T51">Wymaga się aby dołączyć do oferty test potwierdzający, że linie do przygotowania i podaży cytostatyków stanowią zamknięty system w myśl definicji NIOSH i zapobiegają uwalnianiu się niebezpiecznych zanieczyszczeń do otoczenia.</text:span></text:p>
          </table:table-cell>
          <table:table-cell table:style-name="ce807" office:value-type="float" office:value="300" calcext:value-type="float">
            <text:p>300</text:p>
          </table:table-cell>
          <table:table-cell table:style-name="ce836" office:value-type="string" calcext:value-type="string">
            <text:p>szt</text:p>
          </table:table-cell>
          <table:table-cell table:style-name="ce863"/>
          <table:table-cell table:style-name="ce237"/>
          <table:table-cell table:style-name="ce915"/>
          <table:table-cell table:style-name="ce211"/>
          <table:table-cell table:style-name="ce863"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0">
          <table:table-cell table:style-name="ce652" office:value-type="float" office:value="4" calcext:value-type="float">
            <text:p>4</text:p>
          </table:table-cell>
          <table:table-cell table:style-name="ce710" office:value-type="string" calcext:value-type="string">
            <text:p>Zestaw drenów<text:span text:style-name="T50"> bursztynowych</text:span> do leków światłowrażliwych (nie zawierających PCV i DEHP) do podaży leków cytostatycznych. Dren główny do połączenia z płynem do przepłukania linii i możliwość podłączenia do niego 2 opakowań z lekiem cytostatycznym metodą grawitacyjną; linia do przepłukiwania po każdorazowym podaniu leku bez konieczności rozłączania systemu; 3 zastawki bezigłowe zabezpieczone dodatkowo korkami luer-lock - dwie do podłączenia krótkich drenów do przygotowania leków - oraz dodatkową zastawką umiejcowioną nie dalej niż 25cm od miejsca podłączenia do pacjenta - do podaży bolusa. Ergonomiczna komora kroplowa, wykonana z bardzo przezroczystego materiału. Ostry kolec, wyposażony w odpowietrznik z filtrem zabezpieczonym klapką. Zacisk rolkowy z miejscem na kolec. Filtr hydrofobowy na końcu drenu, zabezpieczający przed wyciekaniem płynu z drenu podczas jego wypełniania. <text:span text:style-name="T51">Wymaga się aby dołączyć do oferty test potwierdzający, że linie do przygotowania i podaży cytostatyków stanowią zamknięty system w myśl definicji NIOSH i zapobiegają uwalnianiu się niebezpiecznych zanieczyszczeń do otoczenia. </text:span></text:p>
          </table:table-cell>
          <table:table-cell table:style-name="ce807" office:value-type="float" office:value="250" calcext:value-type="float">
            <text:p>250</text:p>
          </table:table-cell>
          <table:table-cell table:style-name="ce835" office:value-type="string" calcext:value-type="string">
            <text:p>szt</text:p>
          </table:table-cell>
          <table:table-cell table:style-name="ce863"/>
          <table:table-cell table:style-name="ce237"/>
          <table:table-cell table:style-name="ce915"/>
          <table:table-cell table:style-name="ce211"/>
          <table:table-cell table:style-name="ce863"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40 <text:s/>CPV 33141320-9</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5" office:value-type="string" calcext:value-type="string">
            <text:p>Igła do biopsji tkanek miękkich przeznaczona jako rdzeniowa igła biopsyjna do współpracy z automatycznym systemem biopsyjnym Pro-Mag Ultra rozmiar 18G x 160m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1">
          <table:table-cell table:style-name="ce654" office:value-type="string" calcext:value-type="string" table:number-columns-spanned="12" table:number-rows-spanned="1">
            <text:p>Pakiet 41 CPV 33100000-1</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61" office:value-type="float" office:value="1" calcext:value-type="float">
            <text:p>1</text:p>
          </table:table-cell>
          <table:table-cell table:style-name="ce711" office:value-type="string" calcext:value-type="string">
            <text:p>Obwody oddechowe anestetyczne j.u. /mikrobiologicznie czyste/ dla  dorosłych o śr. wewnętrznej 22 mm.:</text:p>
            <text:p>-2 rury karbowane rozciągliwe o długości minimum 180 cm z łącznikiem Y</text:p>
            <text:p>i kolankiem</text:p>
            <text:p>-1 rura długości minimum 150 cm karbowana ,rozciągliwa ,</text:p>
            <text:p>z workiem oddechowym o pojemności 2 litry</text:p>
            <text:p>-średnica złącz rur 22mm</text:p>
          </table:table-cell>
          <table:table-cell table:style-name="ce808" office:value-type="float" office:value="500" calcext:value-type="float">
            <text:p>500</text:p>
          </table:table-cell>
          <table:table-cell table:style-name="ce837" office:value-type="string" calcext:value-type="string">
            <text:p>szt</text:p>
          </table:table-cell>
          <table:table-cell table:style-name="ce864"/>
          <table:table-cell table:style-name="ce237"/>
          <table:table-cell table:style-name="ce916"/>
          <table:table-cell table:style-name="ce211"/>
          <table:table-cell table:style-name="ce86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3">
          <table:table-cell table:style-name="ce661" office:value-type="float" office:value="2" calcext:value-type="float">
            <text:p>2</text:p>
          </table:table-cell>
          <table:table-cell table:style-name="ce711" office:value-type="string" calcext:value-type="string">
            <text:p>Obwody oddechowe anestetyczne j.u./mikrobiologicznie czyste/ dla dzieci   śr.wewnętrznej 15  mm.:</text:p>
            <text:p>-2 rury karbowane rozciągliwe o długości minimum 150 cm z łącznikiem Y</text:p>
            <text:p>i kolankiem</text:p>
            <text:p>-1 rura długości minimum 90 cm karbowana ,rozciągliwa ,</text:p>
            <text:p>z workiem oddechowym o pojemności 1 litry</text:p>
            <text:p>-średnica złącz rur 22mm</text:p>
          </table:table-cell>
          <table:table-cell table:style-name="ce808" office:value-type="float" office:value="10" calcext:value-type="float">
            <text:p>10</text:p>
          </table:table-cell>
          <table:table-cell table:style-name="ce837" office:value-type="string" calcext:value-type="string">
            <text:p>szt</text:p>
          </table:table-cell>
          <table:table-cell table:style-name="ce864"/>
          <table:table-cell table:style-name="ce237"/>
          <table:table-cell table:style-name="ce916"/>
          <table:table-cell table:style-name="ce211"/>
          <table:table-cell table:style-name="ce86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3">
          <table:table-cell table:style-name="ce661" office:value-type="float" office:value="3" calcext:value-type="float">
            <text:p>3</text:p>
          </table:table-cell>
          <table:table-cell table:style-name="ce712" office:value-type="string" calcext:value-type="string">
            <text:p>Obwody oddechowe  j.u. sterylne do respiratora dla dorosłych o średnicy</text:p>
            <text:p>wewnętrznej 22 mm:</text:p>
            <text:p>2 rury gładkie wewnętrznie o długości min 150 cm z łącznikiem Y , z zatyczką,średnica złącz 22mm</text:p>
          </table:table-cell>
          <table:table-cell table:style-name="ce808" office:value-type="float" office:value="300" calcext:value-type="float">
            <text:p>300</text:p>
          </table:table-cell>
          <table:table-cell table:style-name="ce837" office:value-type="string" calcext:value-type="string">
            <text:p>szt</text:p>
          </table:table-cell>
          <table:table-cell table:style-name="ce864"/>
          <table:table-cell table:style-name="ce237"/>
          <table:table-cell table:style-name="ce916"/>
          <table:table-cell table:style-name="ce211"/>
          <table:table-cell table:style-name="ce86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61" office:value-type="float" office:value="4" calcext:value-type="float">
            <text:p>4</text:p>
          </table:table-cell>
          <table:table-cell table:style-name="ce712" office:value-type="string" calcext:value-type="string">
            <text:p>Linia próbkowania gazów anestetycznych do kapnografu długość 3m, końcówka męsko/męskie</text:p>
          </table:table-cell>
          <table:table-cell table:style-name="ce809" office:value-type="float" office:value="250" calcext:value-type="float">
            <text:p>250</text:p>
          </table:table-cell>
          <table:table-cell table:style-name="ce837" office:value-type="string" calcext:value-type="string">
            <text:p>szt</text:p>
          </table:table-cell>
          <table:table-cell table:style-name="ce864"/>
          <table:table-cell table:style-name="ce237"/>
          <table:table-cell table:style-name="ce916"/>
          <table:table-cell table:style-name="ce211"/>
          <table:table-cell table:style-name="ce86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4">
          <table:table-cell table:style-name="ce662" office:value-type="string" calcext:value-type="string" table:number-columns-spanned="12" table:number-rows-spanned="1">
            <text:p>Pakiet 42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5" office:value-type="string" calcext:value-type="string">
            <text:p>Kapturki jednorazowego użytku do termometru Braun Thermoscan PRO 6000 (1op=20szt)</text:p>
          </table:table-cell>
          <table:table-cell table:style-name="ce156" office:value-type="float" office:value="200" calcext:value-type="float">
            <text:p>200</text:p>
          </table:table-cell>
          <table:table-cell table:style-name="ce187" office:value-type="string" calcext:value-type="string">
            <text:p>op</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5">
          <table:table-cell table:style-name="ce662" office:value-type="string" calcext:value-type="string" table:number-columns-spanned="12" table:number-rows-spanned="1">
            <text:p>Pakiet 43 <text:s/>CPV 33100000-1</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5" office:value-type="string" calcext:value-type="string">
            <text:p>Zastawka - płaska membrana silikonowa, końcówki luer-lock i luer-slip, możliwość stosowania do 7 dni lub 200 aktywacji, nie zawiera w swoim układzie latexu, DEHP i PCV.</text:p>
          </table:table-cell>
          <table:table-cell table:style-name="ce156" office:value-type="float" office:value="7000" calcext:value-type="float">
            <text:p>7 0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45" office:value-type="string" calcext:value-type="string">
            <text:p>Drenik Y dł.12cm z 2 zastawkami bezzwrotnymi, płaska membrana silikonowa, końcówki luer-lock i luer slip, możliwość stosowania do 7 dni lub 200 aktywacji, nie zawiera w swoim składzie latexu, DEHP i PCV.</text:p>
          </table:table-cell>
          <table:table-cell table:style-name="ce156" office:value-type="float" office:value="700" calcext:value-type="float">
            <text:p>7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6">
          <table:table-cell table:style-name="ce654" office:value-type="string" calcext:value-type="string" table:number-columns-spanned="12" table:number-rows-spanned="1">
            <text:p>Pakiet 44 <text:s/>CPV 33141641-5 </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7">
          <table:table-cell table:style-name="ce652" office:value-type="float" office:value="1" calcext:value-type="float">
            <text:p>1</text:p>
          </table:table-cell>
          <table:table-cell table:style-name="ce713" office:value-type="string" calcext:value-type="string">
            <text:p><text:span text:style-name="T36">Sonda Sengstakena z balonem sterylna wykonana </text:span><text:span text:style-name="T52">z mieszaniny silikonu i latexu rozmiar</text:span><text:span text:style-name="T53"> 16F, 18F, 20F. Zamawiający dokona wyboru rozmiaru każdorazowo przy zamówieniu.</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5">
          <table:table-cell table:style-name="ce654" office:value-type="string" calcext:value-type="string" table:number-columns-spanned="12" table:number-rows-spanned="1">
            <text:p>Pakiet 45 <text:s/>CPV 31711120-0 </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 calcext:value-type="float">
            <text:p>1</text:p>
          </table:table-cell>
          <table:table-cell table:style-name="ce45" office:value-type="string" calcext:value-type="string">
            <text:p>Zestaw jednorazowych przetworników do pomiaru ciśnienia metodą krwawą. Sterylny, zawierający linię tętniczą, kraniki, korki, przyrząd <text:s/>do przetaczania płynów. Kompatybilny z kardiomonitorem Mindray IPM9800 i Beneview T8</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6">
          <table:table-cell table:style-name="ce654" office:value-type="string" calcext:value-type="string" table:number-columns-spanned="12" table:number-rows-spanned="1">
            <text:p><text:span text:style-name="T14">Pakiet 46 </text:span><text:span text:style-name="T15">CPV 33100000-1</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1" calcext:value-type="float">
            <text:p>1</text:p>
          </table:table-cell>
          <table:table-cell table:style-name="ce46" office:value-type="string" calcext:value-type="string">
            <text:p>Zamknięty system niskociśnieniowy do drenażu ran pooperacyjnych, ograniczający możliwość wystąpienia zakażeń, a jednocześnie utrzymujący stały poziom podciśnienia. W składzie: komora podciśnienia 300ml w zastawki antyrefluksyjne oraz skalę do dokładnego pomiaru wielkości drenażu; odłączany worek o pojemności 600ml; dren o długości 1050mm z uniwersalnym łącznikiem do drenażu Redona od CH 10 do CH 18. Całość zamknięta w podwójne opakowanie, sterylny, j.uż.</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2" calcext:value-type="float">
            <text:p>2</text:p>
          </table:table-cell>
          <table:table-cell table:style-name="ce46" office:value-type="string" calcext:value-type="string">
            <text:p>Worek sterylny j.u.ż. Do zbiórki żółci, po operacjach na drogach żółciowych, pojemność 400ml z podziałką. Odpływ spustowy, zastawka antyrefluksyjna, końcówka dostosowana do drenów Kehra; tylna ścianka przeciwodparzeniowa.</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714"/>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5">
          <table:table-cell table:style-name="ce654" office:value-type="string" calcext:value-type="string" table:number-columns-spanned="12" table:number-rows-spanned="1">
            <text:p><text:span text:style-name="T14">Pakiet 47 </text:span><text:span text:style-name="T15">CPV 33141200-2 </text:span></text:p>
          </table:table-cell>
          <table:covered-table-cell table:style-name="ce715"/>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63" office:value-type="float" office:value="1" calcext:value-type="float">
            <text:p>1</text:p>
          </table:table-cell>
          <table:table-cell table:style-name="ce716" office:value-type="string" calcext:value-type="string">
            <text:p>Zestaw z cewnikiem permanentnym silikonowym, dwukanałowy z rozdwojoną końcówką dł. 32 cm , rozmiar 14F ( typu Split Cath )</text:p>
          </table:table-cell>
          <table:table-cell table:style-name="ce805" office:value-type="float" office:value="15" calcext:value-type="float">
            <text:p>15</text:p>
          </table:table-cell>
          <table:table-cell table:style-name="ce192" office:value-type="string" calcext:value-type="string">
            <text:p>szt</text:p>
          </table:table-cell>
          <table:table-cell table:style-name="ce222"/>
          <table:table-cell table:style-name="ce237"/>
          <table:table-cell table:style-name="ce276"/>
          <table:table-cell table:style-name="ce211"/>
          <table:table-cell table:style-name="ce222" table:number-columns-repeated="2"/>
          <table:table-cell table:style-name="ce949" table:number-columns-repeated="2"/>
          <table:table-cell table:style-name="ce961" table:number-columns-repeated="39"/>
          <table:table-cell table:style-name="ce972" table:number-columns-repeated="947"/>
          <table:table-cell table:style-name="ce977" table:number-columns-repeated="10"/>
          <table:table-cell table:number-columns-repeated="16"/>
        </table:table-row>
        <table:table-row table:style-name="ro10">
          <table:table-cell table:style-name="ce663" office:value-type="float" office:value="2" calcext:value-type="float">
            <text:p>2</text:p>
          </table:table-cell>
          <table:table-cell table:style-name="ce716" office:value-type="string" calcext:value-type="string">
            <text:p>Zestaw z cewnikiem permanentnym silikonowym, dwukanałowy z rozdwojoną końcówką dł. 28 cm , rozmiar 14F ( typu Split Cath )</text:p>
          </table:table-cell>
          <table:table-cell table:style-name="ce805" office:value-type="float" office:value="15" calcext:value-type="float">
            <text:p>15</text:p>
          </table:table-cell>
          <table:table-cell table:style-name="ce192" office:value-type="string" calcext:value-type="string">
            <text:p>szt</text:p>
          </table:table-cell>
          <table:table-cell table:style-name="ce222"/>
          <table:table-cell table:style-name="ce237"/>
          <table:table-cell table:style-name="ce276"/>
          <table:table-cell table:style-name="ce211"/>
          <table:table-cell table:style-name="ce222" table:number-columns-repeated="2"/>
          <table:table-cell table:style-name="ce949" table:number-columns-repeated="2"/>
          <table:table-cell table:style-name="ce961" table:number-columns-repeated="39"/>
          <table:table-cell table:style-name="ce972" table:number-columns-repeated="947"/>
          <table:table-cell table:style-name="ce977"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8">
          <table:table-cell table:style-name="ce654" office:value-type="string" calcext:value-type="string" table:number-columns-spanned="12" table:number-rows-spanned="1">
            <text:p><text:span text:style-name="T14">Pakiet 48 </text:span><text:span text:style-name="T15">CPV 33100000-1</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Zestaw do ciągłych zabiegów nerkozastępczych - ST 150, kompatybilny z aparatem PrismaFlex, filtr z błoną wiążącą heparynę.</text:p>
          </table:table-cell>
          <table:table-cell table:style-name="ce156" office:value-type="float" office:value="70" calcext:value-type="float">
            <text:p>70</text:p>
          </table:table-cell>
          <table:table-cell table:style-name="ce187" office:value-type="string" calcext:value-type="string">
            <text:p>szt</text:p>
          </table:table-cell>
          <table:table-cell table:style-name="ce211"/>
          <table:table-cell table:style-name="ce249"/>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3" office:value-type="string" calcext:value-type="string">
            <text:p>Zestaw do ciągłych zabiegów nerkozastępczych - ST 100, kompatybilny z aparatem PrismaFlex, filtr z błoną wiążącą heparynę.</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49"/>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3" calcext:value-type="float">
            <text:p>3</text:p>
          </table:table-cell>
          <table:table-cell table:style-name="ce43" office:value-type="string" calcext:value-type="string">
            <text:p>Cewnik do ciągłej hemodiafiltracji :11,5 Fr ,długość 20 cm, wysokoprzepływowy <text:s/>/powyżej 400ml/min/, dwuświatłowy, bez otworów bocznych. Powłoka antybakteryjna <text:s/>z dodatkiem bizmutu ,nie uwalniająca czynników aktywnych <text:s/>,nie oddziałująca z błonami komórkowymi lub białkami.</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6">
          <table:table-cell table:style-name="ce654" office:value-type="string" calcext:value-type="string" table:number-columns-spanned="12" table:number-rows-spanned="1">
            <text:p><text:span text:style-name="T14">Pakiet 49 </text:span><text:span text:style-name="T15">CPV 33141220-8 </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9">
          <table:table-cell table:style-name="ce652" office:value-type="float" office:value="1" calcext:value-type="float">
            <text:p>1</text:p>
          </table:table-cell>
          <table:table-cell table:style-name="ce43" office:value-type="string" calcext:value-type="string">
            <text:p>Arterial cannula 20 G / 1,1 mm x 45 mm <text:s/>przepływ 49ml/min, bez bezpiecznej zastawki</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6">
          <table:table-cell table:style-name="ce654" office:value-type="string" calcext:value-type="string" table:number-columns-spanned="12" table:number-rows-spanned="1">
            <text:p>Pakiet 50 CPV 331416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9">
          <table:table-cell table:style-name="ce652" office:value-type="float" office:value="1" calcext:value-type="float">
            <text:p>1</text:p>
          </table:table-cell>
          <table:table-cell table:style-name="ce46" office:value-type="string" calcext:value-type="string">
            <text:p>Jednoczęściowy sprzęt stomijny otwarty, zapinany na rzep. Płytka wykonana z elastycznego przylepca, dopasowująca się do kształtu ciała, zapewniająca bezpieczne przyleganie. Powinna posiadać filtr, który zabezpiecza p/balonowaniem worka. Sprzęt dostępny w wersji przezroczystej i pokrytej materiałem oraz w różnych rozmiarach.</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2" calcext:value-type="float">
            <text:p>2</text:p>
          </table:table-cell>
          <table:table-cell table:style-name="ce46" office:value-type="string" calcext:value-type="string">
            <text:p>Jednoczęściowy worek stomijny typu convex z możliwością opróżniania, przezroczysty lub z okienkiem do podglądu. Płytka hydrokoloidowa <text:s/>z dodatkowym składnikiem wspomagającym gojenie. Płytka z możliwością 15 mm – 70 mm. Zapinany worek na rzep. Posiadający filtr węglowy zabezpieczony przez wewnętrzną membranę przed zatkaniem</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0">
          <table:table-cell table:style-name="ce652" office:value-type="float" office:value="3" calcext:value-type="float">
            <text:p>3</text:p>
          </table:table-cell>
          <table:table-cell table:style-name="ce717" office:value-type="string" calcext:value-type="string">
            <text:p><text:span text:style-name="T54">Pasta uszczelniająco-gojąca 50 -60 g.</text:span></text:p>
          </table:table-cell>
          <table:table-cell table:style-name="ce156" office:value-type="float" office:value="5" calcext:value-type="float">
            <text:p>5</text:p>
          </table:table-cell>
          <table:table-cell table:style-name="ce187" office:value-type="string" calcext:value-type="string">
            <text:p>szt</text:p>
          </table:table-cell>
          <table:table-cell table:style-name="ce865"/>
          <table:table-cell table:style-name="ce249"/>
          <table:table-cell table:style-name="ce917"/>
          <table:table-cell table:style-name="ce211"/>
          <table:table-cell table:style-name="ce865"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0">
          <table:table-cell table:style-name="ce652" office:value-type="float" office:value="4" calcext:value-type="float">
            <text:p>4</text:p>
          </table:table-cell>
          <table:table-cell table:style-name="ce72" office:value-type="string" calcext:value-type="string">
            <text:p>Preparat do usuwania przylepca w sprayu 50 ml</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49"/>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0">
          <table:table-cell table:style-name="ce652" office:value-type="float" office:value="5" calcext:value-type="float">
            <text:p>5</text:p>
          </table:table-cell>
          <table:table-cell table:style-name="ce43" office:value-type="string" calcext:value-type="string">
            <text:p>Pierścień uszczelniający 4,2 mm</text:p>
          </table:table-cell>
          <table:table-cell table:style-name="ce156" office:value-type="float" office:value="5" calcext:value-type="float">
            <text:p>5</text:p>
          </table:table-cell>
          <table:table-cell table:style-name="ce187" office:value-type="string" calcext:value-type="string">
            <text:p>kpl</text:p>
          </table:table-cell>
          <table:table-cell table:style-name="ce866"/>
          <table:table-cell table:style-name="ce249"/>
          <table:table-cell table:style-name="ce918"/>
          <table:table-cell table:style-name="ce211"/>
          <table:table-cell table:style-name="ce866"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0">
          <table:table-cell table:style-name="ce652" office:value-type="float" office:value="6" calcext:value-type="float">
            <text:p>6</text:p>
          </table:table-cell>
          <table:table-cell table:style-name="ce718" office:value-type="string" calcext:value-type="string">
            <text:p>Puder</text:p>
          </table:table-cell>
          <table:table-cell table:style-name="ce156" office:value-type="float" office:value="5" calcext:value-type="float">
            <text:p>5</text:p>
          </table:table-cell>
          <table:table-cell table:style-name="ce187" office:value-type="string" calcext:value-type="string">
            <text:p>szt</text:p>
          </table:table-cell>
          <table:table-cell table:style-name="ce865"/>
          <table:table-cell table:style-name="ce249"/>
          <table:table-cell table:style-name="ce917"/>
          <table:table-cell table:style-name="ce211"/>
          <table:table-cell table:style-name="ce865"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0">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1">
          <table:table-cell table:style-name="ce654" office:value-type="string" calcext:value-type="string" table:number-columns-spanned="12" table:number-rows-spanned="1">
            <text:p><text:span text:style-name="T14">Pakiet 51 </text:span><text:span text:style-name="T15">CPV 33140000-3</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2">
          <table:table-cell table:style-name="ce652" office:value-type="float" office:value="1" calcext:value-type="float">
            <text:p>1</text:p>
          </table:table-cell>
          <table:table-cell table:style-name="ce45" office:value-type="string" calcext:value-type="string">
            <text:p>System zamknięty do odsysania rurką intubacyjną w zestawie z drenem Y Opis: Zamknięty system do odsysania CH 12/14/16/18 dł. 56 cm możliwość stosowania min. 72 godz.; dostępne dodatkowe długości dla rozmiarów CH 14/16 - 62 cm możliwość stosowania min. 72 godz.; CH 18 <text:s/>dł. 54 cm czas użycia min 48 godz. Możliwość wybory rozmiaru przez zamawiającego. Zintegrowany/wbudowany podwójnie obrotowy łącznik o kącie 90 st., zamykany, obrotowy port do przepłukiwania cewnika o długości min 5cm zamykany port do podawania leków wziewnych (MDI) zintegrowany bezpośrednio w części łącznika podłącznej do rurki pacjenta, komora pozwalająca na obserwacje wydzieliny pacjenta, zabezpieczenie łącznika podciśnienia w postaci kapturka, zamocowane do zestawu w sposób zapobiegający zagubieniu, aktywacja podciśnienia za pomocą przycisku ściskanego wnętrzem dłoni, blokada przycisku aktywacji podciśnienia <text:s/>poprzez jego obrót o 90 st., uniemożliwiająca przypadkowa aktywację <text:s/>odsysania. Przekręcana zastawka na wysokości portu <text:s/>do przepłukiwania oddzielająca cewnik od pacjenta po usunięciu go z rurki (nie dotyczy CH18 dł 54cm), zapewniająca szczelność zestawu. Cewnik bez potrzeby wymieniania po każdorazowej procedurze odsysania, zakończony atraumatycznie (końcówka zaokrąglona, bez żadnych ostrych krawędzi oraz ścięć), z dwoma otworami po przeciwległych stronach, zakończony obwódka w kolorze czarnym, pozwalającym na jego wizualizację podczas przepłukiwania, oznaczenie rozmiaru cewnika bezpośrednio na dystalnym końcu cewnika, cewnik z widocznymi oznaczeniami <text:s/>głębokości insercji skalowanymi co 1cm. System stanowiący integralną całość, nierozłączny, wszystkie elementy systemu sterylne. System gotowy do użycia bezpośrednio po wyjęciu z opakowania, bez potrzeby dodatkowego montażu akcesoriów. <text:s/>Nie dopuszcza się systemu wymagającego dodatkowych elementów koniecznych lub wspomagających odłączenie systemu od rurki intubacyjnej. Sterylny system drenów Y przeznaczony do stosowania z zamkniętymi systemami do odsysania. <text:s/>W skład zestawu wchodzi łącznik Y do podłączenia pojemnika na wydzielinę, dwa dreny <text:s/>z zaciskami umożliwiające niezależne połączenie z systemem zamkniętym do odsysania z rurki intubacyjnej lub tracheostomijnej oraz standardowym cewnikiem do odsysania z jamy ustnej. Możliwość stosowania min48godz. </text:p>
          </table:table-cell>
          <table:table-cell table:style-name="ce803" office:value-type="float" office:value="60" calcext:value-type="float">
            <text:p>6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3">
          <table:table-cell table:style-name="ce652" office:value-type="float" office:value="2" calcext:value-type="float">
            <text:p>2</text:p>
          </table:table-cell>
          <table:table-cell table:style-name="ce45" office:value-type="string" calcext:value-type="string">
            <text:p>System zamkniety do odsysania rurką tracheostomijną w zestawie z drenem Y <text:s/>Zamknięty system do odsysania z tracheostomii CH 12/14/16/ dł. 36 cm możliwość stosowania min. 72 godz.; CH12/14/16 długość 34 cm. Możliwość stosowania przez 48 godzin. Możliwość wyboru rormiaru przez zamawiającego. <text:s/>Zintegrowany/wbudowany podwójnie obrotowy łącznik o kącie 90 st., zamykany, obrotowy port do przepłukiwania cewnika o długości min. 5 cm, zamykany port do podawania leków wziewnych (MDI) zintegrowany bezpośrednio w części łącznika podłączanej do rurki pacjenta, komora pozwalająca na obserwację wydzieliny pacjenta, zabezpieczenie łącznika podciśnienia w postaci kapturka, zamocowane do zestawu w sposób zapobiegający zagubieniu, aktywacja podciśnienia za pomocą przycisku ściskanego wnętrzem dłoni, blokada przycisku aktywacji podciśnienia poprzez jego obrót o 90 st., uniemożliwiająca przypadkową aktywację odsysania. Przekręcana zastawka na wysokości portu do przepłukiwania oddzielająca cewnik od pacjenta po usunięciu go z rurki, zapewniająca szczelność zestawu. Cewnik: bez konieczności wymiany po każdorazowej procedurze odsysania, zakończony atraumatycznie (zaokrąglona końcówka bez żadnych ostrych krawędzi oraz ścięć), z dwoma otworami po przeciwległych stronach, zakończony obwódką w kolorze czarnym, pozwalającym na jego wizualizację podczas przepłukiwania, oznaczenie rozmiaru cewnika bezpośrednio na dystalnym końcu cewnika, cewnik z widocznymi oznaczeniami głębokości insercji skalowanymi co 1 cm. System stanowiący integralną całość, nierozłączalny, wszystkie elementy systemu sterylne. System gotowy do użycia bezpośrednio po wyjęciu z opakowania, bez potrzeby dodatkowego montażu akcesoriów. Nie dopuszcza się systemu wymagającego dodatkowych elementów koniecznych do odłączania systemu od rurki intubacyjnej / tracheostomijnej. Nie dopuszcza się systemu wymagającego dodatkowych elementów koniecznych lub wspomagających odłączanie systemu od rurki intubacyjnej / tracheostomijnej. W <text:s/>Sterylny zestaw drenów Y przeznaczonych do stosowania z zamkniętymi systemami do odsysania. W skład zestawu wchodzi : łącznik Y do podłączenia do pojemnika na wydzielinę, 2 dreny z zaciskami umożliwiające niezależne połączenie z systemem zamkniętym do odsysania z rurki intubacyjnej lub tracheostomijnej oraz standardowym cewnikiem do odsysania z jamy ustnej. Możliwość stosowania min 48 godz. </text:p>
          </table:table-cell>
          <table:table-cell table:style-name="ce803" office:value-type="float" office:value="30" calcext:value-type="float">
            <text:p>3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71">
          <table:table-cell table:style-name="ce654" office:value-type="string" calcext:value-type="string" table:number-columns-spanned="12" table:number-rows-spanned="1">
            <text:p>Pakiet 52 <text:s/>CPV 33711700 - 4</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 calcext:value-type="float">
            <text:p>1</text:p>
          </table:table-cell>
          <table:table-cell table:style-name="ce45" office:value-type="string" calcext:value-type="string">
            <text:p>Zestaw do toalety jamy ustnej zawierający szczoteczkę do zębów z możliwością podłączenia do standardowych przewodów odsysających oraz płyn do płukania jamy ustnej w saszetce i aplikator – gąbką z saszetką balsamu do natłuszczania</text:p>
          </table:table-cell>
          <table:table-cell table:style-name="ce803" office:value-type="float" office:value="150" calcext:value-type="float">
            <text:p>1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2" calcext:value-type="float">
            <text:p>2</text:p>
          </table:table-cell>
          <table:table-cell table:style-name="ce45" office:value-type="string" calcext:value-type="string">
            <text:p>Zestaw do toalety jamy ustnej zawierający 2 gąbki z możliwością podłączenia do standardowych przewodów odsysających oraz <text:s/>płyn do płukania jamy ustnej w saszetce i aplikator- gąbka z saszetką balsamu do natłuszczania</text:p>
          </table:table-cell>
          <table:table-cell table:style-name="ce803" office:value-type="float" office:value="200" calcext:value-type="float">
            <text:p>2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4">
          <table:table-cell table:style-name="ce652" office:value-type="float" office:value="3" calcext:value-type="float">
            <text:p>3</text:p>
          </table:table-cell>
          <table:table-cell table:style-name="ce45" office:value-type="string" calcext:value-type="string">
            <text:p>Gąbka do jamy ustnej niesterylna przeznaczona do czyszczenia jamy ustnej pacjentów, składająca się z długiego uchwytu zakończonego wyprofilowaną gąbką, która jest wykonana z miękkiego <text:s/>piankowego tworzywa. Produkt pakowany pojedynczo, niesterylny</text:p>
          </table:table-cell>
          <table:table-cell table:style-name="ce803" office:value-type="float" office:value="200" calcext:value-type="float">
            <text:p>2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5">
          <table:table-cell table:style-name="ce664" office:value-type="string" calcext:value-type="string" table:number-columns-spanned="12" table:number-rows-spanned="1">
            <text:p><text:span text:style-name="T16">Pakiet 53 </text:span><text:span text:style-name="T17">CPV 33100000-1</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6">
          <table:table-cell table:style-name="ce652" office:value-type="float" office:value="1" calcext:value-type="float">
            <text:p>1</text:p>
          </table:table-cell>
          <table:table-cell table:style-name="ce75" office:value-type="string" calcext:value-type="string">
            <text:p>Sterylny wężyk pompy, wyposażony w trzy igły przebijające środki z kontrastem i NaCl zabezpieczone kapturkami ochronnymi. Posiadający możliwość monitorowania ciśnienia w systemie wężyków, zawierający filtr cząsteczkowy oraz wbudowany zawór zwrotny na jednym końcu wężyka. Czas pracy na wężyku pompy wynosi do 24 godzin niezależnie od ilości przebytych iniekcji. Bez zawartości lateksu oraz ftalanów (DEHP). Szczelność ciśnieniowa maksymalnie 20bar. 1op=10szt, kompatybilny ze wstrzykiwaczem Ulrich medical CT motion XD 8000, posiadającym przez zamawiającego. Zamawiający nie dopuszcza zamienników,<text:span text:style-name="T22"> wężyk </text:span><text:span text:style-name="T55">zatwierdzony przez producenta wstrzykiwacza automatycznego będącego własnością Zamawiającego.</text:span></text:p>
          </table:table-cell>
          <table:table-cell table:style-name="ce803" office:value-type="float" office:value="40" calcext:value-type="float">
            <text:p>4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7">
          <table:table-cell table:style-name="ce652" office:value-type="float" office:value="2" calcext:value-type="float">
            <text:p>2</text:p>
          </table:table-cell>
          <table:table-cell table:style-name="ce76" office:value-type="string" calcext:value-type="string">
            <text:p>Sterylny wężyk pacjenta, długość 250cm, dwa zawory zwrote, złącze luer lock. Bez zawartości lateksu oraz ftalanów (DEHP). Objetośc węzyka 12,5ml, szczelność ciśnieniowa maksymalnie 20bar. 1op=100szt, kompatybilny ze wstrzykiwaczem Ulrich medical CT motion XD 8000, posiadającym przez zamawiającego. Zamawiający nie dopuszcza zamienników, wążyk zatwierdzony przez producenta wstrzykiwacza automatycznego będącego własnością Zamawiającego.</text:p>
          </table:table-cell>
          <table:table-cell table:style-name="ce803" office:value-type="float" office:value="35" calcext:value-type="float">
            <text:p>35</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721"/>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54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5">
          <table:table-cell table:style-name="ce652" office:value-type="float" office:value="1" calcext:value-type="float">
            <text:p>1</text:p>
          </table:table-cell>
          <table:table-cell table:style-name="ce45" office:value-type="string" calcext:value-type="string">
            <text:p>Zestaw PEG Flocare – zestaw do przezskórnej endoskopowej gastrostomii, poliuretanowy, przezroczysty zgłębnik o długości około 40cm posiadający widoczny znacznik w RTG, wewnętrzną płytkę mocującą, końcówka pokryta Hydromerem, zakończona pętlą, podziałka zaczynająca się od płytki wewnętrznej, zacisk zabezpieczający utrzymanie odpowiedniej pozycji zgłębnika, nić trakcyjna z pętlą do bezpiecznego połączenia z pętlą zgłębnika, adapter do podawania żywienia EnFit, zewnętrzna płytka zabezpieczająca przed przemieszczaniem i zagięciem zgłębnika wykonana z silikonu, igła punkcyjna z trokarem, zacisk do regulacji przepływu, skalpel, rozmiary CH 10, CH14 i CH 18. Zamawiający określi rozmiar podczas składania zamówienia.</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Zgłębnik PUR CH10/110cm</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Zgłębnik PUR CH12/110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Zgłębnik gastrostomijny G-tube nr.16</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Zgłębnik gastrostomijny G-tube nr.18</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Zgłębnik gastrostomijny G-tube nr.20</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Zgłębnik gastrostomijny G-tube nr.22</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Zgłębnik gastrostomijny G-tube nr.24</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55 CPV 3310000 - 1</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1" calcext:value-type="float">
            <text:p>1</text:p>
          </table:table-cell>
          <table:table-cell table:style-name="ce46" office:value-type="string" calcext:value-type="string">
            <text:p>Próżnociąg położniczy, sterylny, jednorazowego użytku, nowej generacji z atraumatyczną, miękką miseczką przyjazną dla matki i dziecka, przyssawka w kształcie grzyba średnica 50 mm lub w kształcie dzwonu średnica 64 mm, wyprofilowany uchwyt z pompką wytwarzającą stałe podciśnienie przy minimalnym wysiłku, posiadający czytelny wskaźnik próżni w kształcie zegara, zawór zwalniający próżnię, zawór pomocniczy w postaci skrzydełek</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56 CPV 33194100-7</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9">
          <table:table-cell table:style-name="ce652" office:value-type="float" office:value="1" calcext:value-type="float">
            <text:p>1</text:p>
          </table:table-cell>
          <table:table-cell table:style-name="ce45" office:value-type="string" calcext:value-type="string">
            <text:p>Aparaty do infuzji, długość komory kroplowej wraz z kolcem nie krótsza niż 120mm, kolec z zintegrowanym filtrem przeciwbakteryjnym i samo zamykającą się klapką, dolna część komory elastyczna w celu łatwego ustawienia poziomu płynu 15µm filtr płynu zabezpieczający przed większymi cząsteczkami, precyzyjny zacisk rolkowy, z miejscem na zabezpieczenie i unieruchomienie kolca komory kroplowej po użyciu, miejsce do podwieszenia drenu, sterylizowany promieniami gamma, długość drenu 140-180cm zakończona końcówką lock, posiada filtr hydrofobowy na końcu drenu, zapobiegający przed wyciekaniem płynu z drenu podczas jego wypełniania, filtr hydrofilny w komorze kroplowej, zabezpieczający przed dostaniem się powietrza do drenu po opróżnieniu komory kroplowej,<text:span text:style-name="T50"> integralna zastawka bezigłowa</text:span></text:p>
          </table:table-cell>
          <table:table-cell table:style-name="ce156" office:value-type="float" office:value="800" calcext:value-type="float">
            <text:p>8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57 CPV 33172000-6</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3" office:value-type="string" calcext:value-type="string">
            <text:p>Uzupełniający zestaw do przezskórnej tracheotomii metodą Griggsa oparty na użyciu peana, zawierający skalpel, kaniulę z igłą i strzykawką do indentyfikacji tchawicy, prowadnicę Seldingera, rozszerzadło.</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58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0">
          <table:table-cell table:style-name="ce652" office:value-type="float" office:value="1" calcext:value-type="float">
            <text:p>1</text:p>
          </table:table-cell>
          <table:table-cell table:style-name="ce722" office:value-type="string" calcext:value-type="string">
            <text:p><text:span text:style-name="T50">Jednorazowy układ oddechowy z generatorem do aparatu Infant Flow</text:span> z zabezpieczeniem antybakteryjnym opartym na działaniu jonów srebra, przystosowany do nawilżacza Fischer&amp;Paykel , w skład którego wchodzi:</text:p>
            <text:p><text:span text:style-name="T56">- odcinek wdechowy podgrzewany o dł. 1,2 m z dodatkowym niepodgrzewanym odcinkiem przeznaczonym do inkubatora o dł. 0,3 m</text:span></text:p>
            <text:p><text:span text:style-name="T56">- odcinek wydechowy </text:span></text:p>
            <text:p><text:span text:style-name="T57">- generator</text:span></text:p>
            <text:p><text:span text:style-name="T56">- </text:span><text:span text:style-name="T58">o</text:span><text:span text:style-name="T59">dcinek pomiarowy </text:span><text:span text:style-name="T60">do proksymalnego pomiaru ciśnienia. dł. 2,1 m</text:span></text:p>
            <text:p><text:span text:style-name="T61">- odcinek łączący </text:span><text:span text:style-name="T62">nawilżacz z respiratorem</text:span></text:p>
            <text:p><text:span text:style-name="T56">- </text:span><text:span text:style-name="T63">zestaw 3 końcówek donosowych </text:span><text:span text:style-name="T64">o rozmiarach: S, M, L. </text:span></text:p>
          </table:table-cell>
          <table:table-cell table:style-name="ce803"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8">
          <table:table-cell table:style-name="ce652" office:value-type="float" office:value="2" calcext:value-type="float">
            <text:p>2</text:p>
          </table:table-cell>
          <table:table-cell table:style-name="ce723" office:value-type="string" calcext:value-type="string">
            <text:p><text:span text:style-name="T65">Adapter do funkcji nCPAP (</text:span><text:span text:style-name="T66">odcinek łączący </text:span><text:span text:style-name="T67">nawilżacz z aparatem nCPAP) 10 cm</text:span></text:p>
          </table:table-cell>
          <table:table-cell table:style-name="ce803" office:value-type="float" office:value="30" calcext:value-type="float">
            <text:p>3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3" calcext:value-type="float">
            <text:p>3</text:p>
          </table:table-cell>
          <table:table-cell table:style-name="ce723" office:value-type="string" calcext:value-type="string">
            <text:p><text:span text:style-name="T65">Komora nawilżacza o konstrukcji zapobiegającej nadmiernemu zbieraniu się kondensatu w obwodzie oddechowym, </text:span><text:span text:style-name="T67">automatycznie napełniana wodą, dren doprowadzający wodę o dł. 1,2 m</text:span></text:p>
          </table:table-cell>
          <table:table-cell table:style-name="ce803" office:value-type="float" office:value="60" calcext:value-type="float">
            <text:p>6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1">
          <table:table-cell table:style-name="ce652" office:value-type="float" office:value="4" calcext:value-type="float">
            <text:p>4</text:p>
          </table:table-cell>
          <table:table-cell table:style-name="ce724" office:value-type="string" calcext:value-type="string">
            <text:p><text:span text:style-name="T68">Czepiec do terapii wymiennych</text:span><text:span text:style-name="T9"> w rozmiarach: XXS, XS, S, M, L, XL przeznaczony do stosowania w nieinwazyjnym wspomaganiu oddechu z możliwością zamocowania generatora w mocowaniu kołyskowym za pomocą dwóch krótkich dwustronnych rzepów oraz w terapii tlenowej wysokimi przepływami z możliwością zamocowania kaniuli nosowej za pomoc¹ dwóch długich rzepów (posiadających dodatkowo warstwę klejącą). Konstrukcja umożliwiająca bezpośredni dostęp do ciemiączka i naczyń pacjenta, z perforacją w części płatu potylicznego, z możliwością regulacji obwodu głowy bez konieczności zmiany rozmiaru, z rzepami do mocowania (po dwa osobne dla NIV i HFOT), część pokrywająca małżowiny uszne umożliwiająca inspekcję stanu skóry i/lub higienizację części zausznej bez konieczności zdejmowania. Wielkość oznaczona kolorem w sposób trwały . </text:span><text:span text:style-name="T69">W skład kompletu wchodzi</text:span><text:span text:style-name="T70">:</text:span></text:p>
            <text:p><text:span text:style-name="T56">- opaska owijana wokół główki pacjenta wykonana z miękkiego materiału kompozytowego o właściwościach odpornych na rozciąganie i deformację, wyciszających hałas, zabezpieczających przed utratą ciepła, materiał jest przepuszczalny dla powietrza, ogranicza przesuwanie główki pacjenta dzięki wewnętrznej porowatej warstwie, posiada pętelki rzepów na części zewnętrznej,</text:span></text:p>
            <text:p><text:span text:style-name="T46">- 2 dwustronne rzepy do mocowania pasków generatora do czepca,</text:span></text:p>
            <text:p><text:span text:style-name="T46">- 2 rzepy do mocowania kaniuli nosowej do czepca wyposażone w dodatkowa warstwę klejącą.</text:span></text:p>
            <text:p><text:span text:style-name="T71">- miarka do ustalenia właściwego rozmiaru czepca.</text:span></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0">
          <table:table-cell table:style-name="ce652" office:value-type="float" office:value="5" calcext:value-type="float">
            <text:p>5</text:p>
          </table:table-cell>
          <table:table-cell table:style-name="ce725" office:value-type="string" calcext:value-type="string">
            <text:p><text:span text:style-name="T50">Maseczka nosowa </text:span>w rozmiarach S, M, L, XL</text:p>
          </table:table-cell>
          <table:table-cell table:style-name="ce803" office:value-type="float" office:value="25" calcext:value-type="float">
            <text:p>2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6" calcext:value-type="float">
            <text:p>6</text:p>
          </table:table-cell>
          <table:table-cell table:style-name="ce725" office:value-type="string" calcext:value-type="string">
            <text:p><text:span text:style-name="T50">Smoczek do uszczelniana ust</text:span> z możliwością indywidualnego kształtowania w zależności od rozmiaru buzi dziecka. Dla dzieci o wadze &lt;1200g lub dla dzieci o wadze 1000-1800g w zależności od wyboru Zamawiającego.</text:p>
          </table:table-cell>
          <table:table-cell table:style-name="ce803" office:value-type="float" office:value="5" calcext:value-type="float">
            <text:p>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5">
          <table:table-cell table:style-name="ce652" office:value-type="float" office:value="7" calcext:value-type="float">
            <text:p>7</text:p>
          </table:table-cell>
          <table:table-cell table:style-name="ce726" office:value-type="string" calcext:value-type="string">
            <text:p><text:span text:style-name="T65">Układ oddechowy jednorazowego użytku do respiratora Fabian</text:span><text:span text:style-name="T72"> z zabezpieczeniem przeciwdrobnoustrojowym opartym na działaniu jonów srebra, posiadający: </text:span></text:p>
            <text:p><text:span text:style-name="T72">- ramię wdechowe podgrzewane dł. 1,2m, </text:span></text:p>
            <text:p><text:span text:style-name="T72">- ramię wydechowe z pułapką wodną, </text:span></text:p>
            <text:p><text:span text:style-name="T72">- odcinek przedłużającą do inkubatora dł. 0,3m, </text:span></text:p>
            <text:p><text:span text:style-name="T72">- dren do pomiaru ciśnienia, </text:span></text:p>
            <text:p><text:span text:style-name="T72">- zestaw adapterów do różnych typów respiratorów, </text:span></text:p>
            <text:p><text:span text:style-name="T73">-komorę nawilżacza z systemem automatycznego poboru wody o konstrukcji zapobiegającej nadmiernej kondensacji w obwodzie oddechowym</text:span></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2">
          <table:table-cell table:style-name="ce652" office:value-type="float" office:value="8" calcext:value-type="float">
            <text:p>8</text:p>
          </table:table-cell>
          <table:table-cell table:style-name="ce727" office:value-type="string" calcext:value-type="string">
            <text:p><text:span text:style-name="T74">Zestaw noworodkowy do biernej terapii tlenowej wysokimi przepływami z kaniulą nosową,</text:span><text:span text:style-name="T75"> z zabezpieczeniem przeciwdrobnoustrojowym opartym na działaniu jonów srebra, przeznaczony do stosowania w okresie 14 dni</text:span></text:p>
            <text:p><text:span text:style-name="T76">W skład zestawu wchodzi: </text:span></text:p>
            <text:p><text:span text:style-name="T75">- odcinek wdechowy podgrzewany dł. 1,2 m</text:span></text:p>
            <text:p><text:span text:style-name="T75">- odcinek przedłużający niepodgrzewany 0,3 m</text:span></text:p>
            <text:p><text:span text:style-name="T75">- odcinek z zastawką bezpieczeństwa </text:span></text:p>
            <text:p><text:span text:style-name="T75">- komora nawilżacza </text:span><text:span text:style-name="T77">o konstrukcji zapobiegającej nadmiernemu </text:span></text:p>
            <text:p><text:span text:style-name="T75">zbieraniu się kondensatu w obwodzie oddechowym</text:span></text:p>
            <text:p><text:span text:style-name="T78">- k</text:span><text:span text:style-name="T79">aniula nosowa do terapii tlenowej wysokimi przepływami dla noworodków donoszonych i wcześniaków.</text:span></text:p>
          </table:table-cell>
          <table:table-cell table:style-name="ce803" office:value-type="float" office:value="15" calcext:value-type="float">
            <text:p>1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728" office:value-type="string" calcext:value-type="string">
            <text:p>- miarka do ustalenia w³aœciwego rozmiaru czepca.</text:p>
          </table:covered-table-cell>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59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5" office:value-type="string" calcext:value-type="string">
            <text:p><text:s/>Filtr <text:s/>bakteryjny do przepływu gazów kompatybilny z układem oddechowym do respiratora Avance 500</text:p>
          </table:table-cell>
          <table:table-cell table:style-name="ce803" office:value-type="float" office:value="400" calcext:value-type="float">
            <text:p>4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60 CPV 33141640-0</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3">
          <table:table-cell table:style-name="ce663" office:value-type="float" office:value="1" calcext:value-type="float">
            <text:p>1</text:p>
          </table:table-cell>
          <table:table-cell table:style-name="ce729" office:value-type="string" calcext:value-type="string">
            <text:p><text:span text:style-name="T19">Zestaw do zbiórki pokarmu do laktatora Symphony Medela - </text:span></text:p>
            <text:p><text:span text:style-name="T80">Do użycia przez jedną dobę lub na 8 odciągnięć. W opakowaniu: zdejmowalny owalny lejek o kącie rozwarcia 105° zapobiegający uciskaniu przewodów mlecznych i umożliwiający rotację w zakresie 360°; membrana wykonana z elastomeru termoplastycznego zintegrowana na stałe z zamknięciem konektora gwarantująca wytworzenie prawidłowego podciśnienia oraz separację mediów; polipropylenowy konektor z uchwytem na lejek i zintegrowaną nakrętką na butelkę; dren z pvc o długości 104cm i śr.. 4mm zakończony bezmembranową nakładką na tłok; możliwość stosowania owalnych lejków w min. 4 rozmiarach  (s- 21 mm, m – 24 mm, l – 27 mm,  xl – 30 mmm); zestaw nie zawierający bisphenolu a ani ftalanów. Opakowanie typu papier-folia z dołączoną wewnątrz każdego opakowania instrukcją stosowania oraz z nadrukowanymi informacjami o dacie produkcji, terminie ważności, producencie i numerze referencyjnym; zestaw mikrobiologicznie czysty, gotowy do użycia </text:span></text:p>
            <text:p/>
          </table:table-cell>
          <table:table-cell table:style-name="ce810" office:value-type="float" office:value="150" calcext:value-type="float">
            <text:p>150</text:p>
          </table:table-cell>
          <table:table-cell table:style-name="ce838"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949" table:number-columns-repeated="2"/>
          <table:table-cell table:style-name="ce961" table:number-columns-repeated="39"/>
          <table:table-cell table:style-name="ce972" table:number-columns-repeated="947"/>
          <table:table-cell table:style-name="ce977" table:number-columns-repeated="10"/>
          <table:table-cell table:number-columns-repeated="16"/>
        </table:table-row>
        <table:table-row table:style-name="ro94">
          <table:table-cell table:style-name="ce652" office:value-type="float" office:value="2" calcext:value-type="float">
            <text:p>2</text:p>
          </table:table-cell>
          <table:table-cell table:style-name="ce695" office:value-type="string" calcext:value-type="string">
            <text:p>Zestaw do odciągania pokarmu z możliwością sterylizacji kompatybilny z laktatorem Medela Symphony. Zestaw zawiera: </text:p>
            <text:p><text:span text:style-name="T32">- 1 lejek (rozmiary: 21 mm lub 24mm lub 27mm lub 30mm lub 36mm)</text:span> </text:p>
            <text:p>- uchwyt lejka i pokrywka na uchwycie lejka</text:p>
            <text:p>- membrana</text:p>
            <text:p>- dren</text:p>
            <text:p><text:span text:style-name="T32">- nakładka membrany Symphony</text:span></text:p>
            <text:p><text:span text:style-name="T32">Zestawy z rozmiarami lejków określane podczas składania zamówienia</text:span></text:p>
          </table:table-cell>
          <table:table-cell table:style-name="ce803" office:value-type="float" office:value="125" calcext:value-type="float">
            <text:p>12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12" table:number-columns-repeated="2"/>
          <table:table-cell table:style-name="ce303" table:number-columns-repeated="39"/>
          <table:table-cell table:style-name="ce970" table:number-columns-repeated="947"/>
          <table:table-cell table:style-name="ce978" table:number-columns-repeated="10"/>
          <table:table-cell table:style-name="ce983"/>
          <table:table-cell table:style-name="ce985" table:number-columns-repeated="15"/>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61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730" office:value-type="string" calcext:value-type="string">
            <text:p>Zestaw jednorazowego noworodkowego układu obwodowego do resuscytacji z łącznikiem T do zastosowania w połączeniu z cieplarkami Panda iRes</text:p>
          </table:table-cell>
          <table:table-cell table:style-name="ce803" office:value-type="float" office:value="150" calcext:value-type="float">
            <text:p>15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office:value-type="string" calcext:value-type="string">
            <text:p>ml kompatybilny z układem ssącym cieplarkami Panda iResi </text:p>
          </table:covered-table-cell>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text:s/>62 CPV 33100000-1</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5" office:value-type="string" calcext:value-type="string">
            <text:p>Jednorazowego użytku układ T do reanimacji NEOPUFF/ z zastawką PEEP do inkubatora Rssuscitare Radiant Warmer</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63 CPV 33141240-4 </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5">
          <table:table-cell table:style-name="ce652" office:value-type="float" office:value="1" calcext:value-type="float">
            <text:p>1</text:p>
          </table:table-cell>
          <table:table-cell table:style-name="ce731" office:value-type="string" calcext:value-type="string">
            <text:p>Zestaw do zakładania cewników pępowinowych. Zawartość zestawu: </text:p>
            <text:p>-bezpieczna igła 18G i 20G</text:p>
            <text:p>- skalpel</text:p>
            <text:p>- 2 obłożenia</text:p>
            <text:p>- przezroczyste, rozdzieralne obłożenie 40x40cm</text:p>
            <text:p>- nożyczki zagięte</text:p>
            <text:p>- 8 wacików 10x10cm</text:p>
            <text:p>- 8 wacików 5x5cm</text:p>
            <text:p>- miseczki x 2 po 60ml</text:p>
            <text:p>- taśma do pępowiny 4mmx80cm</text:p>
            <text:p>- tasma mierząca</text:p>
            <text:p>- kleszcze zagięte i proste</text:p>
            <text:p>- 2x pęseta neonatologiczna prosta zagięta</text:p>
            <text:p>- pęseta neonatologiczna prosta</text:p>
            <text:p>- pęseta neonatologiczna zębata</text:p>
            <text:p>- imadło chirurgiczne</text:p>
            <text:p>- 2 stripy</text:p>
            <text:p>- strzykawki 1ml, 3ml i 5 ml</text:p>
            <text:p>- rozszerzacz do pępka</text:p>
            <text:p>- ręczniki</text:p>
            <text:p>- szwy 3.0</text:p>
            <text:p>- obłożenie zewnętrzne</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text:s text:c="26"/>Pakiet 64 <text:s/>CPV 33141000-0</text:p>
          </table:table-cell>
          <table:covered-table-cell table:style-name="ce732"/>
          <table:covered-table-cell table:style-name="ce811"/>
          <table:covered-table-cell table:style-name="ce839"/>
          <table:covered-table-cell table:style-name="ce867"/>
          <table:covered-table-cell table:style-name="ce893"/>
          <table:covered-table-cell table:style-name="ce919"/>
          <table:covered-table-cell table:number-columns-repeated="3" table:style-name="ce867"/>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9" office:value-type="float" office:value="1" calcext:value-type="float">
            <text:p>1</text:p>
          </table:table-cell>
          <table:table-cell table:style-name="ce731" office:value-type="string" calcext:value-type="string">
            <text:p>Materacyk do lampy do fototerapii neoBLUE cozy NATUS </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59" office:value-type="float" office:value="2" calcext:value-type="float">
            <text:p>2</text:p>
          </table:table-cell>
          <table:table-cell table:style-name="ce43" office:value-type="string" calcext:value-type="string">
            <text:p>Jednorazowego użytku pokrowce na materacyk do lampy do fototerapii <text:s/>neoBLUE cozy NATUS </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65 <text:s text:c="2"/>CPV 33141000-0</text:p>
          </table:table-cell>
          <table:covered-table-cell table:style-name="ce733"/>
          <table:covered-table-cell table:style-name="ce799"/>
          <table:covered-table-cell table:style-name="ce714"/>
          <table:covered-table-cell table:style-name="ce214"/>
          <table:covered-table-cell table:style-name="ce888"/>
          <table:covered-table-cell table:style-name="ce907"/>
          <table:covered-table-cell table:number-columns-repeated="3" table:style-name="ce214"/>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96">
          <table:table-cell table:style-name="ce656" office:value-type="float" office:value="1" calcext:value-type="float">
            <text:p>1</text:p>
          </table:table-cell>
          <table:table-cell table:style-name="ce734" office:value-type="string" calcext:value-type="string">
            <text:p>Worek izolacyjny neonatologiczny sterylny, j. uż. , pakowany pojedynczo, z widoczną datą ważności na opakowaniu. Polietylenowy, hermetycznie zamykany z centralnym otwieraniem zapewniającym łatwy dostęp do dziecka, owijający dziecko, zapobiegający utracie ciepła, z kapturkiem okrywającym głowę dziecka. Różne rozmiary.</text:p>
          </table:table-cell>
          <table:table-cell table:style-name="ce801" office:value-type="float" office:value="5" calcext:value-type="float">
            <text:p>5</text:p>
          </table:table-cell>
          <table:table-cell table:style-name="ce188"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text:s/>RAZEM:</text:p>
          </table:table-cell>
          <table:covered-table-cell table:style-name="ce733"/>
          <table:covered-table-cell table:style-name="ce799"/>
          <table:covered-table-cell table:style-name="ce714"/>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66 <text:s text:c="2"/>CPV <text:s/>33141000-0</text:p>
          </table:table-cell>
          <table:covered-table-cell table:style-name="ce733"/>
          <table:covered-table-cell table:style-name="ce799"/>
          <table:covered-table-cell table:style-name="ce714"/>
          <table:covered-table-cell table:style-name="ce214"/>
          <table:covered-table-cell table:style-name="ce888"/>
          <table:covered-table-cell table:style-name="ce907"/>
          <table:covered-table-cell table:number-columns-repeated="3" table:style-name="ce214"/>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97">
          <table:table-cell table:style-name="ce656" office:value-type="float" office:value="1" calcext:value-type="float">
            <text:p>1</text:p>
          </table:table-cell>
          <table:table-cell table:style-name="ce734" office:value-type="string" calcext:value-type="string">
            <text:p>Miarka pomiarowa j. uż. do pomiaru obwodów noworodka wykonane z papieru wysokiej jakości o długości od 0 – 100 cm, z podziałką co 1 mm, z polem na zapisanie nazwiska, wzrostu i wagi dziecka oraz aktualnej daty, z dozownikiem ściennym ( 1 kpl = 500 szt miarek )</text:p>
          </table:table-cell>
          <table:table-cell table:style-name="ce801" office:value-type="float" office:value="1" calcext:value-type="float">
            <text:p>1</text:p>
          </table:table-cell>
          <table:table-cell table:style-name="ce188" office:value-type="string" calcext:value-type="string">
            <text:p>kpl</text:p>
          </table:table-cell>
          <table:table-cell table:style-name="ce211"/>
          <table:table-cell table:style-name="ce249"/>
          <table:table-cell table:style-name="ce264"/>
          <table:table-cell table:style-name="ce214"/>
          <table:table-cell table:style-name="ce211"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52">
          <table:table-cell table:style-name="ce656" office:value-type="float" office:value="2" calcext:value-type="float">
            <text:p>2</text:p>
          </table:table-cell>
          <table:table-cell table:style-name="ce734" office:value-type="string" calcext:value-type="string">
            <text:p>Miarka pomiarowa j. uż. do pomiaru obwodów noworodka wykonane z papieru wysokiej jakości o długości od 0 – 100 cm, z podziałką co 1 mm, z polem na zapisanie nazwiska, wzrostu i wagi dziecka oraz aktualnej daty, opakowanie uzupełniające pasujące do dozownika z poz. 1 (Op = 500 sztuk) </text:p>
          </table:table-cell>
          <table:table-cell table:style-name="ce801" office:value-type="float" office:value="4" calcext:value-type="float">
            <text:p>4</text:p>
          </table:table-cell>
          <table:table-cell table:style-name="ce188"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733"/>
          <table:covered-table-cell table:style-name="ce799"/>
          <table:covered-table-cell table:style-name="ce714"/>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67 <text:s/>CPV 33681000-7 </text:p>
          </table:table-cell>
          <table:covered-table-cell table:style-name="ce735"/>
          <table:covered-table-cell table:style-name="ce812"/>
          <table:covered-table-cell table:style-name="ce840"/>
          <table:covered-table-cell table:style-name="ce868"/>
          <table:covered-table-cell table:style-name="ce894"/>
          <table:covered-table-cell table:style-name="ce920"/>
          <table:covered-table-cell table:number-columns-repeated="3" table:style-name="ce868"/>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98">
          <table:table-cell table:style-name="ce656" office:value-type="float" office:value="1" calcext:value-type="float">
            <text:p>1</text:p>
          </table:table-cell>
          <table:table-cell table:style-name="ce734" office:value-type="string" calcext:value-type="string">
            <text:p>Smoczki do żywienia; jednorazowe, mikrobiologicznie czyste, proste - bez przewężeń, o standardowym kształcie, z tpe - <text:s/>elastomeru termoplastycznego, bez lateksu, bez bisphenolu a, z otworem odpowietrzającym, pakowane pojedynczo z nakrętką ( nakrętka o wewnętrznej średnicy - 4 cm), nie poddawane sterylizacji tlenkiem etylenu, kodowane kolorem, o długości powierzchni użytkowej 3,5 cm. zamawiający zastrzega możliwość zakupu dwóch n/w rodzajów, w zależności od zapotrzebowania: 1) dla wcześniaków z jednym otworem - wolnym wypływem, 2) dla noworodków donoszonych z trzema otworami - średnim wypływem pokarmu, wielkościowo nie różniące się</text:p>
          </table:table-cell>
          <table:table-cell table:style-name="ce801" office:value-type="float" office:value="200" calcext:value-type="float">
            <text:p>200</text:p>
          </table:table-cell>
          <table:table-cell table:style-name="ce188"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733"/>
          <table:covered-table-cell table:style-name="ce799"/>
          <table:covered-table-cell table:style-name="ce714"/>
          <table:covered-table-cell table:style-name="ce21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68 <text:s/>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9" office:value-type="float" office:value="1" calcext:value-type="float">
            <text:p>1</text:p>
          </table:table-cell>
          <table:table-cell table:style-name="ce43" office:value-type="string" calcext:value-type="string">
            <text:p><text:span text:style-name="T9">Test na helicobacter suchy.</text:span><text:span text:style-name="T81"> </text:span><text:span text:style-name="T82">Test do wykrywania Helicobacter pylori w bioptatach z żołądka lub dwunastnicy. Posiada łatwy i bezpieczny system zamykania pola reakcyjnego (rynienkę i krążek dociskający), może posiadać narzędzie ułatwiające bezpieczne umieszczenia bioptatu w polu reakcyjnym.</text:span></text:p>
          </table:table-cell>
          <table:table-cell table:style-name="ce156" office:value-type="float" office:value="2300" calcext:value-type="float">
            <text:p>2 3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4" office:value-type="string" calcext:value-type="string" table:number-columns-spanned="12" table:number-rows-spanned="1">
            <text:p>Pakiet 69  <text:span text:style-name="T18">CPV 33141615-4</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
          <table:table-cell table:style-name="ce652" office:value-type="float" office:value="1" calcext:value-type="float">
            <text:p>1</text:p>
          </table:table-cell>
          <table:table-cell table:style-name="ce43" office:value-type="string" calcext:value-type="string">
            <text:p>Worki do dobowej zbiórki moczu poj. 2 l j. uż. Sterylne, z dokładną skalą pomiarową, dren odporny na skręcanie, zastawka antyzwrotna, mogą być utrzymane do 7 dni.</text:p>
          </table:table-cell>
          <table:table-cell table:style-name="ce156" office:value-type="float" office:value="10000" calcext:value-type="float">
            <text:p>10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Pojemnik plastykowy z nakrętką do moczu poj. 100 ml niesterylny</text:p>
          </table:table-cell>
          <table:table-cell table:style-name="ce156" office:value-type="float" office:value="6500" calcext:value-type="float">
            <text:p>6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Pojemnik plastykowy z nakrętką do moczu poj. 100 ml sterylny</text:p>
          </table:table-cell>
          <table:table-cell table:style-name="ce156" office:value-type="float" office:value="4500" calcext:value-type="float">
            <text:p>4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3" office:value-type="string" calcext:value-type="string">
            <text:p>Słój do <text:s/>dobowej zbiórki moczu o poj. 2.000-2.500 ml skalowany co 100 ml z podziałką z zakrętką lub pokrywką, plastikowy</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4" office:value-type="string" calcext:value-type="string" table:number-columns-spanned="12" table:number-rows-spanned="1">
            <text:p>Pakiet 70  <text:span text:style-name="T18">CPV 33100000-1</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Przedłużacz do pomp infuzyjnych j.uż. długość 150 cm, końcówki zabezpieczone obustroonie osłonkami</text:p>
          </table:table-cell>
          <table:table-cell table:style-name="ce156" office:value-type="float" office:value="3300" calcext:value-type="float">
            <text:p>3 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Przedłużacz do pomp infuzyjnych j.uż. dł 50 cm</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Przedłużacze do pomp infuzyjnych do leków światłowrażliwych. dł. 150 cm, końcówki zabezpieczone obustronnie osłonkami <text:s/></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5" office:value-type="string" calcext:value-type="string">
            <text:p>Przedłużacze do pompy infuzyjnej do leków światłowrażliwych dł.50 cm, <text:s/></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Kranik trójdrożny</text:p>
          </table:table-cell>
          <table:table-cell table:style-name="ce156" office:value-type="float" office:value="3500" calcext:value-type="float">
            <text:p>3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71 <text:s text:c="2"/>CPV 33100000-1</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9">
          <table:table-cell table:style-name="ce652" office:value-type="float" office:value="1" calcext:value-type="float">
            <text:p>1</text:p>
          </table:table-cell>
          <table:table-cell table:style-name="ce43" office:value-type="string" calcext:value-type="string">
            <text:p>Worek do ochrony leków światłowrażliwych 100 ml, wycięcie na szczycie umożliwiające zawieszenie butelki, wycięcie na dolnej czesci pozwalajace na swobodne wprowadzenie drenu, dodatkowy pasek klejacy pozwalajacy na zamknięcie worka</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7">
          <table:table-cell table:style-name="ce652" office:value-type="float" office:value="2" calcext:value-type="float">
            <text:p>2</text:p>
          </table:table-cell>
          <table:table-cell table:style-name="ce43" office:value-type="string" calcext:value-type="string">
            <text:p>Worek do ochrony leków światłowrażliwych 250 ml, wycięcie na szczycie umożliwiające zawieszenie butelki, wycięcie na dolnej czesci pozwalajace na swobodne wprowadzenie drenu, dodatkowy pasek klejacy pozwalajacy na zamknięcie worka</text:p>
          </table:table-cell>
          <table:table-cell table:style-name="ce156" office:value-type="float" office:value="250" calcext:value-type="float">
            <text:p>2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9">
          <table:table-cell table:style-name="ce652" office:value-type="float" office:value="3" calcext:value-type="float">
            <text:p>3</text:p>
          </table:table-cell>
          <table:table-cell table:style-name="ce43" office:value-type="string" calcext:value-type="string">
            <text:p>Worek do ochrony leków światłowrażliwych 500ml-1000ml (wymiary ok.20x30cm), wycięcie na szczycie umożliwiające zawieszenie butelki, wycięcie na dolnej czesci pozwalajace na swobodne wprowadzenie drenu, nie czarne</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72 <text:s text:c="2"/>CPV 33169500-7</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0">
          <table:table-cell table:style-name="ce652" office:value-type="float" office:value="1" calcext:value-type="float">
            <text:p>1</text:p>
          </table:table-cell>
          <table:table-cell table:style-name="ce736" office:value-type="string" calcext:value-type="string">
            <text:p>Jednorazowy, sterylny trokar 5 mm o długości 10 cm. Obturator bezpieczny, kaniula z systemem fiksacji w powłokach, złozonym z symetrycznego bezlateksowego balonu o pojemności 5 ml, dysku retencyjnego oraz balonu</text:p>
            <text:p>kontrolnego będącego wskażnikiem stanu balonu głównego w celu bezpiecznego usunięcia kaniuli. Zawór do insuflacji, dodatkowy zawór automatyczny do napompowania balonów. Odłączana obudowa uszczelki ułatwiająca usuwanie próbek oraz szybką desuflację.</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1">
          <table:table-cell table:style-name="ce652" office:value-type="float" office:value="2" calcext:value-type="float">
            <text:p>2</text:p>
          </table:table-cell>
          <table:table-cell table:style-name="ce736" office:value-type="string" calcext:value-type="string">
            <text:p>Jednorazowy, sterylny trokar 12 mm o długości 10 cm. Obturator bezpieczny, kaniula z systemem fiksacji w powłokach, złożonym z symetrycznego bezlateksowego balonu o pojemności 10 ml, dysku retencyjnego oraz balonu</text:p>
            <text:p>kontrolnego będącego wskaźnikiem stanu balonu głównego w celu bezpiecznego usunięcia kaniuli. Zawór do insuflacji, dodatkowy zawór automatyczny do napompowania balonów. Odłączana obudowa uszczelki ułatwiająca usuwanie próbek oraz szybką desuflację.</text:p>
          </table:table-cell>
          <table:table-cell table:style-name="ce156" office:value-type="float" office:value="60" calcext:value-type="float">
            <text:p>60</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2">
          <table:table-cell table:style-name="ce652" office:value-type="float" office:value="3" calcext:value-type="float">
            <text:p>3</text:p>
          </table:table-cell>
          <table:table-cell table:style-name="ce43" office:value-type="string" calcext:value-type="string">
            <text:p>Jednorazowy, sterylny zestaw trokarów: 2 kaniula x 12 mm o długości 10 cm oraz 1 x obturator bezpieczny, kaniula z systemem fiksacji w powłokach, złozonym z symetrycznego bezlateksowego balonu o pojemności 10 ml, dysku <text:s/>retencyjnego oraz balonu kontrolnego będącego wskażnikiem stanu balonu głównego w celu bezpiecznego usunięcia <text:s/>kaniuli. Zawór do insuflacji, dodatkowy zawór automatyczny do napompowania balonów. Odłączana obudowa uszczelki ułatwiająca usuwanie próbek oraz szybką desuflację.</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53">
          <table:table-cell table:style-name="ce4" office:value-type="string" calcext:value-type="string" table:number-columns-spanned="12" table:number-rows-spanned="1">
            <text:p>Pakiet 73     <text:span text:style-name="T18">CPV 331400000-3</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Wziernik ginekologiczny S,M,L <text:s/>j.uż.</text:p>
          </table:table-cell>
          <table:table-cell table:style-name="ce156" office:value-type="float" office:value="6000" calcext:value-type="float">
            <text:p>6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737" office:value-type="string" calcext:value-type="string">
            <text:p>Szczoteczka Typ wachlarzyk do pobierania wymazów cytologicznych, jednocześnie z kanału szyjki macicy, tarczy i ze strefy transformacji, umożliwiająca uzyskanie bogatokomórkowego kanału szyjki macicy. </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Utrwalacz cytologiczny typu Cytofix poj. 150 ml</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74 <text:s/>CPV 33141200-2 <text:s/>CPV 33157110-9</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text:span text:style-name="T19">Cewnik/Dren do podawania tlenu przez nos, j. uż. sterylny, dł. 2,10</text:span><text:span text:style-name="T20"> m – 3,0 m (końcówki miękkie)</text:span></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Cewnik/Dren do podawania tlenu przez nos pediatryczny</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
          <table:table-cell table:style-name="ce652" office:value-type="float" office:value="3" calcext:value-type="float">
            <text:p>3</text:p>
          </table:table-cell>
          <table:table-cell table:style-name="ce45" office:value-type="string" calcext:value-type="string">
            <text:p>Cewnik/Dren do podawaniu tlenu przez nos dla noworodka <text:s/>i wcześniaków, o dł. ok. 186 cm, cienki, miękki, zakończony pętlą, na pętli obejma umożliwiająca dopasowanie do główki dziecka. Część nosowa z miękkiego silikonu, nie powodująca urazów w części nosowej 2 tubusy długości 6 mm w odstępie 5 mm wchodzące do przedsionka nosa, końcówka zakładana na reduktor <text:s/>tlenowy średnica 10 mm, sterylny, pakowany pojedynczo, widoczna data ważności na opakowaniu</text:p>
          </table:table-cell>
          <table:table-cell table:style-name="ce803" office:value-type="float" office:value="70" calcext:value-type="float">
            <text:p>7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Cewnik/Dren do tlenu długość 2,5m – 3 m <text:s/>j. uż</text:p>
          </table:table-cell>
          <table:table-cell table:style-name="ce156" office:value-type="float" office:value="1500" calcext:value-type="float">
            <text:p>1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5" calcext:value-type="float">
            <text:p>5</text:p>
          </table:table-cell>
          <table:table-cell table:style-name="ce46" office:value-type="string" calcext:value-type="string">
            <text:p><text:span text:style-name="T36">Maski do podawania tlenu dla dorosłych z drenem o</text:span><text:span text:style-name="T83"> dł. minimum 2,20m, j. uż </text:span></text:p>
            <text:p><text:span text:style-name="T84">W rozmiarach M, L, XL, XXL</text:span></text:p>
          </table:table-cell>
          <table:table-cell table:style-name="ce156" office:value-type="float" office:value="5000" calcext:value-type="float">
            <text:p>5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6" calcext:value-type="float">
            <text:p>6</text:p>
          </table:table-cell>
          <table:table-cell table:style-name="ce46" office:value-type="string" calcext:value-type="string">
            <text:p>Maski do podawania tlenu dla dzieci z drenem o dł. minimum 2,10m, j. uż. w rozmiarach od XS do L</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7" calcext:value-type="float">
            <text:p>7</text:p>
          </table:table-cell>
          <table:table-cell table:style-name="ce43" office:value-type="string" calcext:value-type="string">
            <text:p>Nebulizator j.u. + maska tlenowa rozmiar M, L, XL, XXL z ustnikiem, z drenem o dł. minimum 2,10m dla dorosłych</text:p>
          </table:table-cell>
          <table:table-cell table:style-name="ce156" office:value-type="float" office:value="800" calcext:value-type="float">
            <text:p>8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Maska tlenowa z rezerwuarem tlenu dla dorosłych. Rozmiary M i L</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75 <text:s/>CPV 33140000-3</text:p>
          </table:table-cell>
          <table:covered-table-cell table:style-name="ce687"/>
          <table:covered-table-cell table:style-name="ce799"/>
          <table:covered-table-cell table:style-name="ce714"/>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3">
          <table:table-cell table:style-name="ce652" office:value-type="float" office:value="1" calcext:value-type="float">
            <text:p>1</text:p>
          </table:table-cell>
          <table:table-cell table:style-name="ce690" office:value-type="string" calcext:value-type="string">
            <text:p>Zestaw do nebulizacji pneumatycznej umożliwiający generację cząstek aerozolu mniejszych niż 4 ml (MMAP), składające się z nebulizatora z tworzywa sztucznego, przewodu połączeniowego oraz ustnika kątowego .Wszystkie elementy j.uż.</text:p>
          </table:table-cell>
          <table:table-cell table:style-name="ce156" office:value-type="float" office:value="700" calcext:value-type="float">
            <text:p>7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733"/>
          <table:covered-table-cell table:style-name="ce813"/>
          <table:covered-table-cell table:style-name="ce733"/>
          <table:covered-table-cell table:style-name="ce869"/>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76 CPV <text:s/>33141700-7</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Szyny Kramera <text:s/>10 cm x 150 cm <text:s/></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Szyny Kramera 7 cm x 100 c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Szyny Kramera 15 cm x 150 c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Szyny Zimmera , aluminiowe<text:span text:style-name="T14"> </text:span><text:span text:style-name="T85">26 cm x 2 cm</text:span></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Szyny Zimmera, aluminiowe 26cm x 5 c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Szyny Zimmera, aluminiowe 40cm x 5 cm</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Szyny Zimmera, aluminiowe 23cm x 1,5 cm</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Kołnierze ortopedyczne j. uż. <text:s/>dla dzieci i dorosłych</text:p>
          </table:table-cell>
          <table:table-cell table:style-name="ce156" office:value-type="float" office:value="60" calcext:value-type="float">
            <text:p>6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4">
          <table:table-cell table:style-name="ce654" office:value-type="string" calcext:value-type="string" table:number-columns-spanned="12" table:number-rows-spanned="1">
            <text:p>Pakiet 77 CPV <text:s/>33141000-0</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Baseny plastykowe z możliwością dezynfekcji</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Fartuch foliowy j. uz. ( zapaska )</text:p>
          </table:table-cell>
          <table:table-cell table:style-name="ce156" office:value-type="float" office:value="35000" calcext:value-type="float">
            <text:p>35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Kaczki plastykowe z możliwością dezynfekcji, damska lub męska. Wybór w zależności od potrzeb Zamawiającego</text:p>
          </table:table-cell>
          <table:table-cell table:style-name="ce156" office:value-type="float" office:value="600" calcext:value-type="float">
            <text:p>6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Kanka doodbytnicza rozmiar 16 x 200</text:p>
          </table:table-cell>
          <table:table-cell table:style-name="ce156" office:value-type="float" office:value="600" calcext:value-type="float">
            <text:p>6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5" office:value-type="string" calcext:value-type="string">
            <text:p>Kanka doodbytnicza Rozmiar 18 x 200</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Kieliszki j. uż. do leków z przykrywką o poj. 20-30ml, 1 op=90szt</text:p>
          </table:table-cell>
          <table:table-cell table:style-name="ce156" office:value-type="float" office:value="1000" calcext:value-type="float">
            <text:p>1 0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Kieliszki j. uż. do leków kompatybilne z kruszarką SEVERO</text:p>
          </table:table-cell>
          <table:table-cell table:style-name="ce156" office:value-type="float" office:value="14700" calcext:value-type="float">
            <text:p>14 7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Folia <text:s/>j. uż. <text:s/>kompatybilne z kruszarką SEVERO</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9" calcext:value-type="float">
            <text:p>9</text:p>
          </table:table-cell>
          <table:table-cell table:style-name="ce43" office:value-type="string" calcext:value-type="string">
            <text:p>Miska nerkowata plastykowa dł. 20 cm ±2 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0" calcext:value-type="float">
            <text:p>10</text:p>
          </table:table-cell>
          <table:table-cell table:style-name="ce45" office:value-type="string" calcext:value-type="string">
            <text:p>Miska nerkowata plastykowa dł. 30 cm ±2 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5">
          <table:table-cell table:style-name="ce652" office:value-type="float" office:value="11" calcext:value-type="float">
            <text:p>11</text:p>
          </table:table-cell>
          <table:table-cell table:style-name="ce43" office:value-type="string" calcext:value-type="string">
            <text:p>Okulary do fototerapii j.uż. Wykonana z ultra miękkiego materiału dla dzieci typ Large</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2" calcext:value-type="float">
            <text:p>12</text:p>
          </table:table-cell>
          <table:table-cell table:style-name="ce738" office:value-type="string" calcext:value-type="string">
            <text:p><text:span text:style-name="T19">Opaski do identyfikacji dla dorosłych j. uż., </text:span><text:span text:style-name="T38">miękkie, zaoblone końce</text:span></text:p>
          </table:table-cell>
          <table:table-cell table:style-name="ce156" office:value-type="float" office:value="9000" calcext:value-type="float">
            <text:p>9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3" calcext:value-type="float">
            <text:p>13</text:p>
          </table:table-cell>
          <table:table-cell table:style-name="ce43" office:value-type="string" calcext:value-type="string">
            <text:p><text:span text:style-name="T19">Opaski do identyfikacji dla dzieci j. u</text:span><text:span text:style-name="T20">z., miękkie, zaoblone końce</text:span></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4" calcext:value-type="float">
            <text:p>14</text:p>
          </table:table-cell>
          <table:table-cell table:style-name="ce43" office:value-type="string" calcext:value-type="string">
            <text:p><text:span text:style-name="T80">Pojemnik plastikowy do kału</text:span><text:span text:style-name="T86"> 30 ml ( korek i łopatka stanowi jedną całość ) sterylny</text:span></text:p>
          </table:table-cell>
          <table:table-cell table:style-name="ce156" office:value-type="float" office:value="1200" calcext:value-type="float">
            <text:p>1 2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5" calcext:value-type="float">
            <text:p>15</text:p>
          </table:table-cell>
          <table:table-cell table:style-name="ce43" office:value-type="string" calcext:value-type="string">
            <text:p>Szpatułki drewniane j. uż. niesterylne</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6" calcext:value-type="float">
            <text:p>16</text:p>
          </table:table-cell>
          <table:table-cell table:style-name="ce43" office:value-type="string" calcext:value-type="string">
            <text:p>Szpatułki drewniane j. uż. Sterylne, pakowane pojedynczo</text:p>
          </table:table-cell>
          <table:table-cell table:style-name="ce156" office:value-type="float" office:value="14000" calcext:value-type="float">
            <text:p>14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7" calcext:value-type="float">
            <text:p>17</text:p>
          </table:table-cell>
          <table:table-cell table:style-name="ce43" office:value-type="string" calcext:value-type="string">
            <text:p>Worki na zwłoki zapinane na zamek</text:p>
          </table:table-cell>
          <table:table-cell table:style-name="ce156" office:value-type="float" office:value="450" calcext:value-type="float">
            <text:p>4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8" calcext:value-type="float">
            <text:p>18</text:p>
          </table:table-cell>
          <table:table-cell table:style-name="ce43" office:value-type="string" calcext:value-type="string">
            <text:p>Zestaw do kolografii bez barytu</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9" calcext:value-type="float">
            <text:p>19</text:p>
          </table:table-cell>
          <table:table-cell table:style-name="ce43" office:value-type="string" calcext:value-type="string">
            <text:p>Sucha sterylna szczoteczka, bez detergentów, sterylizowana tlenkiem etylenu szczoteczka typu Medi-Scrub</text:p>
          </table:table-cell>
          <table:table-cell table:style-name="ce156" office:value-type="float" office:value="1200" calcext:value-type="float">
            <text:p>1 2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0" calcext:value-type="float">
            <text:p>20</text:p>
          </table:table-cell>
          <table:table-cell table:style-name="ce43" office:value-type="string" calcext:value-type="string">
            <text:p>Żarówki do lampy bezcieniowej żeńskie LH 5824V 65W (nie samochodowa)</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1" calcext:value-type="float">
            <text:p>21</text:p>
          </table:table-cell>
          <table:table-cell table:style-name="ce694" office:value-type="string" calcext:value-type="string">
            <text:p>Nakładki do otoskopu Śr 4,0 mm i 2,5 mm (dla dzieci i dorosłych)</text:p>
          </table:table-cell>
          <table:table-cell table:style-name="ce803" office:value-type="float" office:value="2500" calcext:value-type="float">
            <text:p>2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2" calcext:value-type="float">
            <text:p>22</text:p>
          </table:table-cell>
          <table:table-cell table:style-name="ce43" office:value-type="string" calcext:value-type="string">
            <text:p>Żel do USG o poj. 0,25 l</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3" calcext:value-type="float">
            <text:p>23</text:p>
          </table:table-cell>
          <table:table-cell table:style-name="ce43" office:value-type="string" calcext:value-type="string">
            <text:p>Żel do USG o poj. 0,5 l</text:p>
          </table:table-cell>
          <table:table-cell table:style-name="ce156" office:value-type="float" office:value="250" calcext:value-type="float">
            <text:p>2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4" calcext:value-type="float">
            <text:p>24</text:p>
          </table:table-cell>
          <table:table-cell table:style-name="ce43" office:value-type="string" calcext:value-type="string">
            <text:p>Żel do USG o poj. 5 l z dozownikiem <text:s/></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5" calcext:value-type="float">
            <text:p>25</text:p>
          </table:table-cell>
          <table:table-cell table:style-name="ce43" office:value-type="string" calcext:value-type="string">
            <text:p>Żel do USG o poj. 5 l</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6" calcext:value-type="float">
            <text:p>26</text:p>
          </table:table-cell>
          <table:table-cell table:style-name="ce43" office:value-type="string" calcext:value-type="string">
            <text:p>Żel do EKG o poj. 250 ml</text:p>
          </table:table-cell>
          <table:table-cell table:style-name="ce156" office:value-type="float" office:value="70" calcext:value-type="float">
            <text:p>7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6">
          <table:table-cell table:style-name="ce652" office:value-type="float" office:value="27" calcext:value-type="float">
            <text:p>27</text:p>
          </table:table-cell>
          <table:table-cell table:style-name="ce45" office:value-type="string" calcext:value-type="string">
            <text:p><text:span text:style-name="T19">Żel sterylny do transmisji ultrasonograficznych 5L, hydrologiczny, bakteriostatyczny, niewywołujący podrażnień, całkowicie wodny roztwór nie pozostawia zabrudzeń na ubraniach i nie uszkadza głowic i przetworników. Kolor niebieski. Dopuszczony do stosowania w ultrasonografie posiadanym przez Zamawiającego tj. </text:span><text:span text:style-name="T87">SAMSUNG RS80 EVO oraz SAMSUNG HS60</text:span><text:span text:style-name="T19"> a zatwierdzony przez firmę Samsung Medison.</text:span></text:p>
          </table:table-cell>
          <table:table-cell table:style-name="ce156" office:value-type="float" office:value="3" calcext:value-type="float">
            <text:p>3</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8" calcext:value-type="float">
            <text:p>28</text:p>
          </table:table-cell>
          <table:table-cell table:style-name="ce45" office:value-type="string" calcext:value-type="string">
            <text:p>Żel do KTG o poj. 5 l + dozownik</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9" calcext:value-type="float">
            <text:p>29</text:p>
          </table:table-cell>
          <table:table-cell table:style-name="ce45" office:value-type="string" calcext:value-type="string">
            <text:p>Żel do KTG o poj. 0,5 l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0" calcext:value-type="float">
            <text:p>30</text:p>
          </table:table-cell>
          <table:table-cell table:style-name="ce43" office:value-type="string" calcext:value-type="string">
            <text:p>Żel/pasta ścierna do abrazji naskórka</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8">
          <table:table-cell table:style-name="ce652" office:value-type="float" office:value="31" calcext:value-type="float">
            <text:p>31</text:p>
          </table:table-cell>
          <table:table-cell table:style-name="ce43" office:value-type="string" calcext:value-type="string">
            <text:p><text:span text:style-name="T36">Rękawice foliowe –</text:span><text:span text:style-name="T88"> niejałowe do zabezpieczenia skóry rąk, przy wykonywaniu prac nieinwazyjnych , uniwersalne, pasujące na lewą i prawą rękę, teksturowane,wytrzymały na rozerwanie zgrzew, rozm. S,M,L 1 op = 100 szt (50 par)</text:span></text:p>
          </table:table-cell>
          <table:table-cell table:style-name="ce156" office:value-type="float" office:value="300" calcext:value-type="float">
            <text:p>3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7">
          <table:table-cell table:style-name="ce4" office:value-type="string" calcext:value-type="string" table:number-columns-spanned="12" table:number-rows-spanned="1">
            <text:p>Pakiet <text:s/>78 CPV 22993200-9</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8">
          <table:table-cell table:style-name="ce652" office:value-type="float" office:value="1" calcext:value-type="float">
            <text:p>1</text:p>
          </table:table-cell>
          <table:table-cell table:style-name="ce43" office:value-type="string" calcext:value-type="string">
            <text:p><text:span text:style-name="T19">Papier do Videoprintera Mitsubischi K 65 HM </text:span><text:span text:style-name="T89">rozmiar 110mmx20m bez nadruku. Możliwość zaoferowania papieru kompatybilnego do Mitsubishi K65HM 11OS</text:span></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Papier do EKG A4 AsCARD/Mr Blue/B56/M-TRACE 112mm x 25</text:p>
          </table:table-cell>
          <table:table-cell table:style-name="ce156" office:value-type="float" office:value="600" calcext:value-type="float">
            <text:p>6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Papier do EKG Cardiette AR 1200 120mm x 30 m</text:p>
          </table:table-cell>
          <table:table-cell table:style-name="ce156" office:value-type="float" office:value="34" calcext:value-type="float">
            <text:p>34</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Papier ciepłoczuły do EKG 104x40mb</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Papier do EKG Delta 3 Plus <text:s/>112x100x300</text:p>
          </table:table-cell>
          <table:table-cell table:style-name="ce156" office:value-type="float" office:value="200" calcext:value-type="float">
            <text:p>2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Papier AsCard B5 60 x 25 mb</text:p>
          </table:table-cell>
          <table:table-cell table:style-name="ce156" office:value-type="float" office:value="100" calcext:value-type="float">
            <text:p>1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3" office:value-type="string" calcext:value-type="string">
            <text:p>Papier termoczuły do EKG do aparatu typu AsCard 58 mm x 25mb</text:p>
          </table:table-cell>
          <table:table-cell table:style-name="ce156" office:value-type="float" office:value="40" calcext:value-type="float">
            <text:p>4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3" office:value-type="string" calcext:value-type="string">
            <text:p>Papier termiczny do drukarki rozmiar 110mm x 30m</text:p>
          </table:table-cell>
          <table:table-cell table:style-name="ce156"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9">
          <table:table-cell table:style-name="ce652" office:value-type="float" office:value="9" calcext:value-type="float">
            <text:p>9</text:p>
          </table:table-cell>
          <table:table-cell table:style-name="ce43" office:value-type="string" calcext:value-type="string">
            <text:p>Papier termiczny do drukarki do audiometru AT235 rozmiar 110mm x 20 m, bez nadruku</text:p>
          </table:table-cell>
          <table:table-cell table:style-name="ce156" office:value-type="float" office:value="34" calcext:value-type="float">
            <text:p>34</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0" calcext:value-type="float">
            <text:p>10</text:p>
          </table:table-cell>
          <table:table-cell table:style-name="ce43" office:value-type="string" calcext:value-type="string">
            <text:p>Papier do aparatu EKG Helige EK 53/56</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1" calcext:value-type="float">
            <text:p>11</text:p>
          </table:table-cell>
          <table:table-cell table:style-name="ce43" office:value-type="string" calcext:value-type="string">
            <text:p>Papier do EKG P-80 90mm x 70 mm x 400</text:p>
          </table:table-cell>
          <table:table-cell table:style-name="ce156"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2" calcext:value-type="float">
            <text:p>12</text:p>
          </table:table-cell>
          <table:table-cell table:style-name="ce739" office:value-type="string" calcext:value-type="string">
            <text:p>Papier do zdjęć echo serca Sony Type I (normal) UPP-110s 110mm x 20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3" calcext:value-type="float">
            <text:p>13</text:p>
          </table:table-cell>
          <table:table-cell table:style-name="ce43" office:value-type="string" calcext:value-type="string">
            <text:p>Papier do EKG do aparatu Smart ECG składanka <text:s/>rozmiar 210 x 295 x 150</text:p>
          </table:table-cell>
          <table:table-cell table:style-name="ce156" office:value-type="float" office:value="60" calcext:value-type="float">
            <text:p>6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0">
          <table:table-cell table:style-name="ce652" office:value-type="float" office:value="14" calcext:value-type="float">
            <text:p>14</text:p>
          </table:table-cell>
          <table:table-cell table:style-name="ce43" office:value-type="string" calcext:value-type="string">
            <text:p>Papier termoczuły do kardiomonitora modułowego PM 6000 50x30m bez nadruku</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2" office:value-type="float" office:value="15" calcext:value-type="float">
            <text:p>15</text:p>
          </table:table-cell>
          <table:table-cell table:style-name="ce694" office:value-type="string" calcext:value-type="string">
            <text:p>Papier do Lifepacka 12/15 rozmiar 107x23</text:p>
          </table:table-cell>
          <table:table-cell table:style-name="ce803" office:value-type="float" office:value="120" calcext:value-type="float">
            <text:p>12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6" calcext:value-type="float">
            <text:p>16</text:p>
          </table:table-cell>
          <table:table-cell table:style-name="ce694" office:value-type="string" calcext:value-type="string">
            <text:p>Papier do kardiomonitora iM 12 rozmiar <text:span text:style-name="T90">50mmx20m </text:span></text:p>
          </table:table-cell>
          <table:table-cell table:style-name="ce803" office:value-type="float" office:value="5" calcext:value-type="float">
            <text:p>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2" office:value-type="float" office:value="17" calcext:value-type="float">
            <text:p>17</text:p>
          </table:table-cell>
          <table:table-cell table:style-name="ce694" office:value-type="string" calcext:value-type="string">
            <text:p>Papier do drukarki RTG typ UPP-210HD 210mmx25m</text:p>
          </table:table-cell>
          <table:table-cell table:style-name="ce803" office:value-type="float" office:value="1" calcext:value-type="float">
            <text:p>1</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8" calcext:value-type="float">
            <text:p>18</text:p>
          </table:table-cell>
          <table:table-cell table:style-name="ce45" office:value-type="string" calcext:value-type="string">
            <text:p>Papier do KTG do aparatu Philips Avalon FM 20, rozmiar 150mm x 100mm x 150 składanka nadruk bez perforacji</text:p>
          </table:table-cell>
          <table:table-cell table:style-name="ce156" office:value-type="float" office:value="100" calcext:value-type="float">
            <text:p>1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9" calcext:value-type="float">
            <text:p>19</text:p>
          </table:table-cell>
          <table:table-cell table:style-name="ce45" office:value-type="string" calcext:value-type="string">
            <text:p>Papier do kardiomonitora Mindray <text:s/>50 mm x 20 z nadrukiem</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0" calcext:value-type="float">
            <text:p>20</text:p>
          </table:table-cell>
          <table:table-cell table:style-name="ce45" office:value-type="string" calcext:value-type="string">
            <text:p>Papier termoczuły do defibrylatora BeneHeart D3 50mmx20m gładki</text:p>
          </table:table-cell>
          <table:table-cell table:style-name="ce156" office:value-type="float" office:value="20" calcext:value-type="float">
            <text:p>2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1" calcext:value-type="float">
            <text:p>21</text:p>
          </table:table-cell>
          <table:table-cell table:style-name="ce45" office:value-type="string" calcext:value-type="string">
            <text:p>Papier termoczuły do defibrylatora BeneHeart D6 50mmx30m gładki</text:p>
          </table:table-cell>
          <table:table-cell table:style-name="ce156" office:value-type="float" office:value="20" calcext:value-type="float">
            <text:p>2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2" calcext:value-type="float">
            <text:p>22</text:p>
          </table:table-cell>
          <table:table-cell table:style-name="ce45" office:value-type="string" calcext:value-type="string">
            <text:p>Papier do aparatu KTG EDAN Hewlett Packard M 1911 A</text:p>
          </table:table-cell>
          <table:table-cell table:style-name="ce156" office:value-type="float" office:value="600" calcext:value-type="float">
            <text:p>6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3" calcext:value-type="float">
            <text:p>23</text:p>
          </table:table-cell>
          <table:table-cell table:style-name="ce45" office:value-type="string" calcext:value-type="string">
            <text:p>Papier do videoprintera USG SONY UPP 110 S</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1">
          <table:table-cell table:style-name="ce652" office:value-type="float" office:value="24" calcext:value-type="float">
            <text:p>24</text:p>
          </table:table-cell>
          <table:table-cell table:style-name="ce45" office:value-type="string" calcext:value-type="string">
            <text:p>Papier do USG Papier do wykonywania czarno-białych wydruków o wysokim połysku w formacie A6 (typ V) - przeznaczony do drukarek UP-X898MD / D898MD / D898DC / 897MD / D897MD / D897 / 895 / D895 / 890 / D890 / 860 / D860. </text:p>
            <text:p>- rozmiar 110 mm x 18 m</text:p>
          </table:table-cell>
          <table:table-cell table:style-name="ce156" office:value-type="float" office:value="250" calcext:value-type="float">
            <text:p>2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5" calcext:value-type="float">
            <text:p>25</text:p>
          </table:table-cell>
          <table:table-cell table:style-name="ce45" office:value-type="string" calcext:value-type="string">
            <text:p>Cyfrowy monochromatyczny papier do aparatu USG do drukarki Mitsubishi Electric Model P95DW/P95DE</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6" calcext:value-type="float">
            <text:p>26</text:p>
          </table:table-cell>
          <table:table-cell table:style-name="ce45" office:value-type="string" calcext:value-type="string">
            <text:p>Papier do videopriintera USG SONY UPP-110 HG</text:p>
          </table:table-cell>
          <table:table-cell table:style-name="ce156" office:value-type="float" office:value="80" calcext:value-type="float">
            <text:p>8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7" calcext:value-type="float">
            <text:p>27</text:p>
          </table:table-cell>
          <table:table-cell table:style-name="ce45" office:value-type="string" calcext:value-type="string">
            <text:p>Papier termoczuły kratka szer. 50mm do kardiomonitora DIASCOPE TRAVELLER Model 4041</text:p>
          </table:table-cell>
          <table:table-cell table:style-name="ce156" office:value-type="float" office:value="10" calcext:value-type="float">
            <text:p>1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8" calcext:value-type="float">
            <text:p>28</text:p>
          </table:table-cell>
          <table:table-cell table:style-name="ce45" office:value-type="string" calcext:value-type="string">
            <text:p>Cyfrowy monochromatyczny papier K95HG – rozmiar 110 mm x 18 m, do aparatu USG, do drukarki Mitsubishi Electric Model P95</text:p>
          </table:table-cell>
          <table:table-cell table:style-name="ce156" office:value-type="float" office:value="25" calcext:value-type="float">
            <text:p>2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2">
          <table:table-cell table:style-name="ce654" office:value-type="string" calcext:value-type="string" table:number-columns-spanned="12" table:number-rows-spanned="1">
            <text:p>Pakiet 79 <text:span text:style-name="T18">CPV 38437000-7 </text:span></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6" office:value-type="string" calcext:value-type="string">
            <text:p>Probówki PP Eppendorf 2 ml <text:s text:c="7"/>1 op. = 1000 szt.</text:p>
          </table:table-cell>
          <table:table-cell table:style-name="ce803" office:value-type="float" office:value="5" calcext:value-type="float">
            <text:p>5</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6" office:value-type="string" calcext:value-type="string">
            <text:p>Probówki PS <text:s text:c="2"/>4 ml <text:s text:c="9"/>1 op. = 1000 szt.</text:p>
          </table:table-cell>
          <table:table-cell table:style-name="ce156" office:value-type="float" office:value="10" calcext:value-type="float">
            <text:p>1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6" office:value-type="string" calcext:value-type="string">
            <text:p>Probówki PS <text:s text:c="2"/>3 ml, średnica 12x55 mm, <text:s text:c="9"/>1 op. = 1000 szt.</text:p>
          </table:table-cell>
          <table:table-cell table:style-name="ce156" office:value-type="float" office:value="3" calcext:value-type="float">
            <text:p>3</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6" office:value-type="string" calcext:value-type="string">
            <text:p>Korki rozporowe kompatybilne z probówkami z poz. 4</text:p>
          </table:table-cell>
          <table:table-cell table:style-name="ce156" office:value-type="float" office:value="5000" calcext:value-type="float">
            <text:p>5 0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6" office:value-type="string" calcext:value-type="string">
            <text:p>Płyty nakrylowe HX Serowhites 6 <text:s text:c="8"/>1 op. = 100 szt</text:p>
          </table:table-cell>
          <table:table-cell table:style-name="ce156" office:value-type="float" office:value="2" calcext:value-type="float">
            <text:p>2</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6" office:value-type="string" calcext:value-type="string">
            <text:p>Probówki plastikowe stożkowe 12 ml <text:s/>PP lub PS <text:s text:c="2"/>1 op. = 500 szt.</text:p>
          </table:table-cell>
          <table:table-cell table:style-name="ce156" office:value-type="float" office:value="20" calcext:value-type="float">
            <text:p>2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7" calcext:value-type="float">
            <text:p>7</text:p>
          </table:table-cell>
          <table:table-cell table:style-name="ce46" office:value-type="string" calcext:value-type="string">
            <text:p>Probówki na BK stożkowe sterylne poj. 50ml.</text:p>
          </table:table-cell>
          <table:table-cell table:style-name="ce156" office:value-type="float" office:value="300" calcext:value-type="float">
            <text:p>3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8" calcext:value-type="float">
            <text:p>8</text:p>
          </table:table-cell>
          <table:table-cell table:style-name="ce46" office:value-type="string" calcext:value-type="string">
            <text:p>Probówki plastikowe z korkiem 12 ml <text:s/>PP lub PS <text:s/>1 op. = 500 szt.</text:p>
          </table:table-cell>
          <table:table-cell table:style-name="ce156" office:value-type="float" office:value="5" calcext:value-type="float">
            <text:p>5</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3">
          <table:table-cell table:style-name="ce652" office:value-type="float" office:value="9" calcext:value-type="float">
            <text:p>9</text:p>
          </table:table-cell>
          <table:table-cell table:style-name="ce46" office:value-type="string" calcext:value-type="string">
            <text:p>Końcówki jednorazowe niebieskie 200 ul. - 1.000 ul. Typ Ependorff <text:s text:c="2"/>1op. = 1000 szt.</text:p>
          </table:table-cell>
          <table:table-cell table:style-name="ce156" office:value-type="float" office:value="20" calcext:value-type="float">
            <text:p>2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0" calcext:value-type="float">
            <text:p>10</text:p>
          </table:table-cell>
          <table:table-cell table:style-name="ce46" office:value-type="string" calcext:value-type="string">
            <text:p>Końcówki jednorazowe żółte do 200 ul. typ Ependorff <text:s/>1 op. = 1000 szt.</text:p>
          </table:table-cell>
          <table:table-cell table:style-name="ce156" office:value-type="float" office:value="20" calcext:value-type="float">
            <text:p>2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1" calcext:value-type="float">
            <text:p>11</text:p>
          </table:table-cell>
          <table:table-cell table:style-name="ce46" office:value-type="string" calcext:value-type="string">
            <text:p>Końcówki jednorazowe białe 1 – 5 ml <text:s text:c="2"/>1 op = 150 szt.</text:p>
          </table:table-cell>
          <table:table-cell table:style-name="ce156" office:value-type="float" office:value="5" calcext:value-type="float">
            <text:p>5</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2" calcext:value-type="float">
            <text:p>12</text:p>
          </table:table-cell>
          <table:table-cell table:style-name="ce46" office:value-type="string" calcext:value-type="string">
            <text:p>Pipetki miarowe Pasteura ze znacznikiem o poj. <text:s/>1 ml <text:s text:c="3"/>1 op. = 500 szt.</text:p>
          </table:table-cell>
          <table:table-cell table:style-name="ce156" office:value-type="float" office:value="20" calcext:value-type="float">
            <text:p>2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3" calcext:value-type="float">
            <text:p>13</text:p>
          </table:table-cell>
          <table:table-cell table:style-name="ce46" office:value-type="string" calcext:value-type="string">
            <text:p>Kubki jednorazowego użytku o poj. 500 ml <text:s text:c="4"/>1 op. = 50 szt.</text:p>
          </table:table-cell>
          <table:table-cell table:style-name="ce156" office:value-type="float" office:value="50" calcext:value-type="float">
            <text:p>5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4" calcext:value-type="float">
            <text:p>14</text:p>
          </table:table-cell>
          <table:table-cell table:style-name="ce46" office:value-type="string" calcext:value-type="string">
            <text:p>Szkiełka <text:s/>podstawowe szlifowane 1 op. = 50 szt.</text:p>
          </table:table-cell>
          <table:table-cell table:style-name="ce156" office:value-type="float" office:value="30" calcext:value-type="float">
            <text:p>3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5" calcext:value-type="float">
            <text:p>15</text:p>
          </table:table-cell>
          <table:table-cell table:style-name="ce46" office:value-type="string" calcext:value-type="string">
            <text:p>Szkiełka podstawowe z polem do opisu, szlifowane <text:s/>1 op. = 50 szt.</text:p>
          </table:table-cell>
          <table:table-cell table:style-name="ce156" office:value-type="float" office:value="200" calcext:value-type="float">
            <text:p>20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6" calcext:value-type="float">
            <text:p>16</text:p>
          </table:table-cell>
          <table:table-cell table:style-name="ce46" office:value-type="string" calcext:value-type="string">
            <text:p>Szkiełka nakrywkowe 16 x 16 mm <text:s text:c="5"/>1 op. = 100 szt.</text:p>
          </table:table-cell>
          <table:table-cell table:style-name="ce156" office:value-type="float" office:value="40" calcext:value-type="float">
            <text:p>4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7" calcext:value-type="float">
            <text:p>17</text:p>
          </table:table-cell>
          <table:table-cell table:style-name="ce46" office:value-type="string" calcext:value-type="string">
            <text:p>Szkiełka nakrywkowe 24 x 50 mm <text:s text:c="5"/>1 op. = 500 szt.</text:p>
          </table:table-cell>
          <table:table-cell table:style-name="ce156" office:value-type="float" office:value="6" calcext:value-type="float">
            <text:p>6</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8" calcext:value-type="float">
            <text:p>18</text:p>
          </table:table-cell>
          <table:table-cell table:style-name="ce98" office:value-type="string" calcext:value-type="string">
            <text:p>Pudełko z polistyrenu na 50 szkiełek mikroskopowych z przezroczystym zamknięciem z możliwością łączenia z innymi pojemnikami.</text:p>
          </table:table-cell>
          <table:table-cell table:style-name="ce814" office:value-type="float" office:value="5" calcext:value-type="float">
            <text:p>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4">
          <table:table-cell table:style-name="ce652" office:value-type="float" office:value="19" calcext:value-type="float">
            <text:p>19</text:p>
          </table:table-cell>
          <table:table-cell table:style-name="ce741" office:value-type="string" calcext:value-type="string">
            <text:p>Pojemnik z polistyrenu na 100 szkiełek mikroskopowych z kartą do opisu i identyfikacji.</text:p>
          </table:table-cell>
          <table:table-cell table:style-name="ce814" office:value-type="float" office:value="5" calcext:value-type="float">
            <text:p>5</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0" calcext:value-type="float">
            <text:p>20</text:p>
          </table:table-cell>
          <table:table-cell table:style-name="ce741" office:value-type="string" calcext:value-type="string">
            <text:p>Naczynka typu Hitachi z PS poj. 3 ml œr. 17X38mm 1 op. = 1.000 szt</text:p>
          </table:table-cell>
          <table:table-cell table:style-name="ce814" office:value-type="float" office:value="10" calcext:value-type="float">
            <text:p>10</text:p>
          </table:table-cell>
          <table:table-cell table:style-name="ce190"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5">
          <table:table-cell table:style-name="ce652" office:value-type="float" office:value="21" calcext:value-type="float">
            <text:p>21</text:p>
          </table:table-cell>
          <table:table-cell table:style-name="ce98" office:value-type="string" calcext:value-type="string">
            <text:p>Pipeta automatyczna nastawna 10 – 100ul z automatycznym wyrzutem koñcówek </text:p>
          </table:table-cell>
          <table:table-cell table:style-name="ce814" office:value-type="float" office:value="4" calcext:value-type="float">
            <text:p>4</text:p>
          </table:table-cell>
          <table:table-cell table:style-name="ce841"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6">
          <table:table-cell table:style-name="ce652" office:value-type="float" office:value="22" calcext:value-type="float">
            <text:p>22</text:p>
          </table:table-cell>
          <table:table-cell table:style-name="ce98" office:value-type="string" calcext:value-type="string">
            <text:p>Pipeta automatyczna nastawna 100 – 1000ul z automatycznym wyrzutem koñcówek </text:p>
          </table:table-cell>
          <table:table-cell table:style-name="ce814" office:value-type="float" office:value="4" calcext:value-type="float">
            <text:p>4</text:p>
          </table:table-cell>
          <table:table-cell table:style-name="ce841"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23">
          <table:table-cell table:style-name="ce652" office:value-type="float" office:value="23" calcext:value-type="float">
            <text:p>23</text:p>
          </table:table-cell>
          <table:table-cell table:style-name="ce98" office:value-type="string" calcext:value-type="string">
            <text:p>Pipeta automatyczna nastawna 20 – 200ul z automatycznym wyrzutem końcówek </text:p>
          </table:table-cell>
          <table:table-cell table:style-name="ce814" office:value-type="float" office:value="4" calcext:value-type="float">
            <text:p>4</text:p>
          </table:table-cell>
          <table:table-cell table:style-name="ce841"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4" calcext:value-type="float">
            <text:p>24</text:p>
          </table:table-cell>
          <table:table-cell table:style-name="ce98" office:value-type="string" calcext:value-type="string">
            <text:p>Woreczki strunowe biohazard z kieszenią na dokumenty (do badań wysyłkowych) 150x225 1 op. - 100 szt</text:p>
          </table:table-cell>
          <table:table-cell table:style-name="ce814" office:value-type="float" office:value="5" calcext:value-type="float">
            <text:p>5</text:p>
          </table:table-cell>
          <table:table-cell table:style-name="ce841"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5" calcext:value-type="float">
            <text:p>25</text:p>
          </table:table-cell>
          <table:table-cell table:style-name="ce742" office:value-type="string" calcext:value-type="string">
            <text:p>Szkiełka nakrywkowe 20x20 <text:s text:c="4"/>1 op.=100 szt</text:p>
          </table:table-cell>
          <table:table-cell table:style-name="ce815" office:value-type="float" office:value="10" calcext:value-type="float">
            <text:p>10</text:p>
          </table:table-cell>
          <table:table-cell table:style-name="ce842" office:value-type="string" calcext:value-type="string">
            <text:p>op</text:p>
          </table:table-cell>
          <table:table-cell table:style-name="ce222"/>
          <table:table-cell table:style-name="ce249"/>
          <table:table-cell table:style-name="ce276"/>
          <table:table-cell table:style-name="ce214"/>
          <table:table-cell table:style-name="ce222" table:number-columns-repeated="2"/>
          <table:table-cell table:style-name="ce312" table:number-columns-repeated="2"/>
          <table:table-cell table:style-name="ce961" table:number-columns-repeated="39"/>
          <table:table-cell table:style-name="ce972" table:number-columns-repeated="947"/>
          <table:table-cell table:style-name="ce977" table:number-columns-repeated="10"/>
          <table:table-cell table:number-columns-repeated="16"/>
        </table:table-row>
        <table:table-row table:style-name="ro6">
          <table:table-cell table:style-name="ce652" office:value-type="float" office:value="14" calcext:value-type="float">
            <text:p>14</text:p>
          </table:table-cell>
          <table:table-cell table:style-name="ce43" office:value-type="string" calcext:value-type="string">
            <text:p>Pojemniki bakteriologiczne jałowe <text:s/>20 ml</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7">
          <table:table-cell table:style-name="ce652" office:value-type="float" office:value="15" calcext:value-type="float">
            <text:p>15</text:p>
          </table:table-cell>
          <table:table-cell table:style-name="ce43" office:value-type="string" calcext:value-type="string">
            <text:p>Probówka okrągłodenna lub płaskodenna o szer. otworu wlotowego 1,5 – 2,5 cm, </text:p>
            <text:p>Wys. 5 -7 cm z korkiem lub zakrętką – pojemność 8 ml</text:p>
          </table:table-cell>
          <table:table-cell table:style-name="ce156" office:value-type="float" office:value="1500" calcext:value-type="float">
            <text:p>1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8">
          <table:table-cell table:style-name="ce654" office:value-type="string" calcext:value-type="string" table:number-columns-spanned="12" table:number-rows-spanned="1">
            <text:p>Pakiet 80 CPV 37322300-4</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5" office:value-type="string" calcext:value-type="string">
            <text:p>Jednorazowy ustnik do zabiegów endoskopowych bez podejścia tlenowego – mocowanie taśma elastyczna z regulacją – pakowany <text:span text:style-name="T91">pojedynczo, dla dorosłych i dzieci</text:span></text:p>
          </table:table-cell>
          <table:table-cell table:style-name="ce803" office:value-type="float" office:value="2500" calcext:value-type="float">
            <text:p>2 5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81 CPV 35125100-7 </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5" office:value-type="string" calcext:value-type="string">
            <text:p>Czujniki jednorazowe do pomiaru saturacji dla noworodka kompatybilne z pulsoksymetrem <text:s/>NELLCOR i pulsoksymetrem Palm Care Bionicus. Technologia OxiMax</text:p>
          </table:table-cell>
          <table:table-cell table:style-name="ce803" office:value-type="float" office:value="800" calcext:value-type="float">
            <text:p>80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82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9">
          <table:table-cell table:style-name="ce652" office:value-type="float" office:value="1" calcext:value-type="float">
            <text:p>1</text:p>
          </table:table-cell>
          <table:table-cell table:style-name="ce743" office:value-type="string" calcext:value-type="string">
            <text:p/>
            <text:p>Biureta do ręcznego napełniania worków do żywienia pozajelitowego o <text:span text:style-name="T50">pojemności 150mL</text:span>, z dokładnością do 1 ml (czytelna wyraźna skala); jednorazowa, jałowa, apirogenna; z czterema przewodami, z niezależnym portem do wstrzykiwania oraz z odpowietrznikiem; bez pływaka; przewód wyprowadzający do worka zabezpieczony korkiem, zacisk rolkowy w kolorze pomarańczowym; pakowana pojedynczo w opakowanie foliowo-papierowe z informacją (seria, data ważności) na opakowaniu zewnętrznym, informacja w języku polskim; kompatybilna z oferowanymi workami z pozycji 2</text:p>
            <text:p/>
          </table:table-cell>
          <table:table-cell table:style-name="ce807" office:value-type="float" office:value="30" calcext:value-type="float">
            <text:p>30</text:p>
          </table:table-cell>
          <table:table-cell table:style-name="ce836" office:value-type="string" calcext:value-type="string">
            <text:p>szt</text:p>
          </table:table-cell>
          <table:table-cell table:style-name="ce870"/>
          <table:table-cell table:style-name="ce249"/>
          <table:table-cell table:style-name="ce921"/>
          <table:table-cell table:style-name="ce214"/>
          <table:table-cell table:style-name="ce870"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0">
          <table:table-cell table:style-name="ce652" office:value-type="float" office:value="2" calcext:value-type="float">
            <text:p>2</text:p>
          </table:table-cell>
          <table:table-cell table:style-name="ce744" office:value-type="string" calcext:value-type="string">
            <text:p>Worki do sporządzanie mieszanin do żywienia pozajelitowego metodą jednego pojemnika, bez przewodów, <text:span text:style-name="T51">kompatybilne z oferowaną biuretą z poz. 1,</text:span> jałowe, apirogenne, wykonane z etylowinylooctanu, bez ftalanów i lateksu, sterylizowane tlenkiem etylenu, z nadrukowaną skalą umożliwiającą ocenę wypełnienia, pakowany pojedynczo w opakowanie foliowo-papierowe z informacją (seria, data ważności) na opakowaniu zewnętrznym, informacja w języku polskim, w środku korek zapakowany oddzielnie. Worek musi posiadać niezależny port do wstrzyknięć z odłamywaną końcówką i kapturkiem do zabezpieczenia, niezależny port do podłączenia zestawu do infuzji oraz niezależny port do biurety, z powłoką UV,<text:span text:style-name="T50"> pojemność 250 ml</text:span></text:p>
          </table:table-cell>
          <table:table-cell table:style-name="ce807" office:value-type="float" office:value="60" calcext:value-type="float">
            <text:p>60</text:p>
          </table:table-cell>
          <table:table-cell table:style-name="ce836" office:value-type="string" calcext:value-type="string">
            <text:p>szt</text:p>
          </table:table-cell>
          <table:table-cell table:style-name="ce870"/>
          <table:table-cell table:style-name="ce249"/>
          <table:table-cell table:style-name="ce921"/>
          <table:table-cell table:style-name="ce214"/>
          <table:table-cell table:style-name="ce870"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text:s/>83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5">
          <table:table-cell table:style-name="ce652" office:value-type="float" office:value="1" calcext:value-type="float">
            <text:p>1</text:p>
          </table:table-cell>
          <table:table-cell table:style-name="ce46" office:value-type="string" calcext:value-type="string">
            <text:p/>
            <text:p>Jednorazowe kleszcze biopsyjne do: gastroskopii, kolonoskopii i bronchoskopii o zwiększonej pojemności łopatek, z igłą lub bez igły, otwieranie się szczypiec zawsze bez względu na sposób zagięcia; z funkcją biopsji stycznych; pokryte hydrofilną powłoką redukującą tarcie i ułatwiającą przejście przez kanał roboczy endoskopu nawet przy jego znacznym zagięciu; średnica szczęk: 1.8mm, 2,2mm, 2,4mm, 2,8mm; długość 115, 155 i 230 cm (pancerz szczypiec zróżnicowany kolorystycznie w zależności od długości); z czarnymi markerami sygnalizacyjnymi informującymi o momencie wysunięcia kleszczy z kanału roboczego, współpracujące z kanałem roboczym 2,0mm, 2,8 mm, 3,2 mm</text:p>
          </table:table-cell>
          <table:table-cell table:style-name="ce156" office:value-type="float" office:value="3000" calcext:value-type="float">
            <text:p>3 0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2" calcext:value-type="float">
            <text:p>2</text:p>
          </table:table-cell>
          <table:table-cell table:style-name="ce745" office:value-type="string" calcext:value-type="string">
            <text:p><text:span text:style-name="T19">Jednorazowe pętle </text:span><text:span text:style-name="T92">do polipektomii jednorazowego użycia z możliwością cięcia z użyciem koagulacji i bez użycia koagulacji. Wykonana z pojedynczego drutu i plecionego. W</text:span><text:span text:style-name="T19">yposażone w wyskalowaną rękojeść pozwalającą na otwieranie nawet dużych pętli przy użyciu jednej ręki ; średnica pętli 10, 15, 25 mm, długość robocza 240 cm; do kanału roboczego 2.8 mm, 3,2 mm; kształt owalny.</text:span></text:p>
          </table:table-cell>
          <table:table-cell table:style-name="ce156" office:value-type="float" office:value="600" calcext:value-type="float">
            <text:p>6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1">
          <table:table-cell table:style-name="ce652" office:value-type="float" office:value="3" calcext:value-type="float">
            <text:p>3</text:p>
          </table:table-cell>
          <table:table-cell table:style-name="ce738" office:value-type="string" calcext:value-type="string">
            <text:p><text:span text:style-name="T19">Klipsy hemostatyczne jednorazowego użytku </text:span><text:span text:style-name="T93">z dwuramiennym klipsem załadowanym do zestawu, szerokość rozwarcia ramion klipsa 11 mm; 16mm; z możliwością kilkukrotnego otwarcia i zamknięcia ramion klipsa przed całkowitym uwolnieniem, oraz z możliwością rotacji klipsa, współpracujący z kanałem min.2.8mm, dł. robocza 230cm. Potwierdzona możliwość wykonania MRI</text:span></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4" calcext:value-type="float">
            <text:p>4</text:p>
          </table:table-cell>
          <table:table-cell table:style-name="ce46" office:value-type="string" calcext:value-type="string">
            <text:p>Koszyk do usuwania polipów i ciał obcych. Wykonany z drutu oraz siatki nylonowej w pełni obrotowy trójdrutowy koszyk, długość narzędzia 230 cm, średnica osłonki 25 mm i 26mm.Koszyk do usuwania polipów i ciał obcych. Wykonany z drutu oraz siatki nylonowej w pełni obrotowy trójdrutowy koszyk, długość narzędzia 230 cm, średnica osłonki 25 mm i 26m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
          <table:table-cell table:style-name="ce659" office:value-type="float" office:value="5" calcext:value-type="float">
            <text:p>5</text:p>
          </table:table-cell>
          <table:table-cell table:style-name="ce46" office:value-type="string" calcext:value-type="string">
            <text:p><text:span text:style-name="T19">Zestaw do opaskowania żylaków przełyku,</text:span><text:span text:style-name="T39"> podwiązki wykonane z materiału hypalergicznego; podwiązki zamontowane w sposób nieograniczający pola widzenia,</text:span></text:p>
          </table:table-cell>
          <table:table-cell table:style-name="ce156" office:value-type="float" office:value="3" calcext:value-type="float">
            <text:p>3</text:p>
          </table:table-cell>
          <table:table-cell table:style-name="ce187" office:value-type="string" calcext:value-type="string">
            <text:p>zestaw</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22">
          <table:table-cell table:style-name="ce662" office:value-type="string" calcext:value-type="string" table:number-columns-spanned="12" table:number-rows-spanned="1">
            <text:p>Pakiet 84 CPV 33141640-8, <text:s/>33140000-3 </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1" calcext:value-type="float">
            <text:p>1</text:p>
          </table:table-cell>
          <table:table-cell table:style-name="ce43" office:value-type="string" calcext:value-type="string">
            <text:p>Wkład workowy jednorazowego użytku o pojemności 1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2" calcext:value-type="float">
            <text:p>2</text:p>
          </table:table-cell>
          <table:table-cell table:style-name="ce43" office:value-type="string" calcext:value-type="string">
            <text:p>Wkład workowy jednorazowego użytku o pojemności 2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3" calcext:value-type="float">
            <text:p>3</text:p>
          </table:table-cell>
          <table:table-cell table:style-name="ce43" office:value-type="string" calcext:value-type="string">
            <text:p>Wkład workowy jednorazowego użytku o pojemności 30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4" calcext:value-type="float">
            <text:p>4</text:p>
          </table:table-cell>
          <table:table-cell table:style-name="ce43" office:value-type="string" calcext:value-type="string">
            <text:p>Wkład workowy jednorazowego użytku o pojemności 2500ml na wydzielinę, z trwale dołączoną pokrywą, uszczelniany automatycznie po włączeniu ssania, z zastawką zapobiegającą wypływowi wydzieliny do źródła próżni, posiadający w pokrywie tylko jeden obrotowy króciec przyłączeniowy typu schodkowego, z szerokim portem na pokrywie do pobierania próbek.</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5" calcext:value-type="float">
            <text:p>5</text:p>
          </table:table-cell>
          <table:table-cell table:style-name="ce43" office:value-type="string" calcext:value-type="string">
            <text:p>Pojemnik wielorazowy 1000 ml na wkłady workowe o spłaszczonym kształcie, przystosowany do zawieszenia na inkubatorze lub aparacie anestezjologicznym, wykonany z przeźroczystego tworzywa ze skalą pomiarową, wyposażony w zintegrowany zaczep do mocowania oraz króciec obrotowy typu schodkowego do przyłączenia źródła próżni.</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6" calcext:value-type="float">
            <text:p>6</text:p>
          </table:table-cell>
          <table:table-cell table:style-name="ce43" office:value-type="string" calcext:value-type="string">
            <text:p>Pojemnik wielorazowy 2000 ml na wkłady workowe, wykonany z przeźroczystego tworzywa ze skalą pomiarową, wyposażony w zintegrowany zaczep do mocowania oraz króciec obrotowy typu schodkowego do przyłączenia źródła próżni.</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7" calcext:value-type="float">
            <text:p>7</text:p>
          </table:table-cell>
          <table:table-cell table:style-name="ce43" office:value-type="string" calcext:value-type="string">
            <text:p>Pojemnik wielorazowy 3000 ml na wkłady workowe, wykonany z przeźroczystego tworzywa ze skalą pomiarową, wyposażony w zintegrowany zaczep do mocowania oraz króciec obrotowy typu schodkowego do przyłączenia źródła próżni.</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3">
          <table:table-cell table:style-name="ce652" office:value-type="float" office:value="8" calcext:value-type="float">
            <text:p>8</text:p>
          </table:table-cell>
          <table:table-cell table:style-name="ce43" office:value-type="string" calcext:value-type="string">
            <text:p>Wspornik plastikowy do szyny Modura kompatybilny z pojemnikami wielorazowymi.</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9" calcext:value-type="float">
            <text:p>9</text:p>
          </table:table-cell>
          <table:table-cell table:style-name="ce43" office:value-type="string" calcext:value-type="string">
            <text:p>Wspornik metalowy przystosowany do zawieszenia na ramie łóżka, kompatybilny z pojemnikami wielorazowymi.</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10" calcext:value-type="float">
            <text:p>10</text:p>
          </table:table-cell>
          <table:table-cell table:style-name="ce43" office:value-type="string" calcext:value-type="string">
            <text:p>Dren sterylny do odsysania z łącznikiem schodkowym do cewników do GDO, z zatyczką końcówki łącznika przymocowaną do drenu umożliwiającą zamknięcie światła drenu, dreny zachowujące drożność przy podciśnieniu 560mmHg, <text:s text:c="2"/>o średnicy 6 mm i <text:s/>długości 200cm, zewnętrzne żaberowane na całej długości drenu, <text:s/>pakowane pojedynczo w opakowanie wewnętrzne foliowe i w opakowanie zewnętrzne folia/papier.</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11" calcext:value-type="float">
            <text:p>11</text:p>
          </table:table-cell>
          <table:table-cell table:style-name="ce43" office:value-type="string" calcext:value-type="string">
            <text:p>Dren sterylny <text:s/>do odsysania z łącznikiem schodkowym do cewników do GDO, <text:s/>z kontrolą siły ssania, dreny zachowujące drożność przy podciśnieniu 560mmHg, <text:s/>o średnicy 5 mm i <text:s/>długości 200cm, zewnętrzne żaberowane na całej długości drenu, <text:s/>pakowane pojedynczo w opakowanie wewnętrzne foliowe i w opakowanie zewnętrzne folia/papier.</text:p>
          </table:table-cell>
          <table:table-cell table:style-name="ce156" office:value-type="float" office:value="4000" calcext:value-type="float">
            <text:p>4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2" office:value-type="float" office:value="12" calcext:value-type="float">
            <text:p>12</text:p>
          </table:table-cell>
          <table:table-cell table:style-name="ce43" office:value-type="string" calcext:value-type="string">
            <text:p>Dren do odsysania z doklejanymi elastycznymi końcówkami typu żeńskiego z wewnętrznymi pierścieniami uszczelniającymi, dren zachowujący drożność przy podciśnieniu 560mmHg, <text:s/>o średnicy 6 mm i <text:s/>długości 200cm, <text:s/>zewnętrzne żaberowane na całej długości drenu, <text:s/>pakowane pojedynczo w opakowanie wewnętrzne foliowe i w opakowanie zewnętrzne folia/papier.</text:p>
          </table:table-cell>
          <table:table-cell table:style-name="ce156" office:value-type="float" office:value="400" calcext:value-type="float">
            <text:p>4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4">
          <table:table-cell table:style-name="ce652" office:value-type="float" office:value="13" calcext:value-type="float">
            <text:p>13</text:p>
          </table:table-cell>
          <table:table-cell table:style-name="ce43" office:value-type="string" calcext:value-type="string">
            <text:p>Dren do odsysania z doklejanymi elastycznymi końcówkami typu żeńskiego z wewnętrznymi pierścieniami uszczelniającymi, z zatyczką końcówki łącznika przymocowaną do drenu umożliwiającą zamknięcie światła drenu dren zachowujący drożność przy podciśnieniu 560mmHg, <text:s/>o średnicy 5 mm i <text:s/>długości 200cm, <text:s/>zewnętrzne żaberowane na całej długości drenu, <text:s/>pakowane pojedynczo w opakowanie wewnętrzne foliowe i w opakowanie zewnętrzne folia/papier.</text:p>
          </table:table-cell>
          <table:table-cell table:style-name="ce156" office:value-type="float" office:value="800" calcext:value-type="float">
            <text:p>8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4" calcext:value-type="float">
            <text:p>14</text:p>
          </table:table-cell>
          <table:table-cell table:style-name="ce43" office:value-type="string" calcext:value-type="string">
            <text:p><text:span text:style-name="T94">Wkład do ssaka typu Medela, bez żelu, pojemność 1,5l i 2,5l. Rozmiar </text:span><text:span text:style-name="T95">określany przez Zamawiającego w chwili składania zamówienia. </text:span></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4" office:value-type="string" calcext:value-type="string" table:number-columns-spanned="12" table:number-rows-spanned="1">
            <text:p>Pakiet 85 CPV 31711140</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5">
          <table:table-cell table:style-name="ce652" office:value-type="float" office:value="1" calcext:value-type="float">
            <text:p>1</text:p>
          </table:table-cell>
          <table:table-cell table:style-name="ce43" office:value-type="string" calcext:value-type="string">
            <text:p>Elektroda do EKG z żelem stałym, Ag/Ag Cl j. uż. na bazie gąbki PE z języczkiem do mocowania kabla.Wymiary elektrody 42mm/56mm. LLL-510 (1 op=50szt)</text:p>
          </table:table-cell>
          <table:table-cell table:style-name="ce156" office:value-type="float" office:value="1500" calcext:value-type="float">
            <text:p>1 5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43" office:value-type="string" calcext:value-type="string">
            <text:p>Elektroda <text:s/>do Ekg do prób wysiłkowych j. uż. na fizelinie. Żel stały, sensor Ag/AgCl. Wymiar elektrody ø 43 mm. LFO-510. (1 op=50szt)</text:p>
          </table:table-cell>
          <table:table-cell table:style-name="ce156" office:value-type="float" office:value="700" calcext:value-type="float">
            <text:p>7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718" office:value-type="string" calcext:value-type="string">
            <text:p>Elektrody do defibrylatora LIFEPAK 1000.</text:p>
          </table:table-cell>
          <table:table-cell table:style-name="ce803" office:value-type="float" office:value="2" calcext:value-type="float">
            <text:p>2</text:p>
          </table:table-cell>
          <table:table-cell table:style-name="ce187" office:value-type="string" calcext:value-type="string">
            <text:p>kpl</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43" office:value-type="string" calcext:value-type="string">
            <text:p>Elektroda przyssawkowa do EKG przedsercowa wiel. uż.</text:p>
          </table:table-cell>
          <table:table-cell table:style-name="ce156" office:value-type="float" office:value="25" calcext:value-type="float">
            <text:p>2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43" office:value-type="string" calcext:value-type="string">
            <text:p>Elektroda do EKG kończynowa wiel. uż. (1 kpl=4szt)</text:p>
          </table:table-cell>
          <table:table-cell table:style-name="ce156" office:value-type="float" office:value="15" calcext:value-type="float">
            <text:p>15</text:p>
          </table:table-cell>
          <table:table-cell table:style-name="ce187" office:value-type="string" calcext:value-type="string">
            <text:p>kpl</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43" office:value-type="string" calcext:value-type="string">
            <text:p>Elektroda do EKG pediatryczna z gąbką i żelem 25/25 (1 op=50szt)</text:p>
          </table:table-cell>
          <table:table-cell table:style-name="ce156" office:value-type="float" office:value="4" calcext:value-type="float">
            <text:p>4</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7" calcext:value-type="float">
            <text:p>7</text:p>
          </table:table-cell>
          <table:table-cell table:style-name="ce43" office:value-type="string" calcext:value-type="string">
            <text:p>Elektroda do EKG z żelem ciekłym, Ag/Ag Cl j. uż. na bazie gąbki PE. Wymiary średnica 50mm, okrągła (1op=50szt)</text:p>
          </table:table-cell>
          <table:table-cell table:style-name="ce156" office:value-type="float" office:value="400" calcext:value-type="float">
            <text:p>4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8" calcext:value-type="float">
            <text:p>8</text:p>
          </table:table-cell>
          <table:table-cell table:style-name="ce43" office:value-type="string" calcext:value-type="string">
            <text:p>Elektrody EKG do prób wysiłkowych zapewniające niezawodność zapisu u pacjentów szczególnie aktywnych w trakcie badania, z nadmierną potliwością, na materiale bazowym gwarantującym swobodne oddychanie skóry oraz pozwalającym na idealne dopasowanie się do krzywizn ciała, ze stałym żelem 1 op = 50 szt.</text:p>
          </table:table-cell>
          <table:table-cell table:style-name="ce156" office:value-type="float" office:value="680" calcext:value-type="float">
            <text:p>68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86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9" office:value-type="float" office:value="1" calcext:value-type="float">
            <text:p>1</text:p>
          </table:table-cell>
          <table:table-cell table:style-name="ce746" office:value-type="string" calcext:value-type="string">
            <text:p>Jednorazowe igły do strzykiwania w teflonowej osłonce odpornej na złamania, posiadająca blokadę po wybraniu pozycji; śr. ostrza 22-25G dł. ostrza 4 lub 6 mm; dł. całkowita 200 – 240cm.Jednorazowe igły do strzykiwania w teflonowej osłonce odpornej na złamania, posiadająca blokadę po wybraniu pozycji; śr. ostrza 22-25G dł. ostrza 4 lub 6 mm; dł. całkowita 200 – 240cm.</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9" office:value-type="float" office:value="2" calcext:value-type="float">
            <text:p>2</text:p>
          </table:table-cell>
          <table:table-cell table:style-name="ce747" office:value-type="string" calcext:value-type="string">
            <text:p><text:span text:style-name="T96">Proteza do drenażu dróg żółciowych prosta, śr. protez: 10 FR, dł. protez: 3,5,7,9,12,15 cm; wraz z zestawem do wprowadzenia ich do dróg żółciowych</text:span></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
          <table:table-cell table:style-name="ce659" office:value-type="float" office:value="3" calcext:value-type="float">
            <text:p>3</text:p>
          </table:table-cell>
          <table:table-cell table:style-name="ce747" office:value-type="string" calcext:value-type="string">
            <text:p>Proteza do drenażu dróg żółciowych typu podwójny pigtail. Polimerowa z endoskopowym znacznikiem od strony dwunastnicy; śr. protez: 7 FR; dł. protez: 3, 5cm.</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6">
          <table:table-cell table:style-name="ce659" office:value-type="float" office:value="4" calcext:value-type="float">
            <text:p>4</text:p>
          </table:table-cell>
          <table:table-cell table:style-name="ce748" office:value-type="string" calcext:value-type="string">
            <text:p><text:span text:style-name="T97">Sfikterotom 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cięciwy tnącej 20 i 30 mm, przeznaczony do współpracy z prowadnikami o dł. 450 cm w rozmiarze 0.25mm.; 0.35mmSfikterotom obrotwy, z mechanizmem pozwalającym na płynny obrót końcówki w dowolnym kierunku (360 st.),ułatwiający ustawienie względem brodawki i uzyskanie dostępu do dróg żółciowych. Sfinkterotom z niezależnymi kanałami dla prowadnika i podawania kontrastu, dł. robocza min. 200 cm, noska 5 mm, dł. </text:span><text:span text:style-name="T98">cięciwy</text:span><text:span text:style-name="T99"> tnącej 20 i 30 mm, przeznaczony do współpracy z prowadnikami o dł. 450 cm w rozmiarze 0.25mm.; 0.35mm</text:span></text:p>
          </table:table-cell>
          <table:table-cell table:style-name="ce156" office:value-type="float" office:value="45" calcext:value-type="float">
            <text:p>4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9" office:value-type="float" office:value="5" calcext:value-type="float">
            <text:p>5</text:p>
          </table:table-cell>
          <table:table-cell table:style-name="ce747" office:value-type="string" calcext:value-type="string">
            <text:p>Cewnik do kontrastowania dróg żółciowych z dwoma niezależnymi kanałami dla prowadnika oraz podawania kontrastu; o kształcie standardowym; dł. 210 cm, średnica 5.0 Fr, współpracujący z prowadnikiem 0.25 i 0.35mmCewnik do kontrastowania dróg żółciowych z dwoma niezależnymi kanałami dla prowadnika oraz podawania kontrastu; o kształcie standardowym; dł. 210 cm, średnica 5.0 Fr, współpracujący z prowadnikiem 0.25 i 0.35m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7">
          <table:table-cell table:style-name="ce659" office:value-type="float" office:value="6" calcext:value-type="float">
            <text:p>6</text:p>
          </table:table-cell>
          <table:table-cell table:style-name="ce749" office:value-type="string" calcext:value-type="string">
            <text:p><text:span text:style-name="T100">Trzykanałowy sfinkterotom </text:span><text:span text:style-name="T101">igłowy </text:span><text:span text:style-name="T100">z niezależnym kanałem dla prowadnika i osobnym do podawania kontrastu; dł. robocza 200cm; śr. kateteru 7-5.5 Fr; śr. końcówki 4.8 Fr,z regulowanym wysunięciem igły w granicach 4-6 mm; z końcówką widoczną w RTG; współpracujący z prowadnikiem o śr. 0.35mm</text:span></text:p>
            <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8">
          <table:table-cell table:style-name="ce659" office:value-type="float" office:value="7" calcext:value-type="float">
            <text:p>7</text:p>
          </table:table-cell>
          <table:table-cell table:style-name="ce746" office:value-type="string" calcext:value-type="string">
            <text:p>Prowadnik do dróg żółciowych. 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Prowadnik do dróg żółciowych. Końcówka hydrofilna dł.5 cm, 10 cm., z rdzeniem odpornym na złamania; w części dystalnej pokryty tworzywem zmniejszającym tarcie i ułatwiającym wymianę narzędzi, z systemem markerów radiologicznych do pomiaru odległości, izolowany elektrycznie; średnice: 0,025-końcówka prosta i zagięta, 0,035-końcówka prosta i zagięta, sztywność standardowa i usztywniona, długość 450 cm.</text:p>
          </table:table-cell>
          <table:table-cell table:style-name="ce156" office:value-type="float" office:value="45" calcext:value-type="float">
            <text:p>4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59" office:value-type="float" office:value="8" calcext:value-type="float">
            <text:p>8</text:p>
          </table:table-cell>
          <table:table-cell table:style-name="ce746" office:value-type="string" calcext:value-type="string">
            <text:p>Balon do ekstrakcji złogów o zmiennej średnicy, dostępne z ujściem kontrastu powyżej balona, współpracujący z prowadnikiem o dł.450cm,w komplecie ze skalibrowaną strzykawką.Balon do ekstrakcji złogów o zmiennej średnicy, dostępne z ujściem kontrastu powyżej balona, współpracujący z prowadnikiem o dł.450cm,w komplecie ze skalibrowaną strzykawką.</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3">
          <table:table-cell table:style-name="ce659" office:value-type="float" office:value="9" calcext:value-type="float">
            <text:p>9</text:p>
          </table:table-cell>
          <table:table-cell table:style-name="ce43" office:value-type="string" calcext:value-type="string">
            <text:p>Zestaw do wprowadzania protez do dróg żółciowych 7 FR</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9" office:value-type="float" office:value="10" calcext:value-type="float">
            <text:p>10</text:p>
          </table:table-cell>
          <table:table-cell table:style-name="ce43" office:value-type="string" calcext:value-type="string">
            <text:p>Zestaw do wprowadzania protez do dróg żółciowych 10 FR; składający się z cewnika prowadzącego oraz cewnika popychającego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29">
          <table:table-cell table:style-name="ce659" office:value-type="float" office:value="11" calcext:value-type="float">
            <text:p>11</text:p>
          </table:table-cell>
          <table:table-cell table:style-name="ce43" office:value-type="string" calcext:value-type="string">
            <text:p>Proteza do drenażu trzustki. Wykonana z polipropylenu z otworami drenującymi na całej długości; o średnicy 7 FR, długości 40mm, prosta z proksymalnymi zczepami.</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0">
          <table:table-cell table:style-name="ce659" office:value-type="float" office:value="12" calcext:value-type="float">
            <text:p>12</text:p>
          </table:table-cell>
          <table:table-cell table:style-name="ce747" office:value-type="string" calcext:value-type="string">
            <text:p><text:span text:style-name="T102">Szczypce chwytające obrotowe, łyzeczki typu „szczęki aligatora” i 'ząb szczura”. Służace do usuwania stentów ECPW. Funkcja rotacji umożliwiająca pozycjonowanie. Długość robocza 1800 mm, szerokośc rozwarcia łyżeczek 6,9 mm.</text:span></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87 CPV 33168000-5 </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1">
          <table:table-cell table:style-name="ce659" office:value-type="float" office:value="1" calcext:value-type="float">
            <text:p>1</text:p>
          </table:table-cell>
          <table:table-cell table:style-name="ce46" office:value-type="string" calcext:value-type="string">
            <text:p>Szczotka z dwiema końcówkami (dwie szczotki do czyszczenia kanałów na jednej osłonce). Duża odporność na zginanie i dwustronne wprowadzenie. Plastikowa końcówka na końcu dalszym drutu szczotki chroniąca kanał endoskopu. Dł. robocza ok.240cm. Pasujące do kanału roboczego:2.0mm, 2.8mm, 3.2mm.</text:p>
          </table:table-cell>
          <table:table-cell table:style-name="ce156" office:value-type="float" office:value="3000" calcext:value-type="float">
            <text:p>3 0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 calcext:value-type="float">
            <text:p>2</text:p>
          </table:table-cell>
          <table:table-cell table:style-name="ce718" office:value-type="string" calcext:value-type="string">
            <text:p>Szczotki jednorazowe do czyszczenia gniazd i zaworów endoskopu.</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88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9" office:value-type="float" office:value="1" calcext:value-type="float">
            <text:p>1</text:p>
          </table:table-cell>
          <table:table-cell table:style-name="ce43" office:value-type="string" calcext:value-type="string">
            <text:p><text:span text:style-name="T19">Szczoteczki cytologiczne. </text:span><text:span text:style-name="T39">Dł. robocza 1150mm, pasująca do kanału roboczego 2.0 mm, śr. Szczotki 3.0 mm, dł. Szczotki 10 mm</text:span><text:span text:style-name="T103">.</text:span><text:span text:style-name="T104"> </text:span><text:span text:style-name="T105">do bronchoskopii</text:span></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89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9" office:value-type="float" office:value="1" calcext:value-type="float">
            <text:p>1</text:p>
          </table:table-cell>
          <table:table-cell table:style-name="ce43" office:value-type="string" calcext:value-type="string">
            <text:p><text:span text:style-name="T9">Elektroda neutralna, </text:span><text:span text:style-name="T106">Jednorazowa, przystosowana do pracy w trybie monopolarnym. Kompatybilna z aparatem elektrochirurgicznym EMED oraz z gerneratorem firmy Olympus</text:span></text:p>
          </table:table-cell>
          <table:table-cell table:style-name="ce156" office:value-type="float" office:value="1500" calcext:value-type="float">
            <text:p>1 5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687"/>
          <table:covered-table-cell table:style-name="ce799"/>
          <table:covered-table-cell table:style-name="ce714"/>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90 CPV 33140000-3</text:p>
          </table:table-cell>
          <table:covered-table-cell table:style-name="ce680"/>
          <table:covered-table-cell table:style-name="ce796"/>
          <table:covered-table-cell table:style-name="ce715"/>
          <table:covered-table-cell table:style-name="ce213"/>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2">
          <table:table-cell table:style-name="ce12" office:value-type="string" calcext:value-type="string" table:number-columns-spanned="12" table:number-rows-spanned="1">
            <text:p>Łyżki do laryngoskopu jednorazowego użytku. Kompatybilne z rękojeścią w zielonym standardzie kompatybilne z normą ISO 7376 lub równoważne. Wygodny zatrzaskowy system mocowania, wyposażone w światłowód, światło zielone, jasność min. 8500lux, niesterylna, LED, średnica światłowodu nie mniejsza niż Ø 5mm, antyalergiczna stal nierdzewna, wykonane z materiału odpornego na odkształcenia. Wersje oraz rozmiary poniżej</text:p>
          </table:table-cell>
          <table:covered-table-cell table:style-name="ce43"/>
          <table:covered-table-cell table:style-name="ce156"/>
          <table:covered-table-cell table:style-name="ce187"/>
          <table:covered-table-cell table:style-name="ce217"/>
          <table:covered-table-cell table:style-name="ce249"/>
          <table:covered-table-cell table:style-name="ce272"/>
          <table:covered-table-cell table:style-name="ce214"/>
          <table:covered-table-cell table:number-columns-repeated="2" table:style-name="ce217"/>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 calcext:value-type="float">
            <text:p>1</text:p>
          </table:table-cell>
          <table:table-cell table:style-name="ce43" office:value-type="string" calcext:value-type="string">
            <text:p>Wersja Miller rozmiar 1</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2" calcext:value-type="float">
            <text:p>2</text:p>
          </table:table-cell>
          <table:table-cell table:style-name="ce43" office:value-type="string" calcext:value-type="string">
            <text:p>Wersja Miller rozmiar 2</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 calcext:value-type="float">
            <text:p>3</text:p>
          </table:table-cell>
          <table:table-cell table:style-name="ce43" office:value-type="string" calcext:value-type="string">
            <text:p>Wersja Miller rozmiar 3</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4" calcext:value-type="float">
            <text:p>4</text:p>
          </table:table-cell>
          <table:table-cell table:style-name="ce43" office:value-type="string" calcext:value-type="string">
            <text:p>Wersja Miller rozmiar 4</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5" calcext:value-type="float">
            <text:p>5</text:p>
          </table:table-cell>
          <table:table-cell table:style-name="ce43" office:value-type="string" calcext:value-type="string">
            <text:p>Wersja Macintosch rozmiar 1 </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6" calcext:value-type="float">
            <text:p>6</text:p>
          </table:table-cell>
          <table:table-cell table:style-name="ce43" office:value-type="string" calcext:value-type="string">
            <text:p>Wersja Macintosch rozmiar 2 </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7" calcext:value-type="float">
            <text:p>7</text:p>
          </table:table-cell>
          <table:table-cell table:style-name="ce43" office:value-type="string" calcext:value-type="string">
            <text:p>Wersja Macintosch rozmiar 3</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8" calcext:value-type="float">
            <text:p>8</text:p>
          </table:table-cell>
          <table:table-cell table:style-name="ce43" office:value-type="string" calcext:value-type="string">
            <text:p>Wersja Macintosch rozmiar 4</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9"/>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3">
          <table:table-cell table:style-name="ce654" office:value-type="string" calcext:value-type="string" table:number-columns-spanned="12" table:number-rows-spanned="1">
            <text:p>Pakiet 91 CPV 33141000-0</text:p>
          </table:table-cell>
          <table:covered-table-cell table:style-name="ce43"/>
          <table:covered-table-cell table:style-name="ce156"/>
          <table:covered-table-cell table:style-name="ce187"/>
          <table:covered-table-cell table:style-name="ce859"/>
          <table:covered-table-cell table:style-name="ce891"/>
          <table:covered-table-cell table:style-name="ce910"/>
          <table:covered-table-cell table:number-columns-repeated="3" table:style-name="ce859"/>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1" calcext:value-type="float">
            <text:p>1</text:p>
          </table:table-cell>
          <table:table-cell table:style-name="ce54" office:value-type="string" calcext:value-type="string">
            <text:p>Naczynia j.uż do maceratorów – basen sanitarny poj. 2000ml.</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9" office:value-type="float" office:value="2" calcext:value-type="float">
            <text:p>2</text:p>
          </table:table-cell>
          <table:table-cell table:style-name="ce54" office:value-type="string" calcext:value-type="string">
            <text:p>Podstawka plastikowa pod basen płaski/2 L, materiał: polipropylen, waga: 520g, wymiary: długość 480mm, szerokość</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3" calcext:value-type="float">
            <text:p>3</text:p>
          </table:table-cell>
          <table:table-cell table:style-name="ce54" office:value-type="string" calcext:value-type="string">
            <text:p><text:span text:style-name="T19">Pokrywa do basenu sanitarnego z</text:span><text:span text:style-name="T89">akrywającą otwór w basenie z poz. 1</text:span></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4" calcext:value-type="float">
            <text:p>4</text:p>
          </table:table-cell>
          <table:table-cell table:style-name="ce54" office:value-type="string" calcext:value-type="string">
            <text:p>Miska jednorazowa poj. 1000ml.</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5" calcext:value-type="float">
            <text:p>5</text:p>
          </table:table-cell>
          <table:table-cell table:style-name="ce54" office:value-type="string" calcext:value-type="string">
            <text:p>Miska jednorazowa poj. 3000ml.</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6" calcext:value-type="float">
            <text:p>6</text:p>
          </table:table-cell>
          <table:table-cell table:style-name="ce54" office:value-type="string" calcext:value-type="string">
            <text:p>Miska nerkowata poj. 700ml.</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7" calcext:value-type="float">
            <text:p>7</text:p>
          </table:table-cell>
          <table:table-cell table:style-name="ce54" office:value-type="string" calcext:value-type="string">
            <text:p>Kaczka sanitarna poj. 800ml. </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9" office:value-type="float" office:value="8" calcext:value-type="float">
            <text:p>8</text:p>
          </table:table-cell>
          <table:table-cell table:style-name="ce54" office:value-type="string" calcext:value-type="string">
            <text:p>Kaczka sanitarna żeńska poj. 800ml. </text:p>
          </table:table-cell>
          <table:table-cell table:style-name="ce156" office:value-type="float" office:value="1100" calcext:value-type="float">
            <text:p>1 10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office:value-type="string" calcext:value-type="string">
            <text:p>Miska jednorazowa poj. 3000ml.</text:p>
          </table:covered-table-cell>
          <table:covered-table-cell table:style-name="ce156" office:value-type="float" office:value="1000" calcext:value-type="float">
            <text:p>1 000</text:p>
          </table:covered-table-cell>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92 CPV 33141000-0</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4">
          <table:table-cell table:style-name="ce656" office:value-type="float" office:value="1" calcext:value-type="float">
            <text:p>1</text:p>
          </table:table-cell>
          <table:table-cell table:style-name="ce43" office:value-type="string" calcext:value-type="string">
            <text:p>Naboje z tlenkiem etylenu do sterylizacji masa gazu – 100 gramów (minimalna masa brutto – 112 gramów) 100% tlenek etylenu do sterylizatora gazu 3M <text:s/>STERI-VAC 5XL</text:p>
          </table:table-cell>
          <table:table-cell table:style-name="ce156" office:value-type="float" office:value="108" calcext:value-type="float">
            <text:p>108</text:p>
          </table:table-cell>
          <table:table-cell table:style-name="ce187" office:value-type="string" calcext:value-type="string">
            <text:p>szt</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93 CPV 33141000-0</text:p>
          </table:table-cell>
          <table:covered-table-cell table:style-name="ce43"/>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1" calcext:value-type="float">
            <text:p>1</text:p>
          </table:table-cell>
          <table:table-cell table:style-name="ce750" office:value-type="string" calcext:value-type="string">
            <text:p>Krople do optyki „Ultra Stop”. Pojemność 30ml. Sterylne</text:p>
          </table:table-cell>
          <table:table-cell table:style-name="ce156" office:value-type="float" office:value="3" calcext:value-type="float">
            <text:p>3</text:p>
          </table:table-cell>
          <table:table-cell table:style-name="ce187" office:value-type="string" calcext:value-type="string">
            <text:p>szt</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94 CPV 31711140-6 </text:p>
          </table:table-cell>
          <table:covered-table-cell table:style-name="ce43"/>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1" calcext:value-type="float">
            <text:p>1</text:p>
          </table:table-cell>
          <table:table-cell table:style-name="ce751" office:value-type="string" calcext:value-type="string">
            <text:p>Elektroda bierna -płytka REM kompatybilna z generatorem Valleylab</text:p>
          </table:table-cell>
          <table:table-cell table:style-name="ce156" office:value-type="float" office:value="1400" calcext:value-type="float">
            <text:p>1 400</text:p>
          </table:table-cell>
          <table:table-cell table:style-name="ce187" office:value-type="string" calcext:value-type="string">
            <text:p>szt</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213"/>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95 CPV-33169000-2 </text:p>
          </table:table-cell>
          <table:covered-table-cell table:style-name="ce43"/>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5">
          <table:table-cell table:style-name="ce656" office:value-type="float" office:value="1" calcext:value-type="float">
            <text:p>1</text:p>
          </table:table-cell>
          <table:table-cell table:style-name="ce752" office:value-type="string" calcext:value-type="string">
            <text:p>Klipsy polimerowe niewchłanialne, rozmiar XXL, dwukierunkowo naprzemiennie ułożone zęby umieszczone na całej wewnętrznej powierzchni ramion klipsa zakończone ostrzem uniesionym w kierunku przeciwległego ramienia pod kątem 45 ° dla podwyższonej stabilności poprzecznej na naczyniu, aktywny zawias oraz zatrzask; do każdego zasobnika dwie samoprzylepne naklejki do umieszczenia w dokumentacji medycznej; ładunek zawierający 4 sztuki klipsów, kompatybilne z klipsownicą 0301-04XXLEN <text:s/>(kompatybilność potwierdzona w instrukcji obsługi). Opakowanie zbiorcze zawierajace 8 ładunków. <text:s/></text:p>
          </table:table-cell>
          <table:table-cell table:style-name="ce156" office:value-type="float" office:value="15" calcext:value-type="float">
            <text:p>15</text:p>
          </table:table-cell>
          <table:table-cell table:style-name="ce187" office:value-type="string" calcext:value-type="string">
            <text:p>op</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6">
          <table:table-cell table:style-name="ce656" office:value-type="float" office:value="2" calcext:value-type="float">
            <text:p>2</text:p>
          </table:table-cell>
          <table:table-cell table:style-name="ce753" office:value-type="string" calcext:value-type="string">
            <text:p>Klipsy polimerowe niewchłanialne do klipsownicy laparoskopowej 10mm., rozmiar X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magazynek <text:s/>zawierający 4 szt. Klipsów. Klipsy kompatybilne z klipsownicą 0301-04XLEOMNX (kompatybilność potwierdzona w instrukcji obsługi klipsów)</text:p>
          </table:table-cell>
          <table:table-cell table:style-name="ce156" office:value-type="float" office:value="300" calcext:value-type="float">
            <text:p>300</text:p>
          </table:table-cell>
          <table:table-cell table:style-name="ce187" office:value-type="string" calcext:value-type="string">
            <text:p>magazynek</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36">
          <table:table-cell table:style-name="ce660" office:value-type="float" office:value="3" calcext:value-type="float">
            <text:p>3</text:p>
          </table:table-cell>
          <table:table-cell table:style-name="ce754" office:value-type="string" calcext:value-type="string">
            <text:p>Klipsy polimerowe niewchłanialne do klipsownicy laparoskopowej 5mm., rozmiar ML, o podwyższonej stabilności poprzecznej na naczyniu; dwukierunkowo naprzemiennie ułożone zęby umieszczone na całej wewnętrznej powierzchni ramion klipsa zakończone ostrzem uniesionym w kierunku przeciwległego ramienia pod kątem 45°, aktywny zawias oraz zatrzask; do każdego zasobnika dwie samoprzylepne naklejki do umieszczenia w dokumentacji medycznej; <text:s/>magazynek <text:s/>zawierający 4 szt. Klipsów. Klipsy kompatybilne z klipsownicą 0301-04MLEOMNX (kompatybilność potwierdzona w instrukcji obsługi klipsów)</text:p>
          </table:table-cell>
          <table:table-cell table:style-name="ce805" office:value-type="float" office:value="100" calcext:value-type="float">
            <text:p>100</text:p>
          </table:table-cell>
          <table:table-cell table:style-name="ce187" office:value-type="string" calcext:value-type="string">
            <text:p>magazynek</text:p>
          </table:table-cell>
          <table:table-cell table:style-name="ce873"/>
          <table:table-cell table:style-name="ce249"/>
          <table:table-cell table:style-name="ce923"/>
          <table:table-cell table:style-name="ce214"/>
          <table:table-cell table:style-name="ce87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60" office:value-type="float" office:value="4" calcext:value-type="float">
            <text:p>4</text:p>
          </table:table-cell>
          <table:table-cell table:style-name="ce754" office:value-type="string" calcext:value-type="string">
            <text:p>Klipsy tytanowe do klipsownicy laparoskopowej 10 mm, rozmiar ML, kompatybilne z klipsownicą 0301-02MLE (kompatybilność potwierdzona w instrukcji obsługi klipsów), pakowane po 6 sztuk 1 kpl =6szt </text:p>
          </table:table-cell>
          <table:table-cell table:style-name="ce805" office:value-type="float" office:value="30" calcext:value-type="float">
            <text:p>30</text:p>
          </table:table-cell>
          <table:table-cell table:style-name="ce187" office:value-type="string" calcext:value-type="string">
            <text:p>kpl</text:p>
          </table:table-cell>
          <table:table-cell table:style-name="ce873"/>
          <table:table-cell table:style-name="ce249"/>
          <table:table-cell table:style-name="ce923"/>
          <table:table-cell table:style-name="ce214"/>
          <table:table-cell table:style-name="ce87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60" office:value-type="float" office:value="5" calcext:value-type="float">
            <text:p>5</text:p>
          </table:table-cell>
          <table:table-cell table:style-name="ce754" office:value-type="string" calcext:value-type="string">
            <text:p><text:span text:style-name="T107">Klipsy tytanowe do klipsownicy laparoskopowej 10 mm, rozmiar L, kompatybilne z klipsownicą 0301-02LE (kompatybilność potwierdzona w instrukcji obsługi klipsów), pakowane po 6 sztuk 1 kpl =6szt</text:span><text:span text:style-name="T108"> </text:span></text:p>
          </table:table-cell>
          <table:table-cell table:style-name="ce805" office:value-type="float" office:value="120" calcext:value-type="float">
            <text:p>120</text:p>
          </table:table-cell>
          <table:table-cell table:style-name="ce187" office:value-type="string" calcext:value-type="string">
            <text:p>kpl</text:p>
          </table:table-cell>
          <table:table-cell table:style-name="ce873"/>
          <table:table-cell table:style-name="ce249"/>
          <table:table-cell table:style-name="ce923"/>
          <table:table-cell table:style-name="ce214"/>
          <table:table-cell table:style-name="ce87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113"/>
          <table:covered-table-cell table:style-name="ce805"/>
          <table:covered-table-cell table:style-name="ce192"/>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96 CPV 33141000-0</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56" office:value-type="float" office:value="1" calcext:value-type="float">
            <text:p>1</text:p>
          </table:table-cell>
          <table:table-cell table:style-name="ce756" office:value-type="string" calcext:value-type="string">
            <text:p>Jednorazowa myjka niepodfoliowana, sucha, przeznaczona do mycia i pielęgnacji ciała pacjenta.</text:p>
          </table:table-cell>
          <table:table-cell table:style-name="ce156" office:value-type="float" office:value="7000" calcext:value-type="float">
            <text:p>7 000</text:p>
          </table:table-cell>
          <table:table-cell table:style-name="ce187" office:value-type="string" calcext:value-type="string">
            <text:p>szt</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97 CPV 33141000-0</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9">
          <table:table-cell table:style-name="ce656" office:value-type="float" office:value="1" calcext:value-type="float">
            <text:p>1</text:p>
          </table:table-cell>
          <table:table-cell table:style-name="ce757" office:value-type="string" calcext:value-type="string">
            <text:p>Gąbka z hypoalergicznym żelem myjącym do jednorazowego użycia, wykonana z włókna poliestrowego o wymiarach nie mniejszych niż 20 cm x 24 cm x 0,5 cm. Gramatura 100 g/cm. Żel posiada raport bezpieczeństwa produktu kosmetycznego oraz badania dermatologiczne. Informacja o hipoalergiczności na opakowaniu. Instrukcja użytkowania w języku polskim. 1 op=12 sztuk</text:p>
          </table:table-cell>
          <table:table-cell table:style-name="ce156" office:value-type="float" office:value="2000" calcext:value-type="float">
            <text:p>2 000</text:p>
          </table:table-cell>
          <table:table-cell table:style-name="ce187" office:value-type="string" calcext:value-type="string">
            <text:p>op</text:p>
          </table:table-cell>
          <table:table-cell table:style-name="ce872"/>
          <table:table-cell table:style-name="ce895"/>
          <table:table-cell table:style-name="ce922"/>
          <table:table-cell table:style-name="ce872"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98 CPV 33190000-8</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20"/>
          <table:table-cell table:style-name="ce20" office:value-type="string" calcext:value-type="string" table:number-columns-spanned="11" table:number-rows-spanned="1">
            <text:p>Mankiety do mierzenia ciśnienia krwi jednorazowego użytku, z jednym przewodem powietrznym, antyalergiczny, nie zawiera lateksu</text:p>
          </table:table-cell>
          <table:covered-table-cell table:style-name="ce816"/>
          <table:covered-table-cell table:style-name="ce843"/>
          <table:covered-table-cell table:style-name="ce875"/>
          <table:covered-table-cell table:style-name="ce896"/>
          <table:covered-table-cell table:style-name="ce924"/>
          <table:covered-table-cell table:style-name="ce934"/>
          <table:covered-table-cell table:number-columns-repeated="2" table:style-name="ce875"/>
          <table:covered-table-cell table:number-columns-repeated="2" table:style-name="ce951"/>
          <table:table-cell table:style-name="ce962" table:number-columns-repeated="986"/>
          <table:table-cell table:style-name="ce979" table:number-columns-repeated="10"/>
          <table:table-cell table:number-columns-repeated="16"/>
        </table:table-row>
        <table:table-row table:style-name="ro6">
          <table:table-cell table:style-name="ce656" office:value-type="float" office:value="1" calcext:value-type="float">
            <text:p>1</text:p>
          </table:table-cell>
          <table:table-cell table:style-name="ce54" office:value-type="string" calcext:value-type="string">
            <text:p>Rozmiar 13,1 cm x 23,5 cm</text:p>
          </table:table-cell>
          <table:table-cell table:style-name="ce156" office:value-type="float" office:value="1" calcext:value-type="float">
            <text:p>1</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2" calcext:value-type="float">
            <text:p>2</text:p>
          </table:table-cell>
          <table:table-cell table:style-name="ce54" office:value-type="string" calcext:value-type="string">
            <text:p>Rozmiar 9,8 cm x 13 cm</text:p>
          </table:table-cell>
          <table:table-cell table:style-name="ce156" office:value-type="float" office:value="1" calcext:value-type="float">
            <text:p>1</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6" office:value-type="float" office:value="3" calcext:value-type="float">
            <text:p>3</text:p>
          </table:table-cell>
          <table:table-cell table:style-name="ce54" office:value-type="string" calcext:value-type="string">
            <text:p>Rozmiar <text:s/>7,2 cm x 13 cm</text:p>
          </table:table-cell>
          <table:table-cell table:style-name="ce817" office:value-type="float" office:value="1" calcext:value-type="float">
            <text:p>1</text:p>
          </table:table-cell>
          <table:table-cell table:style-name="ce81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14" table:number-columns-repeated="2"/>
          <table:table-cell table:style-name="ce963" table:number-columns-repeated="996"/>
          <table:table-cell table:number-columns-repeated="16"/>
        </table:table-row>
        <table:table-row table:style-name="ro6">
          <table:table-cell table:style-name="ce656" office:value-type="float" office:value="4" calcext:value-type="float">
            <text:p>4</text:p>
          </table:table-cell>
          <table:table-cell table:style-name="ce54" office:value-type="string" calcext:value-type="string">
            <text:p>Dla osób dorosłych z obwodem ramienia od 22 cm do 32 cm</text:p>
          </table:table-cell>
          <table:table-cell table:style-name="ce817" office:value-type="float" office:value="1" calcext:value-type="float">
            <text:p>1</text:p>
          </table:table-cell>
          <table:table-cell table:style-name="ce81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14" table:number-columns-repeated="2"/>
          <table:table-cell table:style-name="ce963" table:number-columns-repeated="996"/>
          <table:table-cell table:number-columns-repeated="16"/>
        </table:table-row>
        <table:table-row table:style-name="ro6">
          <table:table-cell table:style-name="ce656" office:value-type="float" office:value="5" calcext:value-type="float">
            <text:p>5</text:p>
          </table:table-cell>
          <table:table-cell table:style-name="ce54" office:value-type="string" calcext:value-type="string">
            <text:p>Dla osób dorosłych z obwodem ramienia od 42 cm do 50 cm</text:p>
          </table:table-cell>
          <table:table-cell table:style-name="ce817" office:value-type="float" office:value="1" calcext:value-type="float">
            <text:p>1</text:p>
          </table:table-cell>
          <table:table-cell table:style-name="ce81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14" table:number-columns-repeated="2"/>
          <table:table-cell table:style-name="ce963" table:number-columns-repeated="996"/>
          <table:table-cell table:number-columns-repeated="16"/>
        </table:table-row>
        <table:table-row table:style-name="ro6">
          <table:table-cell table:style-name="ce656" office:value-type="float" office:value="6" calcext:value-type="float">
            <text:p>6</text:p>
          </table:table-cell>
          <table:table-cell table:style-name="ce54" office:value-type="string" calcext:value-type="string">
            <text:p>Dla osób dorosłych z obwodem ramienia do 52 cm</text:p>
          </table:table-cell>
          <table:table-cell table:style-name="ce817" office:value-type="float" office:value="1" calcext:value-type="float">
            <text:p>1</text:p>
          </table:table-cell>
          <table:table-cell table:style-name="ce81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14" table:number-columns-repeated="2"/>
          <table:table-cell table:style-name="ce963" table:number-columns-repeated="996"/>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text:s/>99 CPV 33141000-0</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14"/>
          <table:table-cell table:style-name="ce963" table:number-columns-repeated="996"/>
          <table:table-cell table:number-columns-repeated="16"/>
        </table:table-row>
        <table:table-row table:style-name="ro6">
          <table:table-cell table:style-name="ce656" office:value-type="float" office:value="1" calcext:value-type="float">
            <text:p>1</text:p>
          </table:table-cell>
          <table:table-cell table:style-name="ce54" office:value-type="string" calcext:value-type="string">
            <text:p>Pasta do elektrod EC2 tuba 100 g</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00 CPV 31711140-6</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6" office:value-type="float" office:value="1" calcext:value-type="float">
            <text:p>1</text:p>
          </table:table-cell>
          <table:table-cell table:style-name="ce54" office:value-type="string" calcext:value-type="string">
            <text:p>Elektroda do badania EMG (broda) współpracująca z polisonografem NOXA 1 kabel + elektroda, opcje : 1) kabel + elektroeda j.uż. 2) kabel wielorazowego użytku pasujący do elektrod + EKG, opakowanie = 10 sztuk</text:p>
          </table:table-cell>
          <table:table-cell table:style-name="ce156" office:value-type="float" office:value="75" calcext:value-type="float">
            <text:p>75</text:p>
          </table:table-cell>
          <table:table-cell table:style-name="ce187" office:value-type="string" calcext:value-type="string">
            <text:p>op</text:p>
          </table:table-cell>
          <table:table-cell table:style-name="ce872"/>
          <table:table-cell table:style-name="ce249"/>
          <table:table-cell table:style-name="ce922"/>
          <table:table-cell table:style-name="ce872"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01 CPV <text:s/>38500000-0</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6" office:value-type="float" office:value="1" calcext:value-type="float">
            <text:p>1</text:p>
          </table:table-cell>
          <table:table-cell table:style-name="ce54" office:value-type="string" calcext:value-type="string">
            <text:p>Pasy do pomiaru wysiłku oddechowego metodą impedancyjną (pletyzmografia) ze złączem umożłiwiającym podłączenie do polisonografu NOXA 1. Rozmiar L. Opakowanie = 20 par.</text:p>
          </table:table-cell>
          <table:table-cell table:style-name="ce156" office:value-type="float" office:value="4" calcext:value-type="float">
            <text:p>4</text:p>
          </table:table-cell>
          <table:table-cell table:style-name="ce187" office:value-type="string" calcext:value-type="string">
            <text:p>op</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5" office:value-type="string" calcext:value-type="string" table:number-columns-spanned="12" table:number-rows-spanned="1">
            <text:p><text:span text:style-name="T19">PAKIET 102 CPV </text:span><text:span text:style-name="T20">33140000-3</text:span></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6" office:value-type="float" office:value="1" calcext:value-type="float">
            <text:p>1</text:p>
          </table:table-cell>
          <table:table-cell table:style-name="ce54" office:value-type="string" calcext:value-type="string">
            <text:p>Końcówka przejściowa z ENFit na Luer-Lock do podłączenia do dojścia umożliwiającego podawanie leków I płukanie zgłębnika w zestawie do podawania żywienia dojelitowego (1op= 15 szt) </text:p>
          </table:table-cell>
          <table:table-cell table:style-name="ce156" office:value-type="float" office:value="40" calcext:value-type="float">
            <text:p>40</text:p>
          </table:table-cell>
          <table:table-cell table:style-name="ce187" office:value-type="string" calcext:value-type="string">
            <text:p>op</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55" office:value-type="string" calcext:value-type="string" table:number-columns-spanned="12" table:number-rows-spanned="1">
            <text:p><text:span text:style-name="T19">PAKIET 103 CPV </text:span><text:span text:style-name="T20">33141640-8</text:span></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6" office:value-type="float" office:value="1" calcext:value-type="float">
            <text:p>1</text:p>
          </table:table-cell>
          <table:table-cell table:style-name="ce54" office:value-type="string" calcext:value-type="string">
            <text:p>Jednorazowy silikonowy dren w torze napływu do pompy histeroskopowej, kompatybilne z pompą pluczącą Fluid Safe firmy Stryker </text:p>
            <text:p>Opakowanie = 10 szt</text:p>
          </table:table-cell>
          <table:table-cell table:style-name="ce156" office:value-type="float" office:value="60" calcext:value-type="float">
            <text:p>60</text:p>
          </table:table-cell>
          <table:table-cell table:style-name="ce187" office:value-type="string" calcext:value-type="string">
            <text:p>op</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04 CPV <text:s/>33192500-7</text:p>
          </table:table-cell>
          <table:covered-table-cell table:style-name="ce758"/>
          <table:covered-table-cell table:style-name="ce818"/>
          <table:covered-table-cell table:style-name="ce758"/>
          <table:covered-table-cell table:style-name="ce876"/>
          <table:covered-table-cell table:style-name="ce897"/>
          <table:covered-table-cell table:style-name="ce925"/>
          <table:covered-table-cell table:number-columns-repeated="3" table:style-name="ce935"/>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56" office:value-type="float" office:value="1" calcext:value-type="float">
            <text:p>1</text:p>
          </table:table-cell>
          <table:table-cell table:style-name="ce54" office:value-type="string" calcext:value-type="string">
            <text:p>Probówka sterylna 4 ml (12x75mm) bez podziałki, okrągłodenne z korkiem 1 op=1000szt</text:p>
          </table:table-cell>
          <table:table-cell table:style-name="ce156" office:value-type="float" office:value="3" calcext:value-type="float">
            <text:p>3</text:p>
          </table:table-cell>
          <table:table-cell table:style-name="ce187" office:value-type="string" calcext:value-type="string">
            <text:p>op</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56" office:value-type="float" office:value="2" calcext:value-type="float">
            <text:p>2</text:p>
          </table:table-cell>
          <table:table-cell table:style-name="ce54" office:value-type="string" calcext:value-type="string">
            <text:p>Probówka sterylna 5 ml (12x86mm) z kołnierzem i podziałką, z nalepką, okrągłodenne z korkiem 1 op=1000szt</text:p>
          </table:table-cell>
          <table:table-cell table:style-name="ce156" office:value-type="float" office:value="6" calcext:value-type="float">
            <text:p>6</text:p>
          </table:table-cell>
          <table:table-cell table:style-name="ce187" office:value-type="string" calcext:value-type="string">
            <text:p>op</text:p>
          </table:table-cell>
          <table:table-cell table:style-name="ce872"/>
          <table:table-cell table:style-name="ce249"/>
          <table:table-cell table:style-name="ce922"/>
          <table:table-cell table:style-name="ce214"/>
          <table:table-cell table:style-name="ce872"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7">
          <table:table-cell table:style-name="ce655" office:value-type="string" calcext:value-type="string" table:number-columns-spanned="12" table:number-rows-spanned="1">
            <text:p>PAKIET <text:s/>105 <text:s text:c="3"/>CPV 33100000-1</text:p>
          </table:table-cell>
          <table:covered-table-cell table:style-name="ce54"/>
          <table:covered-table-cell table:style-name="ce156"/>
          <table:covered-table-cell table:style-name="ce187"/>
          <table:covered-table-cell table:style-name="ce871"/>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8">
          <table:table-cell table:style-name="ce667" office:value-type="float" office:value="1" calcext:value-type="float">
            <text:p>1</text:p>
          </table:table-cell>
          <table:table-cell table:style-name="ce98" office:value-type="string" calcext:value-type="string">
            <text:p>Uniwersalne ostrze kompatybilne ze strzygarką z poz. 2 przeznaczone do prostych jak I kompleksowych zabiegów. Usuwanie wszystkich rodzajów włosów (mokre, suche, cienkie, grube) w tym owłosienie głowy. Opakowanie = 50 szt</text:p>
          </table:table-cell>
          <table:table-cell table:style-name="ce156" office:value-type="float" office:value="20" calcext:value-type="float">
            <text:p>20</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9">
          <table:table-cell table:style-name="ce668" office:value-type="float" office:value="2" calcext:value-type="float">
            <text:p>2</text:p>
          </table:table-cell>
          <table:table-cell table:style-name="ce742" office:value-type="string" calcext:value-type="string">
            <text:p>Dzierżawa – Strzygarka chirurgiczno – medyczna do przygotowania miejsca operowanego z akcesoriami niezbędnymi do jej funkcjonowania (dzierżawa na okres 12 miesięcy)</text:p>
          </table:table-cell>
          <table:table-cell table:style-name="ce805" office:value-type="float" office:value="5" calcext:value-type="float">
            <text:p>5</text:p>
          </table:table-cell>
          <table:table-cell table:style-name="ce192" office:value-type="string" calcext:value-type="string">
            <text:p>szt</text:p>
          </table:table-cell>
          <table:table-cell table:style-name="ce234"/>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06 <text:s/>CPV 37322300-4 </text:p>
          </table:table-cell>
          <table:covered-table-cell table:style-name="ce759"/>
          <table:covered-table-cell table:style-name="ce156"/>
          <table:covered-table-cell table:style-name="ce187"/>
          <table:covered-table-cell table:style-name="ce234"/>
          <table:covered-table-cell table:style-name="ce247"/>
          <table:covered-table-cell table:style-name="ce267"/>
          <table:covered-table-cell table:number-columns-repeated="3" table:style-name="ce213"/>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Ustniki do alkomatu AlkoHit X60</text:p>
          </table:table-cell>
          <table:table-cell table:style-name="ce156" office:value-type="float" office:value="350" calcext:value-type="float">
            <text:p>350</text:p>
          </table:table-cell>
          <table:table-cell table:style-name="ce187" office:value-type="string" calcext:value-type="string">
            <text:p>szt</text:p>
          </table:table-cell>
          <table:table-cell table:style-name="ce234"/>
          <table:table-cell table:style-name="ce249"/>
          <table:table-cell table:style-name="ce267"/>
          <table:table-cell table:style-name="ce214"/>
          <table:table-cell table:style-name="ce213"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text:s/>107 CPV 33141000-0</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40">
          <table:table-cell table:style-name="ce670" office:value-type="float" office:value="1" calcext:value-type="float">
            <text:p>1</text:p>
          </table:table-cell>
          <table:table-cell table:style-name="ce761" office:value-type="string" calcext:value-type="string">
            <text:p>Jednorazowe jałowe urządzenie do zdejmowania ostrzy skalpeli klasycznych we wszystkich rozmiarach od #10 do E11, samoprzylepna podstawa w kontrastowym kolorze w komplecie, graficzne oznaczenie kierunku układania ostrza, zabezpieczanie ostrza za pomocą 1 ręki</text:p>
          </table:table-cell>
          <table:table-cell table:style-name="ce670" office:value-type="float" office:value="50" calcext:value-type="float">
            <text:p>50</text:p>
          </table:table-cell>
          <table:table-cell table:style-name="ce670" office:value-type="string" calcext:value-type="string">
            <text:p>szt</text:p>
          </table:table-cell>
          <table:table-cell table:style-name="ce670"/>
          <table:table-cell table:style-name="ce249"/>
          <table:table-cell table:style-name="ce267"/>
          <table:table-cell table:style-name="ce936"/>
          <table:table-cell table:style-name="ce938" table:number-columns-repeated="4"/>
          <table:table-cell table:style-name="ce964" table:number-columns-repeated="996"/>
          <table:table-cell table:number-columns-repeated="16"/>
        </table:table-row>
        <table:table-row table:style-name="ro52">
          <table:table-cell table:style-name="ce670" office:value-type="float" office:value="2" calcext:value-type="float">
            <text:p>2</text:p>
          </table:table-cell>
          <table:table-cell table:style-name="ce762" office:value-type="string" calcext:value-type="string">
            <text:p>Sterylne, wysuwane skalpele jednorazowe z plastikową rączką. Umożliwiają całkowite schowanie oraz wysunięcie ostrza i zablokowanie go w danej pozycji. Dostępne z ostrzami ze stali nierdzewnej w rozmiarach: 20, 21, 22, 23, 24, 25A, op=25 sztuk. Nazwa firmy na zabezpieczeniu a na ostrzu numer ostrza </text:p>
          </table:table-cell>
          <table:table-cell table:style-name="ce670" office:value-type="float" office:value="4" calcext:value-type="float">
            <text:p>4</text:p>
          </table:table-cell>
          <table:table-cell table:style-name="ce670" office:value-type="string" calcext:value-type="string">
            <text:p>op</text:p>
          </table:table-cell>
          <table:table-cell table:style-name="ce670"/>
          <table:table-cell table:style-name="ce249"/>
          <table:table-cell table:style-name="ce267"/>
          <table:table-cell table:style-name="ce936"/>
          <table:table-cell table:style-name="ce938" table:number-columns-repeated="4"/>
          <table:table-cell table:style-name="ce964" table:number-columns-repeated="996"/>
          <table:table-cell table:number-columns-repeated="16"/>
        </table:table-row>
        <table:table-row table:style-name="ro13">
          <table:table-cell table:style-name="ce670" office:value-type="float" office:value="3" calcext:value-type="float">
            <text:p>3</text:p>
          </table:table-cell>
          <table:table-cell table:style-name="ce763" office:value-type="string" calcext:value-type="string">
            <text:p>Sterylne, wysuwane skalpele jednorazowe z plastikową rączką. Umożliwiają całkowite schowanie oraz wysunięcie ostrza i zablokowanie go w danej pozycji. Dostępne z ostrzami ze stali nierdzewnej w rozmiarach: 10, 11P, 15, op=25 sztuk.</text:p>
          </table:table-cell>
          <table:table-cell table:style-name="ce670" office:value-type="float" office:value="4" calcext:value-type="float">
            <text:p>4</text:p>
          </table:table-cell>
          <table:table-cell table:style-name="ce670" office:value-type="string" calcext:value-type="string">
            <text:p>op</text:p>
          </table:table-cell>
          <table:table-cell table:style-name="ce670"/>
          <table:table-cell table:style-name="ce249"/>
          <table:table-cell table:style-name="ce267"/>
          <table:table-cell table:style-name="ce936"/>
          <table:table-cell table:style-name="ce938" table:number-columns-repeated="4"/>
          <table:table-cell table:style-name="ce964" table:number-columns-repeated="996"/>
          <table:table-cell table:number-columns-repeated="16"/>
        </table:table-row>
        <table:table-row table:style-name="ro141">
          <table:table-cell table:style-name="ce670" office:value-type="float" office:value="4" calcext:value-type="float">
            <text:p>4</text:p>
          </table:table-cell>
          <table:table-cell table:style-name="ce762" office:value-type="string" calcext:value-type="string">
            <text:p>System <text:s/>bezdotykowego zakładania i zdejmowania ostrzy. Ostrze zamknięte w specjalnej osłonce z transparentnego tworzywa sztucznego, która otwiera się po przesunięciu w stronę trzonka i zamyka po przesunięciu w stronę ostrza umożliwiając bezpieczną utylizację. Ostrze wykonane ze stali nierdzewnej. Oznaczenie rozmiaru na ostrzu noża, a nazwa firmy na osłonie. </text:p>
          </table:table-cell>
          <table:table-cell table:style-name="ce670" office:value-type="float" office:value="100" calcext:value-type="float">
            <text:p>100</text:p>
          </table:table-cell>
          <table:table-cell table:style-name="ce670" office:value-type="string" calcext:value-type="string">
            <text:p>szt</text:p>
          </table:table-cell>
          <table:table-cell table:style-name="ce670"/>
          <table:table-cell table:style-name="ce249"/>
          <table:table-cell table:style-name="ce267"/>
          <table:table-cell table:style-name="ce936"/>
          <table:table-cell table:style-name="ce938" table:number-columns-repeated="4"/>
          <table:table-cell table:style-name="ce964" table:number-columns-repeated="996"/>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08 CPV 35110000-8</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52">
          <table:table-cell table:style-name="ce667" office:value-type="float" office:value="1" calcext:value-type="float">
            <text:p>1</text:p>
          </table:table-cell>
          <table:table-cell table:style-name="ce118" office:value-type="string" calcext:value-type="string">
            <text:p>Koc ogrzewający j.uż, niejałowy. Wykonany z włókninowy, z poliestronowym wypełnieniem, efekt izolacji ciepła, delikatny dla skóry, możliwość jego podgrzania w urządzeniu podgrzewającym, szyty ultradźwiękowo, bezlateksowy.</text:p>
            <text:p>Rozmiar 210 x 110 cm</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52">
          <table:table-cell table:style-name="ce667" office:value-type="float" office:value="2" calcext:value-type="float">
            <text:p>2</text:p>
          </table:table-cell>
          <table:table-cell table:style-name="ce118" office:value-type="string" calcext:value-type="string">
            <text:p>Koc ogrzewający j.uż, niejałowy. Wykonany z włókninowy, z poliestronowym wypełnieniem, efekt izolacji ciepła, delikatny dla skóry, mołżiwość jego podgrzania w urządzeniu podgrzewającym, szyty ultradźwiękowo, bezlateksowy.</text:p>
            <text:p>Rozmiar 110 x 105 cm</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09 CPV 33141000-0</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3" office:value-type="string" calcext:value-type="string">
            <text:p>Pojemnik do pakowania wycinków do badań histopatologicznych, plastikowe, zakręcane, z przykrywką szczelnie zamykająca się. – <text:s/>pojemność 0,250 L</text:p>
          </table:table-cell>
          <table:table-cell table:style-name="ce156" office:value-type="float" office:value="2500" calcext:value-type="float">
            <text:p>2 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43" office:value-type="string" calcext:value-type="string">
            <text:p>Pojemnik do pakowania wycinków do badań histopatologicznych, plastikowe, <text:s/>zakręcane, z przykrywką szczelnie zamykającą się. – <text:s/>pojemność 0,5L</text:p>
          </table:table-cell>
          <table:table-cell table:style-name="ce156" office:value-type="float" office:value="350" calcext:value-type="float">
            <text:p>3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3" calcext:value-type="float">
            <text:p>3</text:p>
          </table:table-cell>
          <table:table-cell table:style-name="ce43" office:value-type="string" calcext:value-type="string">
            <text:p>Pojemnik do pakowania wycinków do badań histopatologicznych, plastikowe, <text:s/>zakręcane, z przykrywką szczelnie zamykającą się. – <text:s/>pojemność 1L</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7">
          <table:table-cell table:style-name="ce652" office:value-type="float" office:value="4" calcext:value-type="float">
            <text:p>4</text:p>
          </table:table-cell>
          <table:table-cell table:style-name="ce43" office:value-type="string" calcext:value-type="string">
            <text:p>Pojemnik do pakowania wycinków do badań histopatologicznych, plastikowe, z przykrywką szczelnie zamykająca się. – <text:s/>pojemność 2L</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42">
          <table:table-cell table:style-name="ce652" office:value-type="float" office:value="5" calcext:value-type="float">
            <text:p>5</text:p>
          </table:table-cell>
          <table:table-cell table:style-name="ce43" office:value-type="string" calcext:value-type="string">
            <text:p>Pojemnik do pakowania wycinków do badań histopatologicznych, plastikowe, z przykrywką szczelnie zamykająca się. – <text:s/>pojemność 3L</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
          <table:table-cell table:style-name="ce652" office:value-type="float" office:value="6" calcext:value-type="float">
            <text:p>6</text:p>
          </table:table-cell>
          <table:table-cell table:style-name="ce43" office:value-type="string" calcext:value-type="string">
            <text:p>Pojemnik do pakowania wycinków do badań histopatologicznych, plastikowe, z przykrywką szczelnie zamykająca się. – <text:s/>pojemność 5L</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
          <table:table-cell table:style-name="ce652" office:value-type="float" office:value="7" calcext:value-type="float">
            <text:p>7</text:p>
          </table:table-cell>
          <table:table-cell table:style-name="ce43" office:value-type="string" calcext:value-type="string">
            <text:p>Pojemnik do pakowania wycinków do badań histopatologicznych, plastikowe, z przykrywką szczelnie zamykająca się. – <text:s/>pojemność 10L</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8" calcext:value-type="float">
            <text:p>8</text:p>
          </table:table-cell>
          <table:table-cell table:style-name="ce43" office:value-type="string" calcext:value-type="string">
            <text:p>Pojemnik z nakrętką i gwintem do badań histopatologicznych poj. 20 ml lub 30 <text:s/>ml</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9" calcext:value-type="float">
            <text:p>9</text:p>
          </table:table-cell>
          <table:table-cell table:style-name="ce43" office:value-type="string" calcext:value-type="string">
            <text:p>Pojemnik z nakrętką i gwintem do badań histopatologicznych poj. 60 ml (wysokość min 7cm – max 10cm)</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0" calcext:value-type="float">
            <text:p>10</text:p>
          </table:table-cell>
          <table:table-cell table:style-name="ce45" office:value-type="string" calcext:value-type="string">
            <text:p>Pojemnik z nakrętką i gwintem do badań histopatologicznych poj. 100 ml</text:p>
          </table:table-cell>
          <table:table-cell table:style-name="ce156" office:value-type="float" office:value="1300" calcext:value-type="float">
            <text:p>1 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text:s/>110 CPV <text:s text:c="2"/>33190000-8</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43">
          <table:table-cell table:style-name="ce667" office:value-type="float" office:value="1" calcext:value-type="float">
            <text:p>1</text:p>
          </table:table-cell>
          <table:table-cell table:style-name="ce118" office:value-type="string" calcext:value-type="string">
            <text:p>System do kontrolowanej zbiórki stolca.</text:p>
            <text:p>Zestaw do kontrolowanej zbiórki stolca płynnego I półpłynnego. Stosowany okresowo u pacjentów unieruchomionych, z nietrzymaniem stolca o konsystencji płynnej lub półpłynnej. Bez konieczności odbarczania. </text:p>
            <text:p>Skład zestawu:</text:p>
            <text:p>1) silikonowy rękaw odprowadzjący, zakończony silikonowym, miękkim I elastycznym balonikiem retencyjnym, dopasowanym do anatomii zwieracza odbytu,</text:p>
            <text:p>2) wyskalowana strzykawka</text:p>
            <text:p>3) wymienny worek zbiorczy – 3 worki w zestawie, skalowane co 25 ml.</text:p>
            <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67" office:value-type="float" office:value="2" calcext:value-type="float">
            <text:p>2</text:p>
          </table:table-cell>
          <table:table-cell table:style-name="ce118" office:value-type="string" calcext:value-type="string">
            <text:p>Worek do systemu do kontrolowanej zbiórki stolca. </text:p>
            <text:p>Wymienny worek zbiorczy skalowany co 25 ml, kompatybilny z systemem z poz. 1, 1 op = 10 szt</text:p>
          </table:table-cell>
          <table:table-cell table:style-name="ce156" office:value-type="float" office:value="6" calcext:value-type="float">
            <text:p>6</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11 CPV <text:s text:c="2"/>33157000-5</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1" calcext:value-type="float">
            <text:p>1</text:p>
          </table:table-cell>
          <table:table-cell table:style-name="ce118" office:value-type="string" calcext:value-type="string">
            <text:p>Komora inhalacyjna z maską do podawania leków w aerozolu Typu AeroChamber Plus Flow-Vu. Dla niemowląt od 0 do 18 miesiąca życia</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2" calcext:value-type="float">
            <text:p>2</text:p>
          </table:table-cell>
          <table:table-cell table:style-name="ce118" office:value-type="string" calcext:value-type="string">
            <text:p>Komora inhalacyjna z maską do podawania leków w aerozolu <text:s/>Typu AeroChamber Plus Flow-Vu. Dla dzieci od 1 do 5 lat</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3" calcext:value-type="float">
            <text:p>3</text:p>
          </table:table-cell>
          <table:table-cell table:style-name="ce118" office:value-type="string" calcext:value-type="string">
            <text:p>Komora inhalacyjna z maską do podawania leków w aerozolu Typu AeroChamber Plus Flow-Vu. Dla dzieci od 5 lat</text:p>
          </table:table-cell>
          <table:table-cell table:style-name="ce156" office:value-type="float" office:value="1" calcext:value-type="float">
            <text:p>1</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4" calcext:value-type="float">
            <text:p>4</text:p>
          </table:table-cell>
          <table:table-cell table:style-name="ce118" office:value-type="string" calcext:value-type="string">
            <text:p>Komora inhalacyjna z maską do podawania leków w aerozolu Typu AeroChamber Plus Flow-Vu. Dla dorosłych</text:p>
          </table:table-cell>
          <table:table-cell table:style-name="ce156" office:value-type="float" office:value="2" calcext:value-type="float">
            <text:p>2</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12 CPV 33140000-3 </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44">
          <table:table-cell table:style-name="ce667" office:value-type="float" office:value="1" calcext:value-type="float">
            <text:p>1</text:p>
          </table:table-cell>
          <table:table-cell table:style-name="ce118" office:value-type="string" calcext:value-type="string">
            <text:p>Osłonki na głowicę USG śr. 28 mm. Osłonki na głowice usg transrectalne / endorectalne:</text:p>
            <text:p>- ścianka osłonki o 40% cieńsza od wielu innych - znakomicie lepszy obraz.</text:p>
            <text:p>- średnica 28mm.</text:p>
            <text:p>- długość 21,5cm.</text:p>
            <text:p>- bezpudrowe</text:p>
            <text:p>- pakowane pojedynczo.</text:p>
            <text:p>Osłonki wykonane są z naturalnego lateksu, elektronicznie testowane. </text:p>
          </table:table-cell>
          <table:table-cell table:style-name="ce156" office:value-type="float" office:value="5000" calcext:value-type="float">
            <text:p>5 000</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13 CPV 39224320-7</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7" office:value-type="float" office:value="1" calcext:value-type="float">
            <text:p>1</text:p>
          </table:table-cell>
          <table:table-cell table:style-name="ce118" office:value-type="string" calcext:value-type="string">
            <text:p>Filtry z gąbki do aparatu aespire do pochłaniacza CO2. 1 op=40 szt</text:p>
          </table:table-cell>
          <table:table-cell table:style-name="ce156" office:value-type="float" office:value="5" calcext:value-type="float">
            <text:p>5</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45">
          <table:table-cell table:style-name="ce655" office:value-type="string" calcext:value-type="string" table:number-columns-spanned="12" table:number-rows-spanned="1">
            <text:p>PAKIET <text:s/>114 CPV <text:s/>30197641-1</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4">
          <table:table-cell table:style-name="ce667" office:value-type="float" office:value="1" calcext:value-type="float">
            <text:p>1</text:p>
          </table:table-cell>
          <table:table-cell table:style-name="ce118" office:value-type="string" calcext:value-type="string">
            <text:p>Papier do drukarki autoklawu STATIM 5000 termoczuły 57 cm x 35 mm (1op=10 szt)</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7" office:value-type="float" office:value="2" calcext:value-type="float">
            <text:p>2</text:p>
          </table:table-cell>
          <table:table-cell table:style-name="ce118" office:value-type="string" calcext:value-type="string">
            <text:p>Filtr do autoklawu STATIM 5000 przeciwbakteryjny</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7" office:value-type="float" office:value="3" calcext:value-type="float">
            <text:p>3</text:p>
          </table:table-cell>
          <table:table-cell table:style-name="ce118" office:value-type="string" calcext:value-type="string">
            <text:p>Filtr do autoklawu STATIM 5000 powietrzny</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text:s/>115 CPV 33140000-3</text:p>
          </table:table-cell>
          <table:covered-table-cell table:style-name="ce118"/>
          <table:covered-table-cell table:style-name="ce156"/>
          <table:covered-table-cell table:style-name="ce187"/>
          <table:covered-table-cell table:style-name="ce213"/>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1" calcext:value-type="float">
            <text:p>1</text:p>
          </table:table-cell>
          <table:table-cell table:style-name="ce118" office:value-type="string" calcext:value-type="string">
            <text:p>Jednorazowe zawory ssące do bronchoskopii 1 op=20szt, typu Maj 209, do bronchoskopu <text:s/>Olympus BF typ 1 T 180 (1 op=20szt)</text:p>
          </table:table-cell>
          <table:table-cell table:style-name="ce156" office:value-type="float" office:value="18" calcext:value-type="float">
            <text:p>18</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2" calcext:value-type="float">
            <text:p>2</text:p>
          </table:table-cell>
          <table:table-cell table:style-name="ce118" office:value-type="string" calcext:value-type="string">
            <text:p>Jadnorazowe zawory biopsyjne do bronchokopii 1 op=20szt, typu Maj 210, do bronchoskopu Olympus BF typ 1 T 180 (1 op=20szt)</text:p>
          </table:table-cell>
          <table:table-cell table:style-name="ce156" office:value-type="float" office:value="20" calcext:value-type="float">
            <text:p>20</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7" office:value-type="float" office:value="3" calcext:value-type="float">
            <text:p>3</text:p>
          </table:table-cell>
          <table:table-cell table:style-name="ce118" office:value-type="string" calcext:value-type="string">
            <text:p>Rurka wody do kanału pomocniczego do pompy OFP-2 firmy OLYMPUS (1op=50 szt)</text:p>
          </table:table-cell>
          <table:table-cell table:style-name="ce156" office:value-type="float" office:value="6" calcext:value-type="float">
            <text:p>6</text:p>
          </table:table-cell>
          <table:table-cell table:style-name="ce187" office:value-type="string" calcext:value-type="string">
            <text:p>op</text:p>
          </table:table-cell>
          <table:table-cell table:style-name="ce213"/>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3"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871"/>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16 CPV 33194100-7 </text:p>
          </table:table-cell>
          <table:covered-table-cell table:style-name="ce54"/>
          <table:covered-table-cell table:style-name="ce156"/>
          <table:covered-table-cell table:style-name="ce187"/>
          <table:covered-table-cell table:style-name="ce234"/>
          <table:covered-table-cell table:style-name="ce247"/>
          <table:covered-table-cell table:style-name="ce267"/>
          <table:covered-table-cell table:number-columns-repeated="3" table:style-name="ce213"/>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Port z komorą tytanową wysokość 12,5, rozmiar 6,5</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34"/>
          <table:table-cell table:style-name="ce249"/>
          <table:table-cell table:style-name="ce267"/>
          <table:table-cell table:style-name="ce214"/>
          <table:table-cell table:style-name="ce213"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117 CPV 35125100-7</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45" office:value-type="string" calcext:value-type="string">
            <text:p>Czujnik czołowy jednorazowy do pomiaru saturacji dla dorosłych kompatybilny z kardiomonitorem BeneView T8 i kardiomonitorem Nellcor 560 PURITAN </text:p>
          </table:table-cell>
          <table:table-cell table:style-name="ce803" office:value-type="float" office:value="50" calcext:value-type="float">
            <text:p>50</text:p>
          </table:table-cell>
          <table:table-cell table:style-name="ce190"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18 <text:s text:c="2"/>CPV 33141323-0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0" office:value-type="float" office:value="1" calcext:value-type="float">
            <text:p>1</text:p>
          </table:table-cell>
          <table:table-cell table:style-name="ce54" office:value-type="string" calcext:value-type="string">
            <text:p>Igła do biopsji mammotomicznej piersi o rozmiarze 10G kompatybilna z aparatem EnCor Enspire </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0" office:value-type="float" office:value="2" calcext:value-type="float">
            <text:p>2</text:p>
          </table:table-cell>
          <table:table-cell table:style-name="ce54" office:value-type="string" calcext:value-type="string">
            <text:p>Igła do biopsji mammotomicznej piersi o rozmiarze 7G kompatybilna z aparatem EnCor Enspire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0" office:value-type="float" office:value="3" calcext:value-type="float">
            <text:p>3</text:p>
          </table:table-cell>
          <table:table-cell table:style-name="ce54" office:value-type="string" calcext:value-type="string">
            <text:p>Zestaw płucząco – ssący do aparatu EnCor Enspire </text:p>
          </table:table-cell>
          <table:table-cell table:style-name="ce156" office:value-type="float" office:value="48" calcext:value-type="float">
            <text:p>48</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0" office:value-type="float" office:value="4" calcext:value-type="float">
            <text:p>4</text:p>
          </table:table-cell>
          <table:table-cell table:style-name="ce54" office:value-type="string" calcext:value-type="string">
            <text:p>Kanister do aparatu EnCor Enspire </text:p>
          </table:table-cell>
          <table:table-cell table:style-name="ce156" office:value-type="float" office:value="48" calcext:value-type="float">
            <text:p>48</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60" office:value-type="float" office:value="5" calcext:value-type="float">
            <text:p>5</text:p>
          </table:table-cell>
          <table:table-cell table:style-name="ce54" office:value-type="string" calcext:value-type="string">
            <text:p>Przyrząd do biopsji gruboigłowej jednorazowego użytku Rozmiar 16x16 Kompatybilny z jednorazowym instrumentem do biopsji rdzenia Bard Truguide</text:p>
          </table:table-cell>
          <table:table-cell table:style-name="ce156" office:value-type="float" office:value="60" calcext:value-type="float">
            <text:p>6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5">
          <table:table-cell table:style-name="ce660" office:value-type="float" office:value="6" calcext:value-type="float">
            <text:p>6</text:p>
          </table:table-cell>
          <table:table-cell table:style-name="ce54" office:value-type="string" calcext:value-type="string">
            <text:p>Przyrząd do biopsji gruboigłowej jednorazowego użytku Rozmiar 14x16 Kompatybilny z jednorazowym instrumentem do biopsji rdzenia Bard Truguide</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19 CPV 37322300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Ustnik jednorazowy do spirometru SPIROLAB III. Z wiatrakiem</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0 CPV 33140000-3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9"/>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
          <table:table-cell table:style-name="ce663" office:value-type="float" office:value="1" calcext:value-type="float">
            <text:p>1</text:p>
          </table:table-cell>
          <table:table-cell table:style-name="ce764" office:value-type="string" calcext:value-type="string">
            <text:p>Jednorazowa butelka do pokarmu o pojemności 50-80 ml, mikrobiologicznie czysta, nie zawiera Bisphenolu A, z nakrętką, kompatybilna z zestawem do laktatora Lactina Electric Plus Medela i Symphony Medela</text:p>
          </table:table-cell>
          <table:table-cell table:style-name="ce803" office:value-type="float" office:value="400" calcext:value-type="float">
            <text:p>400</text:p>
          </table:table-cell>
          <table:table-cell table:style-name="ce190" office:value-type="string" calcext:value-type="string">
            <text:p>szt</text:p>
          </table:table-cell>
          <table:table-cell table:style-name="ce214"/>
          <table:table-cell table:style-name="ce249"/>
          <table:table-cell table:style-name="ce907"/>
          <table:table-cell table:style-name="ce214"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3">
          <table:table-cell table:style-name="ce663" office:value-type="float" office:value="2" calcext:value-type="float">
            <text:p>2</text:p>
          </table:table-cell>
          <table:table-cell table:style-name="ce765" office:value-type="string" calcext:value-type="string">
            <text:p>Jednorazowa butelka do pokarmu o pojemności 130-150 ml, mikrobiologicznie czysta, nie zawiera Bisphenolu A, z nakrętką kompatybilna z zestawem do laktatora Lactina Electric Plus Medela I Symphony Medela</text:p>
          </table:table-cell>
          <table:table-cell table:style-name="ce803" office:value-type="float" office:value="300" calcext:value-type="float">
            <text:p>300</text:p>
          </table:table-cell>
          <table:table-cell table:style-name="ce190" office:value-type="string" calcext:value-type="string">
            <text:p>szt</text:p>
          </table:table-cell>
          <table:table-cell table:style-name="ce214"/>
          <table:table-cell table:style-name="ce249"/>
          <table:table-cell table:style-name="ce907"/>
          <table:table-cell table:style-name="ce214"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3" office:value-type="float" office:value="3" calcext:value-type="float">
            <text:p>3</text:p>
          </table:table-cell>
          <table:table-cell table:style-name="ce766" office:value-type="string" calcext:value-type="string">
            <text:p>Smoczek wolny od lateksu, sterylny, rozmiar dla wcześniaka uniwersalny, pasuje do wszystkich typów butelek</text:p>
          </table:table-cell>
          <table:table-cell table:style-name="ce803" office:value-type="float" office:value="100" calcext:value-type="float">
            <text:p>100</text:p>
          </table:table-cell>
          <table:table-cell table:style-name="ce190" office:value-type="string" calcext:value-type="string">
            <text:p>szt</text:p>
          </table:table-cell>
          <table:table-cell table:style-name="ce214"/>
          <table:table-cell table:style-name="ce249"/>
          <table:table-cell table:style-name="ce907"/>
          <table:table-cell table:style-name="ce214"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10">
          <table:table-cell table:style-name="ce663" office:value-type="float" office:value="4" calcext:value-type="float">
            <text:p>4</text:p>
          </table:table-cell>
          <table:table-cell table:style-name="ce766" office:value-type="string" calcext:value-type="string">
            <text:p>Smoczek wolny od lateksu, sterylny, rozmiar dla noworodka uniwersalny, pasuje do wszystkich typów butelek</text:p>
          </table:table-cell>
          <table:table-cell table:style-name="ce803" office:value-type="float" office:value="200" calcext:value-type="float">
            <text:p>200</text:p>
          </table:table-cell>
          <table:table-cell table:style-name="ce190" office:value-type="string" calcext:value-type="string">
            <text:p>szt</text:p>
          </table:table-cell>
          <table:table-cell table:style-name="ce214"/>
          <table:table-cell table:style-name="ce249"/>
          <table:table-cell table:style-name="ce907"/>
          <table:table-cell table:style-name="ce214" table:number-columns-repeated="3"/>
          <table:table-cell table:style-name="ce309" table:number-columns-repeated="2"/>
          <table:table-cell table:style-name="ce308" table:number-columns-repeated="39"/>
          <table:table-cell table:style-name="ce971" table:number-columns-repeated="947"/>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1 CPV 33140000-3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6">
          <table:table-cell table:style-name="ce660" office:value-type="float" office:value="1" calcext:value-type="float">
            <text:p>1</text:p>
          </table:table-cell>
          <table:table-cell table:style-name="ce54" office:value-type="string" calcext:value-type="string">
            <text:p>Higieniczne nakładki sedesowe celulozowe rozpuszczalne, do podajnika (1 op=100szt)</text:p>
          </table:table-cell>
          <table:table-cell table:style-name="ce156" office:value-type="float" office:value="50" calcext:value-type="float">
            <text:p>50</text:p>
          </table:table-cell>
          <table:table-cell table:style-name="ce187" office:value-type="string" calcext:value-type="string">
            <text:p>op</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2 CPV 33140000-3</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Uchwyt do mocowania rurki intubacyjnej dla dorosłych</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2" calcext:value-type="float">
            <text:p>2</text:p>
          </table:table-cell>
          <table:table-cell table:style-name="ce54" office:value-type="string" calcext:value-type="string">
            <text:p>Uchwyt do mocowania rurki intubacyjnej dla dzieci</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3 CPV <text:s/>33194110-0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3" calcext:value-type="float">
            <text:p>3</text:p>
          </table:table-cell>
          <table:table-cell table:style-name="ce54" office:value-type="string" calcext:value-type="string">
            <text:p>Aparat do pompy objętościowej GW 800</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24 <text:s/>CPV 33141320</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Igły do wstrzykiwaczy insuliny j. uż. Rozmiar 30G x 6mm (1op=100szt)</text:p>
          </table:table-cell>
          <table:table-cell table:style-name="ce156" office:value-type="float" office:value="100" calcext:value-type="float">
            <text:p>100</text:p>
          </table:table-cell>
          <table:table-cell table:style-name="ce187" office:value-type="string" calcext:value-type="string">
            <text:p>op</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2" calcext:value-type="float">
            <text:p>2</text:p>
          </table:table-cell>
          <table:table-cell table:style-name="ce54" office:value-type="string" calcext:value-type="string">
            <text:p>Igły do wstrzykiwaczy insuliny j. uż. Rozmiar 30G x 8mm (1op=100szt)</text:p>
          </table:table-cell>
          <table:table-cell table:style-name="ce156" office:value-type="float" office:value="90" calcext:value-type="float">
            <text:p>90</text:p>
          </table:table-cell>
          <table:table-cell table:style-name="ce187" office:value-type="string" calcext:value-type="string">
            <text:p>op</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78" table:number-columns-repeated="9"/>
          <table:table-cell table:style-name="ce963"/>
          <table:table-cell table:number-columns-repeated="16"/>
        </table:table-row>
        <table:table-row table:style-name="ro8">
          <table:table-cell table:style-name="ce655" office:value-type="string" calcext:value-type="string" table:number-columns-spanned="12" table:number-rows-spanned="1">
            <text:p>Pakiet 125 <text:s text:c="2"/>CPV <text:s/>33696000-5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46">
          <table:table-cell table:style-name="ce671" office:value-type="float" office:value="1" calcext:value-type="float">
            <text:p>1</text:p>
          </table:table-cell>
          <table:table-cell table:style-name="ce767" office:value-type="string" calcext:value-type="string">
            <text:p>Zaciskacz nożyczkowy na dreny</text:p>
          </table:table-cell>
          <table:table-cell table:style-name="ce819" office:value-type="float" office:value="40" calcext:value-type="float">
            <text:p>40</text:p>
          </table:table-cell>
          <table:table-cell table:style-name="ce844"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126 <text:s text:c="2"/>CPV 33141640-8</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47">
          <table:table-cell table:style-name="ce660" office:value-type="float" office:value="1" calcext:value-type="float">
            <text:p>1</text:p>
          </table:table-cell>
          <table:table-cell table:style-name="ce54" office:value-type="string" calcext:value-type="string">
            <text:p><text:span text:style-name="T50">Dreen typu PENROSE</text:span> przeznaczony do długotrwałego drenażu grawitacyjnego, wykonany ze 100% silikonu klasy medycznej, transparentny, wewnętrznie żebrowany (drenaż kapilarny) – nie zagina się, długość 500mm. Pasek kontrastujący w RTG na całej długości drenu. Dostępne szerokości 5, 6, 10, 12, 15, 19, 25mm do każdorazowego wyboru Zamawiającego. Sterylny, pakowany podwójnie : opakowanie wewnętrzne perforowana folia, zewnętrzbe papier folia.</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8">
          <table:table-cell table:style-name="ce660" office:value-type="float" office:value="2" calcext:value-type="float">
            <text:p>2</text:p>
          </table:table-cell>
          <table:table-cell table:style-name="ce54" office:value-type="string" calcext:value-type="string">
            <text:p><text:span text:style-name="T50">Dreen wielokanalikowy</text:span> wykonany ze 100% silikonu klasy medycznej. Połączone niezależne kapilary drenujące. Możliwość rozdzielania kanalików w celu zwiększenia obszaru drenażu. Dostępny w wersji 7, 9, 12, 16 kanalikowej. Długość 40cm. Materiał w całości kontrastujący w promieniach RTG. Sterylny, pakowany podwójnie- opakowanie zewnętrzne papier-folia, wewnętrzne folia perforowana.</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48">
          <table:table-cell table:style-name="ce660" office:value-type="float" office:value="3" calcext:value-type="float">
            <text:p>3</text:p>
          </table:table-cell>
          <table:table-cell table:style-name="ce54" office:value-type="string" calcext:value-type="string">
            <text:p><text:span text:style-name="T50">Worek zabezpieczający do drenów grawitacyjnych</text:span> o pojemności 150 ml, skalowany od 50 ml co 25 ml. Samoprzylepny pierścień dostosowany do drenów o średnicy 6,8,10,12 mm. Oryginalny otór dostosowany do drenów kapilarnych o szerokości 20 mm. Worek posiada zawór spustowy typu przesuwnego. Nie zawiera fralanów, sterylny, pakowany podwójnie - zewnętrznie papier-folia, wewnętrznie folia.</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7 <text:s text:c="2"/>CPV <text:s/>33140000-3</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49">
          <table:table-cell table:style-name="ce660" office:value-type="float" office:value="1" calcext:value-type="float">
            <text:p>1</text:p>
          </table:table-cell>
          <table:table-cell table:style-name="ce54" office:value-type="string" calcext:value-type="string">
            <text:p>Trapezoid, koszyk do usuwania złogów z funkcją awaryjnej litotrypsji, z zabezpieczeniem przed uwięźnięciem: rozmiar kosza 2,5 cm x 5 cm, niezależny kanał do podawania kontrastu, kompatybilny z rękojeścią ALLIANCE II INFLATION posiadaną przez Zamawiającego.</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8 <text:s text:c="2"/>CPV <text:s/>33190000-8</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Czujnik tlenu kompatybilny z respiratorem Ventilogic</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2" calcext:value-type="float">
            <text:p>2</text:p>
          </table:table-cell>
          <table:table-cell table:style-name="ce54" office:value-type="string" calcext:value-type="string">
            <text:p>Filtr pyłu drobnego do respiratora Ventilogic</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60" office:value-type="float" office:value="3" calcext:value-type="float">
            <text:p>3</text:p>
          </table:table-cell>
          <table:table-cell table:style-name="ce54" office:value-type="string" calcext:value-type="string">
            <text:p>Układ rur dla dorosłych z jednym wężem z zaworem pacjenta kompatybilny z respiratorem Ventilogic</text:p>
          </table:table-cell>
          <table:table-cell table:style-name="ce156" office:value-type="float" office:value="110" calcext:value-type="float">
            <text:p>11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29 <text:s text:c="2"/>CPV <text:s/>33141310-6</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Strzykawka j.uż. do żywienia enteralnego 60ml z końcówką en-fit.</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2" calcext:value-type="float">
            <text:p>2</text:p>
          </table:table-cell>
          <table:table-cell table:style-name="ce54" office:value-type="string" calcext:value-type="string">
            <text:p>Filtr przeciwbakteryjny płaski epiduralny </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30 <text:s/>CPV 33141220</text:p>
          </table:table-cell>
          <table:covered-table-cell table:style-name="ce759"/>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NOX Canulla White dla dorosłych z filtrem. Opakowanie = 40 sztuk.</text:p>
          </table:table-cell>
          <table:table-cell table:style-name="ce156" office:value-type="float" office:value="8" calcext:value-type="float">
            <text:p>8</text:p>
          </table:table-cell>
          <table:table-cell table:style-name="ce187" office:value-type="string" calcext:value-type="string">
            <text:p>op</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31 <text:s text:c="2"/>CPV <text:s/>35112000</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1" calcext:value-type="float">
            <text:p>1</text:p>
          </table:table-cell>
          <table:table-cell table:style-name="ce54" office:value-type="string" calcext:value-type="string">
            <text:p>Koc ratunkowy – Folia NRC rozmiar 160cm x 210cm </text:p>
          </table:table-cell>
          <table:table-cell table:style-name="ce156" office:value-type="float" office:value="60" calcext:value-type="float">
            <text:p>6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0">
          <table:table-cell table:style-name="ce655" office:value-type="string" calcext:value-type="string" table:number-columns-spanned="12" table:number-rows-spanned="1">
            <text:p>Pakiet 132 <text:s text:c="2"/>CPV 33171100-0</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1">
          <table:table-cell table:style-name="ce660" office:value-type="float" office:value="1" calcext:value-type="float">
            <text:p>1</text:p>
          </table:table-cell>
          <table:table-cell table:style-name="ce98" office:value-type="string" calcext:value-type="string" table:number-columns-spanned="11" table:number-rows-spanned="1">
            <text:p>Przezroczyste okrągłe maski silikonowe wielokrotnego użycia do resuscytacji z możliwością sterylizacji. Uszczelniający mankiet wykonany z delikatnego, przezroczystego silikonu zapewniającego prawidłowe uszczelnienie, w rozmiarach:</text:p>
          </table:table-cell>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2" calcext:value-type="float">
            <text:p>2</text:p>
          </table:table-cell>
          <table:table-cell table:style-name="ce54" office:value-type="string" calcext:value-type="string">
            <text:p>000 – średnica ok. 35m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3" calcext:value-type="float">
            <text:p>3</text:p>
          </table:table-cell>
          <table:table-cell table:style-name="ce54" office:value-type="string" calcext:value-type="string">
            <text:p>00 – średnica ok. 42m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4" calcext:value-type="float">
            <text:p>4</text:p>
          </table:table-cell>
          <table:table-cell table:style-name="ce54" office:value-type="string" calcext:value-type="string">
            <text:p>0 – średnica ok. 50m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0" office:value-type="float" office:value="5" calcext:value-type="float">
            <text:p>5</text:p>
          </table:table-cell>
          <table:table-cell table:style-name="ce54" office:value-type="string" calcext:value-type="string">
            <text:p>1 – średnica ok. 64mm</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33 <text:s text:c="2"/>CPV – 33100000-1</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60" office:value-type="float" office:value="1" calcext:value-type="float">
            <text:p>1</text:p>
          </table:table-cell>
          <table:table-cell table:style-name="ce54" office:value-type="string" calcext:value-type="string">
            <text:p>Jednorazowy układ pacjenta z kasetą Low Flow do stosowania u wcześniaków I noworodków donoszonych kompatybilny z urządzeniem Vapotherm PRECISION FLOW z kaniulą donosową dla wcześniaków, noworodków donoszonych, niemowląt I kaniula solo, w zależności od potrzeb Zamawiającego</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134 <text:s text:c="2"/>CPV <text:s/>33157110-9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60" office:value-type="float" office:value="1" calcext:value-type="float">
            <text:p>1</text:p>
          </table:table-cell>
          <table:table-cell table:style-name="ce54" office:value-type="string" calcext:value-type="string">
            <text:p>Maska tlenowa z dyszą Venturiego, sterylna, wykonana z przezroczystego, nietoksycznego PCV, z regulowaną blaszką na nos oraz gumką mocującą, dren o długości 210cm, zakończony uniwersalnymi łącznikami, przekrój gwiazdkowy. W zestawie 2 dysze:1 - umożliwia wybór średnich stężeń przepływu (35%, 40%, 50%), 2 - umożliwia ustawienie niskich stężeń (24%, 28%, 30%). Rozmiar M lub L – w zależności od potrzeby Zamawiającego</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69" office:value-type="string" calcext:value-type="string" table:number-columns-spanned="12" table:number-rows-spanned="1">
            <text:p>Pakiet 135  CPV  <text:span text:style-name="T18">38437000-7</text:span></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8">
          <table:table-cell table:style-name="ce660" office:value-type="float" office:value="1" calcext:value-type="float">
            <text:p>1</text:p>
          </table:table-cell>
          <table:table-cell table:style-name="ce742" office:value-type="string" calcext:value-type="string">
            <text:p>Probówki okrągłodenne, sterylne, plastikowe (PP), przezroczyste, poj. 3-5 ml z korkiem (średnica ok. 12 mm.), odporne na temp. 100<text:span text:style-name="T109">0</text:span>C</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9">
          <table:table-cell table:style-name="ce660" office:value-type="float" office:value="2" calcext:value-type="float">
            <text:p>2</text:p>
          </table:table-cell>
          <table:table-cell table:style-name="ce742" office:value-type="string" calcext:value-type="string">
            <text:p>Probówki okrągłodenne, niesterylne, plastikowe (PP), przezroczyste, poj. 3-5 ml z korkiem wciskanym do środka, wysokość z korkiem ok. 8 cm, (średnica 12 mm.), odporne na temp. 100<text:span text:style-name="T110">0</text:span>C</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9">
          <table:table-cell table:style-name="ce660" office:value-type="float" office:value="3" calcext:value-type="float">
            <text:p>3</text:p>
          </table:table-cell>
          <table:table-cell table:style-name="ce742" office:value-type="string" calcext:value-type="string">
            <text:p>Folia uszczelnijąca Parafilm100 mmx38 m</text:p>
          </table:table-cell>
          <table:table-cell table:style-name="ce156" office:value-type="float" office:value="2" calcext:value-type="float">
            <text:p>2</text:p>
          </table:table-cell>
          <table:table-cell table:style-name="ce187" office:value-type="string" calcext:value-type="string">
            <text:p>op</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9">
          <table:table-cell table:style-name="ce660" office:value-type="float" office:value="3" calcext:value-type="float">
            <text:p>3</text:p>
          </table:table-cell>
          <table:table-cell table:style-name="ce742" office:value-type="string" calcext:value-type="string">
            <text:p>Sterylne probówki wirówkowe 5,0 ml. Self Standing typu Eppendorf, nisko adhezyjne, w worku (2x100 szt.)</text:p>
          </table:table-cell>
          <table:table-cell table:style-name="ce156" office:value-type="float" office:value="5" calcext:value-type="float">
            <text:p>5</text:p>
          </table:table-cell>
          <table:table-cell table:style-name="ce187" office:value-type="string" calcext:value-type="string">
            <text:p>op</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5" office:value-type="string" calcext:value-type="string" table:number-columns-spanned="5" table:number-rows-spanned="1">
            <text:p>RAZEM:</text:p>
          </table:table-cell>
          <table:covered-table-cell table:style-name="ce54"/>
          <table:covered-table-cell table:style-name="ce156"/>
          <table:covered-table-cell table:style-name="ce187"/>
          <table:covered-table-cell table:style-name="ce234"/>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36 <text:s/>CPV 33141641-5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Sonda <text:s/>do cewnikowania pęcherza moczowego dł . 18 cm dla noworodka nr 4</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Sonda jw. <text:s/>nr 6</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43" office:value-type="string" calcext:value-type="string">
            <text:p>Sonda jw. nr 8</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4" calcext:value-type="float">
            <text:p>4</text:p>
          </table:table-cell>
          <table:table-cell table:style-name="ce45" office:value-type="string" calcext:value-type="string">
            <text:p>Kateter pediatryczny cieniujący <text:s/>do żyły pępowinowej <text:s/>z podziałką i koncówką Luer -Lock dł 40 cm: 4F</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694" office:value-type="string" calcext:value-type="string">
            <text:p>Kateter jw. 5F</text:p>
          </table:table-cell>
          <table:table-cell table:style-name="ce803" office:value-type="float" office:value="10" calcext:value-type="float">
            <text:p>1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694" office:value-type="string" calcext:value-type="string">
            <text:p>Kateter jw. 6F</text:p>
          </table:table-cell>
          <table:table-cell table:style-name="ce803" office:value-type="float" office:value="10" calcext:value-type="float">
            <text:p>10</text:p>
          </table:table-cell>
          <table:table-cell table:style-name="ce187"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2" office:value-type="float" office:value="7" calcext:value-type="float">
            <text:p>7</text:p>
          </table:table-cell>
          <table:table-cell table:style-name="ce694" office:value-type="string" calcext:value-type="string">
            <text:p>Kateter jw. 7F</text:p>
          </table:table-cell>
          <table:table-cell table:style-name="ce803" office:value-type="float" office:value="10" calcext:value-type="float">
            <text:p>10</text:p>
          </table:table-cell>
          <table:table-cell table:style-name="ce190" office:value-type="string" calcext:value-type="string">
            <text:p>szt</text:p>
          </table:table-cell>
          <table:table-cell table:style-name="ce217"/>
          <table:table-cell table:style-name="ce249"/>
          <table:table-cell table:style-name="ce272"/>
          <table:table-cell table:style-name="ce214"/>
          <table:table-cell table:style-name="ce21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37 <text:s/>CPV 33141321-6</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2">
          <table:table-cell table:style-name="ce652" office:value-type="float" office:value="1" calcext:value-type="float">
            <text:p>1</text:p>
          </table:table-cell>
          <table:table-cell table:style-name="ce43" office:value-type="string" calcext:value-type="string">
            <text:p>Igła 30<text:span text:style-name="T111">o</text:span> podawania znieczulenia przewodowego w trakcie USG-igła widoczna w USG do blokowania nerwówo obwodowych, sterylna, j. Uż, w pełni izolowana igła aż do szlifu, z krótkim szlifem, doskonale gładko przedostająca się przez warstwy tkanek, łatwo identyfikująca przestrzeń okołonerwową przez wyraźny „klik”, redukująca ryzyko uszkodzenia nerwu, ergonomiczny uchwyt igły, pozwalająca precyzyjnie kierować igłą podczas punkcji, w praktyce sprawdzona długość kabla elektrycznego i drenu do infuzji. Zapewniająca konieczną odległość między powierzchnią sterylną a niesterylną. Pozwalająca na pobieranie i podawanie leków przy użyciu techniki nieruchomej igły. Igła połączona na stałe z kablem elektrycznym i drenem do infuzji. Rozmiary 20Gx100mm. 22Gx50mm., 20Gx50mm – w zależności od wyboru Zamawiającego.</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38 <text:s/>CPV 31711140-6</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768" office:value-type="string" calcext:value-type="string">
            <text:p>Elektroda 4-kanałowa typu SELECT, naklejana na rurkę intubacyjną rozm. 7-9. Kompatybilna z przewodem przyłączeniowym Selekt I aparatem C2NerveMonitor firmy Inomed. Produkt sterylny, jednorazowy.</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39 <text:s/>CPV 33141200-2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3">
          <table:table-cell table:style-name="ce652" office:value-type="float" office:value="1" calcext:value-type="float">
            <text:p>1</text:p>
          </table:table-cell>
          <table:table-cell table:style-name="ce769" office:value-type="string" calcext:value-type="string">
            <text:p>ZESTAW DO CEWNIKOWANIA PĘCHERZA MOCZOWEGO</text:p>
            <text:p>Jenorazowego użytku zestaw do zakładania cewnika moczowego Skład zestawu:</text:p>
            <text:p>- 1 para rękawiczek rozm M</text:p>
            <text:p>- 1 włókninowa serweta 75cm x 90cm z centralnym otworem o średnicy 10 cm</text:p>
            <text:p>- 1 włókninowa serweta 45cm x 75 cm </text:p>
            <text:p>-kompres z gazy 7,5cm x 7,5 cm – 5szt</text:p>
            <text:p>-tampon z gazy(tupfer), wielkość śliwki 4szt</text:p>
            <text:p>- 1x Jałowy żel znieczulający</text:p>
            <text:p> - 1x kleszczyki plastikowe-</text:p>
            <text:p>- woda sterylna 20ml</text:p>
            <text:p>- strzykawka ju 20ml</text:p>
            <text:p>- igła ju 1,2mm x 40mm </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69" office:value-type="string" calcext:value-type="string" table:number-columns-spanned="12" table:number-rows-spanned="1">
            <text:p>Pakiet 140 <text:s/>CPV <text:s text:c="2"/>33190000-8 <text:s/></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4">
          <table:table-cell table:style-name="ce652" office:value-type="float" office:value="1" calcext:value-type="float">
            <text:p>1</text:p>
          </table:table-cell>
          <table:table-cell table:style-name="ce43" office:value-type="string" calcext:value-type="string">
            <text:p>Mankiet kończynowy udowy, trójkomorowy z łącznikiem trójświatłowym do prowadzenia terapii przeciwzakrzepowej, lekki, wykonany z materiału odpornego na rozdarcie, przebicie i zamoczenie w rozmiarach S,M,L – w zależności od wyboru Zamawiającego. Kompatybilny z urządzeniem Kendall SCD 700 Series </text:p>
          </table:table-cell>
          <table:table-cell table:style-name="ce156" office:value-type="float" office:value="120" calcext:value-type="float">
            <text:p>1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41 <text:s/>CPV 33141000-0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5">
          <table:table-cell table:style-name="ce652" office:value-type="float" office:value="1" calcext:value-type="float">
            <text:p>1</text:p>
          </table:table-cell>
          <table:table-cell table:style-name="ce43" office:value-type="string" calcext:value-type="string">
            <text:p>Przyłbice wielokrotnego użytku, możliwość dezynfekcji preparatami na bazie alkoholu do stężenia 90% włącznie, opaska na głowę z płynną regulacją wyłożona miękkim materiałem, podwójna opaska wzdłuż i w poprzek głowy zapewnia stabilność i swobodę ruchu, możliwość regulacji nachylenia szyby, regulacja paska obwodzie głowy (poziomo) : 55 cm – 64 cm. I klasa wykonania optycznego, przejrzystość minimum 92% , odporne na zarysowania i działanie bakteriobójczych środków chemicznych. Posiadające certyfikat CE. Zgodne z aktualną normą PN-EN 166 lub równoważną.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37"/>
          <table:table-cell table:style-name="ce249"/>
          <table:table-cell table:style-name="ce264"/>
          <table:table-cell table:style-name="ce214"/>
          <table:table-cell table:style-name="ce237"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42 <text:s/>CPV 44163000-0​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43" office:value-type="string" calcext:value-type="string">
            <text:p>Rurka karbowana do inhalatora typu Theomex – ultradźwiękowego + miseczki jednorazowe do leku</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6">
          <table:table-cell table:style-name="ce652" office:value-type="float" office:value="1" calcext:value-type="float">
            <text:p>1</text:p>
          </table:table-cell>
          <table:table-cell table:style-name="ce770" office:value-type="string" calcext:value-type="string">
            <text:p>Naczynie na lek do inhalatorów ultradzwiękowych Thomex-MB</text:p>
          </table:table-cell>
          <table:table-cell table:style-name="ce820" office:value-type="float" office:value="100" calcext:value-type="float">
            <text:p>100</text:p>
          </table:table-cell>
          <table:table-cell table:style-name="ce845"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43 <text:s/>CPV <text:s/>CPV: 33141110-4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5">
          <table:table-cell table:style-name="ce652" office:value-type="float" office:value="1" calcext:value-type="float">
            <text:p>1</text:p>
          </table:table-cell>
          <table:table-cell table:style-name="ce771" office:value-type="string" calcext:value-type="string">
            <text:p><text:span text:style-name="T19">Mocowanie rurek intubacyjnych przeznaczone dla wcześniaków i noworodków. Produkt nie zawiera lateksu i BPA, musi zapobiegaæ urazom podniebienia, w nagłych przypadkach łatwy do usunięcia. Mocowanie za pomocą plastra hydrokoloidowego, plastry mocujące nie mogą znajdowa się bezpśrednio przy ustach noworodka. Możliwość utrzymania do 1 tygo`dnia. Załączona taśma miernicza ułatwiająca dobór odpowiedniego rozmiaru. Produkt niesterylny Dostępne rozmiary w zależności od wagi noworodka: -</text:span><text:span text:style-name="T43">od 800g do 1200g, </text:span></text:p>
            <text:p><text:span text:style-name="T19">- od 1200g do 1500g, </text:span></text:p>
            <text:p><text:span text:style-name="T19">- od 1500g do 2000g, </text:span></text:p>
            <text:p><text:span text:style-name="T19">- powyżej 2000g 1 op = 5 szt</text:span></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7">
          <table:table-cell table:style-name="ce652" office:value-type="float" office:value="2" calcext:value-type="float">
            <text:p>2</text:p>
          </table:table-cell>
          <table:table-cell table:style-name="ce43" office:value-type="string" calcext:value-type="string">
            <text:p>Plaster do mocowania sond oraz kaniul długości całkowitej około 57 mm, szerokość około 25mm w najszerszym punkcie o kształcie owalnym, długość powierzchni hydrokoloidowej około 25mm. Plaster posiada drugą powierzchnie adhezyjną służącą do przymocowania kaniuli lub sądy zakończoną granatowym znacznikiem długości około 5mm. Skrzydełko plastra może być wielokrotnie przyklejane i odklejane. Produkt niesterylny   1 op = 100 szt</text:p>
            <text:p/>
          </table:table-cell>
          <table:table-cell table:style-name="ce156" office:value-type="float" office:value="2" calcext:value-type="float">
            <text:p>2</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6">
          <table:table-cell table:style-name="ce652" office:value-type="float" office:value="3" calcext:value-type="float">
            <text:p>3</text:p>
          </table:table-cell>
          <table:table-cell table:style-name="ce130" office:value-type="string" calcext:value-type="string">
            <text:p>Plastry do mocowania cewnika pępowinowego, posiadające powierzchnie mocująca do skóry wykonaną z plastra hydrokoloidowego Plastry do mocowania cewnika pêpowinowego, posiadające powierzchnie mocująca do skóry wykonaną z plastra hydrokoloidowego oraz skrzydełko przezroczyste z dodatkową powierzchnią adhezyjną do umocowania kaniul w pozycji horyzontalnej z możliwością wielokrotnego przyklejania. Długość powierzchni hydrokoloidowej około 47 mm, skrzydełko zakoñczone znacznikiem granatowym o długosci około 5mm. Produkt niesterylny <text:s text:c="6"/>1 op = 100 szt</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4" calcext:value-type="float">
            <text:p>4</text:p>
          </table:table-cell>
          <table:table-cell table:style-name="ce773" office:value-type="string" calcext:value-type="string">
            <text:p>Jednorazowy plaster do mocowania czujnika temperatury, powierzchnia adhezyjna hydrokoloidowa, średnica 25 mm, grubość nie przekraczająca 1 mm.</text:p>
            <text:p>Powierzchnia odbijająca pokryta folią w kolorze żółtym. 1 op = 150 szt</text:p>
          </table:table-cell>
          <table:table-cell table:style-name="ce156" office:value-type="float" office:value="1" calcext:value-type="float">
            <text:p>1</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69" office:value-type="string" calcext:value-type="string" table:number-columns-spanned="12" table:number-rows-spanned="1">
            <text:p>Pakiet 144 <text:s/>CPV <text:s/>39223100-2 </text:p>
          </table:table-cell>
          <table:covered-table-cell table:style-name="ce54"/>
          <table:covered-table-cell table:style-name="ce156"/>
          <table:covered-table-cell table:style-name="ce187"/>
          <table:covered-table-cell table:style-name="ce234"/>
          <table:covered-table-cell table:style-name="ce898"/>
          <table:covered-table-cell table:style-name="ce288"/>
          <table:covered-table-cell table:number-columns-repeated="3" table:style-name="ce234"/>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8">
          <table:table-cell table:style-name="ce652" office:value-type="float" office:value="1" calcext:value-type="float">
            <text:p>1</text:p>
          </table:table-cell>
          <table:table-cell table:style-name="ce774" office:value-type="string" calcext:value-type="string">
            <text:p><text:span text:style-name="T112">Jednorazowy zestaw laryngoskopowy, nierozłączalny pediatryczny </text:span><text:span text:style-name="T113">(łyżka połączona z rękojeścią na stałe), gotowy do użytku po wyjęciu z opakowania, zgodny z normą ISO 7376. W skład zestawu wchodzi:</text:span></text:p>
            <text:p><text:span text:style-name="T114">- łyżka typu Miller z chirurgicznej stali nierdzewnej wbudowanym źródłem światła typu LED oraz antyrefleksyjną, satynową powierzchnią. Od strony pacjenta atraumatyczna, płaska. Na łyżce podane informacje tj.: rozmiar i typ łyżki, symbol CE, numer katalogowy, symbol „nie do powtórnego użycia” (przekreślona cyfra 2)</text:span></text:p>
            <text:p><text:span text:style-name="T114">-rękojeść z tworzywa sztucznego z poprzecznymi frezami</text:span><text:span text:style-name="T115"> w postaci okręgów oraz z zainstalowaną baterią 6V. Możliwość szybkiego i bezdotykowego wyjęcia baterii po użyciu w celu ich bezpiecznej utylizacji. Rozmiar zestawu - kodowany kolorem na opakowaniu / dł. x szer. / typ rękojeści-00 - morski / dł. 44.0 mm x szer. 10.5 mm / rękojeść pediatryczna-0 - fioletowy / dł. 55.0 mm x szer. 10.5 mm / rękojeść pediatryczna -1 - pomarańczowy / dł. 81.0 mm x szer. 10.5 mm / rękojeść pediatryczna. Zamawiający określi rozmiar podczas składania zamówienia.</text:span></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34"/>
          <table:table-cell table:style-name="ce249"/>
          <table:table-cell table:style-name="ce288"/>
          <table:table-cell table:style-name="ce214"/>
          <table:table-cell table:style-name="ce234"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45 <text:s/>CPV 38423000-6:</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1" calcext:value-type="float">
            <text:p>1</text:p>
          </table:table-cell>
          <table:table-cell table:style-name="ce46" office:value-type="string" calcext:value-type="string">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Mindray IMEC 12, Rozmiary: 4-8cm, 6-11cm, 8-13cm. Zamawiający określi rozmiar podczas składania zamówienia. </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46 <text:s/>CPV <text:s/>38423000-6</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9">
          <table:table-cell table:style-name="ce11"/>
          <table:table-cell table:style-name="ce46" office:value-type="string" calcext:value-type="string" table:number-columns-spanned="11" table:number-rows-spanned="1">
            <text:p>Mankiet jednorazowy, jednowężykowy do pomiaru ciśnienia dla noworodka. Wykonany z wytrzymałego poliuretanu. Miękkie, zaokrąglone krawędzie. Zewnętrzna część mankietu jest ścieralna. Nie zawiera lateksu, silikonu ani PVC. Widoczne oznaczenia rozmiarów oraz linie ułatwiające poprawne zakładanie mankietu. Kompatybilne z kardiomonitorem PHILIPS EFFICIA CM150 <text:s/>:</text:p>
          </table:table-cell>
          <table:covered-table-cell table:style-name="ce156"/>
          <table:covered-table-cell table:style-name="ce187"/>
          <table:covered-table-cell table:style-name="ce856"/>
          <table:covered-table-cell table:style-name="ce237"/>
          <table:covered-table-cell table:style-name="ce908"/>
          <table:covered-table-cell table:style-name="ce214"/>
          <table:covered-table-cell table:number-columns-repeated="2"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43" office:value-type="string" calcext:value-type="string">
            <text:p>Rozmiary 4-8 cm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43" office:value-type="string" calcext:value-type="string">
            <text:p>Rozmiary 6-11 cm </text:p>
          </table:table-cell>
          <table:table-cell table:style-name="ce156" office:value-type="float" office:value="15" calcext:value-type="float">
            <text:p>1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3" calcext:value-type="float">
            <text:p>3</text:p>
          </table:table-cell>
          <table:table-cell table:style-name="ce43" office:value-type="string" calcext:value-type="string">
            <text:p>Jednorazowy czujnik do pomiaru saturacji dla noworodka &lt; 3 kg, kompatybilny z kardiomonitorem PHILIPS EFFICIA CM150 </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47 <text:s/>CPV <text:s text:c="4"/>33140000-3</text:p>
          </table:table-cell>
          <table:covered-table-cell table:style-name="ce775"/>
          <table:covered-table-cell table:style-name="ce821"/>
          <table:covered-table-cell table:style-name="ce846"/>
          <table:covered-table-cell table:style-name="ce867"/>
          <table:covered-table-cell table:style-name="ce893"/>
          <table:covered-table-cell table:style-name="ce919"/>
          <table:covered-table-cell table:number-columns-repeated="3" table:style-name="ce867"/>
          <table:covered-table-cell table:number-columns-repeated="2" table:style-name="ce953"/>
          <table:table-cell table:style-name="ce965" table:number-columns-repeated="39"/>
          <table:table-cell table:style-name="ce973" table:number-columns-repeated="947"/>
          <table:table-cell table:style-name="ce980" table:number-columns-repeated="10"/>
          <table:table-cell table:number-columns-repeated="16"/>
        </table:table-row>
        <table:table-row table:style-name="ro10">
          <table:table-cell table:style-name="ce652" office:value-type="float" office:value="1" calcext:value-type="float">
            <text:p>1</text:p>
          </table:table-cell>
          <table:table-cell table:style-name="ce776" office:value-type="string" calcext:value-type="string">
            <text:p>Opaska uciskowa staza automatyczna, wyposażona w specjalny zaczep umożliwiający regulację oraz blokowanie opaski.</text:p>
          </table:table-cell>
          <table:table-cell table:style-name="ce156" office:value-type="float" office:value="80" calcext:value-type="float">
            <text:p>8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776" office:value-type="string" calcext:value-type="string">
            <text:p>Staza gumowa, bezlateksowa, uciskowa, j.uż., rozciągliwa, opakowanie umożliwiające wygodne dzielenie perforowanych opasek, stazy na rolce, 1 op = 25 sztuk</text:p>
          </table:table-cell>
          <table:table-cell table:style-name="ce156" office:value-type="float" office:value="720" calcext:value-type="float">
            <text:p>72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9" table:number-columns-repeated="2"/>
          <table:table-cell table:style-name="ce308" table:number-columns-repeated="2"/>
          <table:table-cell table:style-name="ce968" table:number-columns-repeated="984"/>
          <table:table-cell table:style-name="ce981" table:number-columns-repeated="10"/>
          <table:table-cell table:style-name="ce984"/>
          <table:table-cell table:number-columns-repeated="15"/>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48 <text:s/>CPV <text:s/>33141642-2</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0">
          <table:table-cell table:style-name="ce652" office:value-type="float" office:value="1" calcext:value-type="float">
            <text:p>1</text:p>
          </table:table-cell>
          <table:table-cell table:style-name="ce768" office:value-type="string" calcext:value-type="string">
            <text:p>Zestaw do drenażu opłucnej (aktywnego i grawitacyjnego) całkowicie suchy (niewymagający wypełniania zastawki wodą - gotowy do użycia), z mechaniczną regulacją siły ssania (regulacja za pomocą słupa wody wykluczona) wyposażony w wyskalowane pokrętło umieszczone na przedniej ścianie umożliwiające regulację w zakresie od 5-40cmH2O, posiadający możliwość wypełnienia mechanicznej zastawki wodą w celu monitorowania przecieku powietrza, wyskalowany do objętości 1000 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text:s/>zapakowany podwójnie, sterylny, z dwoma niezależnymi drenami łączącymi bezlateksowymi zabezpieczonymi przed zagięciem, z możliwością odłączenia</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55" office:value-type="string" calcext:value-type="string" table:number-columns-spanned="12" table:number-rows-spanned="1">
            <text:p>Pakiet 149 <text:s/>CPV <text:s/>33140000-3</text:p>
          </table:table-cell>
          <table:covered-table-cell table:style-name="ce777"/>
          <table:covered-table-cell table:style-name="ce821"/>
          <table:covered-table-cell table:style-name="ce846"/>
          <table:covered-table-cell table:style-name="ce878"/>
          <table:covered-table-cell table:style-name="ce899"/>
          <table:covered-table-cell table:style-name="ce927"/>
          <table:covered-table-cell table:number-columns-repeated="3" table:style-name="ce878"/>
          <table:covered-table-cell table:number-columns-repeated="2" table:style-name="ce953"/>
          <table:table-cell table:style-name="ce965" table:number-columns-repeated="39"/>
          <table:table-cell table:style-name="ce973" table:number-columns-repeated="947"/>
          <table:table-cell table:style-name="ce980" table:number-columns-repeated="10"/>
          <table:table-cell table:number-columns-repeated="16"/>
        </table:table-row>
        <table:table-row table:style-name="ro149">
          <table:table-cell table:style-name="ce663" office:value-type="float" office:value="1" calcext:value-type="float">
            <text:p>1</text:p>
          </table:table-cell>
          <table:table-cell table:style-name="ce778" office:value-type="string" calcext:value-type="string">
            <text:p>Maska chirurgiczna wykonana z bezwonnej trójwarstwowej włókniny, pełnobarierowa, hypoalergiczna z gumką na uszy ( min. długość gumki 15 cm-bez naciągania) oraz wkładką modelującą na nos z miękką wyściółką, <text:s/>pakowana w kartonik. Maska ma spełniać wymagania normy EN 14683 lub równoważną.</text:p>
          </table:table-cell>
          <table:table-cell table:style-name="ce822" office:value-type="float" office:value="15000" calcext:value-type="float">
            <text:p>15 000</text:p>
          </table:table-cell>
          <table:table-cell table:style-name="ce847"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1">
          <table:table-cell table:style-name="ce663" office:value-type="float" office:value="2" calcext:value-type="float">
            <text:p>2</text:p>
          </table:table-cell>
          <table:table-cell table:style-name="ce778" office:value-type="string" calcext:value-type="string">
            <text:p>Maska chirurgiczna wykonana z bezwonnej trójwarstwowej <text:s/>włókniny z wkładką modelującą na nos z miękką wyściółką, pełnobarierowa, hypoalergiczna, wiązana na troki, dla użytkowników o szczególnie wrażliwej skórze, pakowana w kartonik. Maska ma spełniać wymagania normy EN 14683 lub równoważną.</text:p>
          </table:table-cell>
          <table:table-cell table:style-name="ce822" office:value-type="float" office:value="5000" calcext:value-type="float">
            <text:p>5 000</text:p>
          </table:table-cell>
          <table:table-cell table:style-name="ce847"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2" office:value-type="string" calcext:value-type="string" table:number-columns-spanned="5" table:number-rows-spanned="1">
            <text:p>RAZEM:</text:p>
          </table:table-cell>
          <table:covered-table-cell table:style-name="ce61"/>
          <table:covered-table-cell table:style-name="ce805"/>
          <table:covered-table-cell table:style-name="ce192"/>
          <table:covered-table-cell table:style-name="ce222"/>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0 <text:s/>CPV <text:s text:c="2"/>33199000-1 </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688" office:value-type="string" calcext:value-type="string">
            <text:p>Czepek chirurgiczny o kroju furażerki wykonany w całości z chłonnej i przewiewnej włókniny (intensywnie pochłaniającej pot), może myć wiązany na karku. Pakowany w kartonik. </text:p>
          </table:table-cell>
          <table:table-cell table:style-name="ce820" office:value-type="float" office:value="5000" calcext:value-type="float">
            <text:p>5 000</text:p>
          </table:table-cell>
          <table:table-cell table:style-name="ce845"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688" office:value-type="string" calcext:value-type="string">
            <text:p>Czepek chirurgiczny w kształcie beretu <text:s/>z chłonnej włókniny wiskozowej, przepuszczalnej dla powietrza, ściągany lekką gumka. Pakowany w kartonik.</text:p>
          </table:table-cell>
          <table:table-cell table:style-name="ce820" office:value-type="float" office:value="15000" calcext:value-type="float">
            <text:p>15 000</text:p>
          </table:table-cell>
          <table:table-cell table:style-name="ce845"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1 <text:s/>CPV <text:s/>33199000-1 </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688" office:value-type="string" calcext:value-type="string">
            <text:p>Fartuch higieniczny jednorazowego użytku, wiązany z tyłu, rękaw zakończony mankietem ściągającym, wykonany z włókniny o gramaturze minimum 35g/m² kolor zielony, rozmiar L i XL</text:p>
          </table:table-cell>
          <table:table-cell table:style-name="ce820" office:value-type="float" office:value="35000" calcext:value-type="float">
            <text:p>35 000</text:p>
          </table:table-cell>
          <table:table-cell table:style-name="ce845"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55" office:value-type="string" calcext:value-type="string" table:number-columns-spanned="12" table:number-rows-spanned="1">
            <text:p>Pakiet 152 <text:s/>CPV <text:s/>33140000-3</text:p>
          </table:table-cell>
          <table:covered-table-cell table:style-name="ce61"/>
          <table:covered-table-cell table:style-name="ce805"/>
          <table:covered-table-cell table:style-name="ce192"/>
          <table:covered-table-cell table:style-name="ce222"/>
          <table:covered-table-cell table:style-name="ce900"/>
          <table:covered-table-cell table:style-name="ce276"/>
          <table:covered-table-cell table:number-columns-repeated="3" table:style-name="ce222"/>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6">
          <table:table-cell table:style-name="ce663" office:value-type="float" office:value="1" calcext:value-type="float">
            <text:p>1</text:p>
          </table:table-cell>
          <table:table-cell table:style-name="ce779" office:value-type="string" calcext:value-type="string">
            <text:p>Uniwersalny ustnik j. użytku do aerozoterapii</text:p>
          </table:table-cell>
          <table:table-cell table:style-name="ce822" office:value-type="float" office:value="300" calcext:value-type="float">
            <text:p>300</text:p>
          </table:table-cell>
          <table:table-cell table:style-name="ce847"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6">
          <table:table-cell table:style-name="ce663" office:value-type="float" office:value="2" calcext:value-type="float">
            <text:p>2</text:p>
          </table:table-cell>
          <table:table-cell table:style-name="ce779" office:value-type="string" calcext:value-type="string">
            <text:p>Uniwersalne maski silikonowe do nebulizatorów j. Użytku dla niemowląt </text:p>
          </table:table-cell>
          <table:table-cell table:style-name="ce822" office:value-type="float" office:value="10" calcext:value-type="float">
            <text:p>10</text:p>
          </table:table-cell>
          <table:table-cell table:style-name="ce847"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6">
          <table:table-cell table:style-name="ce663" office:value-type="float" office:value="3" calcext:value-type="float">
            <text:p>3</text:p>
          </table:table-cell>
          <table:table-cell table:style-name="ce779" office:value-type="string" calcext:value-type="string">
            <text:p><text:span text:style-name="T116">Uniwersalne maski silikonowe do nebulizatorów j. Użytku</text:span> dla dzieci</text:p>
          </table:table-cell>
          <table:table-cell table:style-name="ce822" office:value-type="float" office:value="10" calcext:value-type="float">
            <text:p>10</text:p>
          </table:table-cell>
          <table:table-cell table:style-name="ce847"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6">
          <table:table-cell table:style-name="ce663" office:value-type="float" office:value="4" calcext:value-type="float">
            <text:p>4</text:p>
          </table:table-cell>
          <table:table-cell table:style-name="ce779" office:value-type="string" calcext:value-type="string">
            <text:p><text:span text:style-name="T116">Uniwersalne maski silikonowe do nebulizatorów j. Użytku</text:span> dla dorosłych</text:p>
          </table:table-cell>
          <table:table-cell table:style-name="ce822" office:value-type="float" office:value="10" calcext:value-type="float">
            <text:p>10</text:p>
          </table:table-cell>
          <table:table-cell table:style-name="ce847"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3 <text:s/>CPV <text:s/>33171300-2</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90">
          <table:table-cell table:style-name="ce11"/>
          <table:table-cell table:style-name="ce769" office:value-type="string" calcext:value-type="string">
            <text:p>ZESTAW DO ZNIECZULENIA MIEJSCOWEGO</text:p>
            <text:p>Jednorazowego użytku zestaw do znieczulenia miejscowego. Skład zestawu:</text:p>
            <text:p>-1 włókninowa serweta 75 cm x 90 cm</text:p>
            <text:p>-1 włókninowa serweta z otworem, min 45cm x 75 cm</text:p>
            <text:p>-1 opatrunek Cosmopor E 7,2 x 5 cm</text:p>
            <text:p>-tampon z gazy (tupfer), wielkość śliwki 5szt</text:p>
            <text:p>- igła 18 G (różowa), igła 21 G (zielona)</text:p>
            <text:p>- strzykawka 10ml z tłokiem niskooporowym</text:p>
            <text:p>-kleszczyki plastikowe.</text:p>
          </table:table-cell>
          <table:table-cell table:style-name="ce156" office:value-type="float" office:value="500" calcext:value-type="float">
            <text:p>5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4 <text:s/>CPV <text:s/>CPV 33171000-9</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44">
          <table:table-cell table:style-name="ce652" office:value-type="float" office:value="1" calcext:value-type="float">
            <text:p>1</text:p>
          </table:table-cell>
          <table:table-cell table:style-name="ce688" office:value-type="string" calcext:value-type="string">
            <text:p>Maska krtaniowa Ambu typu Auragain – ze zintegrowanym kanałem zapewniającym dostęp gastryczny, zgodnie z budową anatomiczną gardła wygięcie, pozwalające na szybkie i łatwe zakładanie, możliwość wykonania intubacji za pomocą standardowej rurki dotchawiczej,zintegrowane usztywnienie zapobiegające przed niedrożnością spowodowaną zagryzieniem rurki, balonik kontrolny umożliwiający identyfikację rozmiaru maski oraz precyzyjne określenie stopnia wypełnienia mankietu metodą dotykową, znaczniki ułatwiające prowadzenie bronchoskopu, bezpieczeństwo w środowisku MR, produkt niezawierający lateksu i ftalanów. Materiał PCV niezawierający ftalanów. Produkt sterylny. Zakres rozmiarów: 1; 1,5; 2; 2,5; 3; 4; 5; 6. - w zależności od wyboru Zamawiającego.</text:p>
          </table:table-cell>
          <table:table-cell table:style-name="ce820" office:value-type="float" office:value="50" calcext:value-type="float">
            <text:p>50</text:p>
          </table:table-cell>
          <table:table-cell table:style-name="ce845"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5 <text:s/>CPV 33141000-0</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1" calcext:value-type="float">
            <text:p>1</text:p>
          </table:table-cell>
          <table:table-cell table:style-name="ce113" office:value-type="string" calcext:value-type="string">
            <text:p>Opaska zaciskowa podwójna, kombatybilna z podwójnym zasilaczem do opasek zaciskowych firmy ChM: na ramię – 64 cm x 13 cm.</text:p>
            <text:p>Z wkręcanymi szybkozłączkami typu żeńskie lub męskie.</text:p>
          </table:table-cell>
          <table:table-cell table:style-name="ce805" office:value-type="float" office:value="2" calcext:value-type="float">
            <text:p>2</text:p>
          </table:table-cell>
          <table:table-cell table:style-name="ce192"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2" calcext:value-type="float">
            <text:p>2</text:p>
          </table:table-cell>
          <table:table-cell table:style-name="ce113" office:value-type="string" calcext:value-type="string">
            <text:p>Opaska zaciskowa podwójna, kombatybilna z podwójnym zasilaczem do opasek zaciskowych firmy ChM: na udo – 84 cm x 16 cm.</text:p>
            <text:p>Z wkręcanymi szybkozłączkami typu żeńskie lub męskie.</text:p>
          </table:table-cell>
          <table:table-cell table:style-name="ce805" office:value-type="float" office:value="1" calcext:value-type="float">
            <text:p>1</text:p>
          </table:table-cell>
          <table:table-cell table:style-name="ce192"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3" calcext:value-type="float">
            <text:p>3</text:p>
          </table:table-cell>
          <table:table-cell table:style-name="ce113" office:value-type="string" calcext:value-type="string">
            <text:p>Opaska zaciskowa pojedyncza, kombatybilna z podwójnym zasilaczem do opasek zaciskowych firmy ChM: na rękę – 82 cm x 8 cm.</text:p>
            <text:p>Z wkręcanymi szybkozłączkami typu żeńskie lub męskie.</text:p>
          </table:table-cell>
          <table:table-cell table:style-name="ce805" office:value-type="float" office:value="2" calcext:value-type="float">
            <text:p>2</text:p>
          </table:table-cell>
          <table:table-cell table:style-name="ce192"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4" calcext:value-type="float">
            <text:p>4</text:p>
          </table:table-cell>
          <table:table-cell table:style-name="ce113" office:value-type="string" calcext:value-type="string">
            <text:p>Opaska zaciskowa pojedyncza, kombatybilna z podwójnym zasilaczem do opasek zaciskowych firmy ChM: na udo – 110 cm x 11 cm.</text:p>
            <text:p>Z wkręcanymi szybkozłączkami typu żeńskie lub męskie.</text:p>
          </table:table-cell>
          <table:table-cell table:style-name="ce805" office:value-type="float" office:value="1" calcext:value-type="float">
            <text:p>1</text:p>
          </table:table-cell>
          <table:table-cell table:style-name="ce192"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5" calcext:value-type="float">
            <text:p>5</text:p>
          </table:table-cell>
          <table:table-cell table:style-name="ce113" office:value-type="string" calcext:value-type="string">
            <text:p>Opaska zaciskowa pojedyncza, kombatybilna z podwójnym zasilaczem do opasek zaciskowych firmy ChM: na udo – 120 cm x 13,5 cm.</text:p>
            <text:p>Z wkręcanymi szybkozłączkami typu żeńskie lub męskie.</text:p>
          </table:table-cell>
          <table:table-cell table:style-name="ce805" office:value-type="float" office:value="1" calcext:value-type="float">
            <text:p>1</text:p>
          </table:table-cell>
          <table:table-cell table:style-name="ce192"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6" calcext:value-type="float">
            <text:p>6</text:p>
          </table:table-cell>
          <table:table-cell table:style-name="ce113" office:value-type="string" calcext:value-type="string">
            <text:p>Opaska zaciskowa pojedyncza, kombatybilna z podwójnym zasilaczem do opasek zaciskowych firmy ChM: na udo – 140 cm x 13,5 cm.</text:p>
            <text:p>Z wkręcanymi szybkozłączkami typu żeńskie lub męskie.</text:p>
          </table:table-cell>
          <table:table-cell table:style-name="ce805" office:value-type="float" office:value="1" calcext:value-type="float">
            <text:p>1</text:p>
          </table:table-cell>
          <table:table-cell table:style-name="ce192"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69" office:value-type="string" calcext:value-type="string" table:number-columns-spanned="12" table:number-rows-spanned="1">
            <text:p>Pakiet 156 <text:s/>CPV 33168000-5</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7">
          <table:table-cell table:style-name="ce652" office:value-type="float" office:value="1" calcext:value-type="float">
            <text:p>1</text:p>
          </table:table-cell>
          <table:table-cell table:style-name="ce747" office:value-type="string" calcext:value-type="string">
            <text:p><text:span text:style-name="T102">Jednorazowe narzędzie do podwiązywania polipów przed polipektomią - </text:span><text:span text:style-name="T117">urządzenie służące do wprowadzania nylonowej pętli służącej do zapobiegania lub opanowywania krwawienia po usunięciu uszypułowanych polipów. Urządzenie składa si z uchwytu, osłonki, rurki osłonowej i odłączalnej pętli nylonowej, długość narzędzia 2300; śr. pętli 30mm;max.śr.części wprowadzanej do endoskopu 2.6mm, min.śr.kanału roboczego 2.8mm, pakowane w pojedyncze opakowania. </text:span></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2" calcext:value-type="float">
            <text:p>2</text:p>
          </table:table-cell>
          <table:table-cell table:style-name="ce780" office:value-type="string" calcext:value-type="string">
            <text:p>Pułapki na polipy do endoskopów z czterema komorami do pobierania polipów</text:p>
          </table:table-cell>
          <table:table-cell table:style-name="ce156" office:value-type="float" office:value="50" calcext:value-type="float">
            <text:p>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3" calcext:value-type="float">
            <text:p>3</text:p>
          </table:table-cell>
          <table:table-cell table:style-name="ce747" office:value-type="string" calcext:value-type="string">
            <text:p><text:span text:style-name="T102">Jednorazowy cewnik rozpylający – do miejscowego rozpylenia środków </text:span><text:span text:style-name="T117">znieczulających w drogach oddechowych, do rozpylania leków,śr. kanału roboczego 2,0 mm;dł.robocza 1050 mm</text:span></text:p>
          </table:table-cell>
          <table:table-cell table:style-name="ce156" office:value-type="float" office:value="150" calcext:value-type="float">
            <text:p>15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7 <text:s/>CPV 33168000-5</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2">
          <table:table-cell table:style-name="ce652" office:value-type="float" office:value="1" calcext:value-type="float">
            <text:p>1</text:p>
          </table:table-cell>
          <table:table-cell table:style-name="ce747" office:value-type="string" calcext:value-type="string">
            <text:p><text:span text:style-name="T102">Pokrowce do wózka transportowego Cleanscope - sterylny, jednorazowego użytku </text:span><text:span text:style-name="T118">zestaw wkładek do tacek CleanaScope składający się z z trzech części: wyściełającej tacę oraz 2 elastycznych pokrowców ( jeden koloru zielonego z napisem”czysty” oraz drugi koloru czerwonego z napisem „skażony”). Wkłady pasujące do tacy o wymiarach:wys: 475mm; szer: 370mm; gł: 95 mm.</text:span></text:p>
          </table:table-cell>
          <table:table-cell table:style-name="ce156" office:value-type="float" office:value="2000" calcext:value-type="float">
            <text:p>2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2">
          <table:table-cell table:style-name="ce652" office:value-type="float" office:value="2" calcext:value-type="float">
            <text:p>2</text:p>
          </table:table-cell>
          <table:table-cell table:style-name="ce747" office:value-type="string" calcext:value-type="string">
            <text:p><text:span text:style-name="T102">Filtr EndoCap III (ECIII) - filtr do stosowania w myjni do endoskopów </text:span><text:span text:style-name="T118">WASSENBURG WD 4200; o śr. odcięcia 0,2um który odpowiada za jakość wody na każdym etapie procesu.</text:span></text:p>
          </table:table-cell>
          <table:table-cell table:style-name="ce156" office:value-type="float" office:value="18" calcext:value-type="float">
            <text:p>18</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3">
          <table:table-cell table:style-name="ce652" office:value-type="float" office:value="3" calcext:value-type="float">
            <text:p>3</text:p>
          </table:table-cell>
          <table:table-cell table:style-name="ce747" office:value-type="string" calcext:value-type="string">
            <text:p><text:span text:style-name="T102">Filtr EndoCap II – 2x szybkozłacze filtr do stosowania w myjni Wassenburg WD </text:span><text:span text:style-name="T118">415 oraz WD 440 po jednym na komorę</text:span></text:p>
          </table:table-cell>
          <table:table-cell table:style-name="ce156" office:value-type="float" office:value="10" calcext:value-type="float">
            <text:p>1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3"/>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69" office:value-type="string" calcext:value-type="string" table:number-columns-spanned="12" table:number-rows-spanned="1">
            <text:p>Pakiet 158 <text:s text:c="3"/>CPV 33141200-2</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 calcext:value-type="float">
            <text:p>1</text:p>
          </table:table-cell>
          <table:table-cell table:style-name="ce43" office:value-type="string" calcext:value-type="string">
            <text:p>Cewnik do odsysania gdo z kontrolą siły ssania, z konektorem typu V, bez zatyczki, powierzchnia cewnika zmrozona, dwa otwory boczne naprzeciwległe i jeden otwór centralny, sterylny CH 4 dł. od 350mm-400mm</text:p>
          </table:table-cell>
          <table:table-cell table:style-name="ce156" office:value-type="float" office:value="200" calcext:value-type="float">
            <text:p>2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2" calcext:value-type="float">
            <text:p>2</text:p>
          </table:table-cell>
          <table:table-cell table:style-name="ce43" office:value-type="string" calcext:value-type="string">
            <text:p>Cewnik do odsysania gdo z kontrolą siły ssania, z konektorem typu V, bez zatyczki, powierzchnia cewnika zmrozona, dwa otwory boczne naprzeciwległe i jeden otwór centralny, sterylny CH 6 dł. od 350mm-400mm</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3" calcext:value-type="float">
            <text:p>3</text:p>
          </table:table-cell>
          <table:table-cell table:style-name="ce43" office:value-type="string" calcext:value-type="string">
            <text:p>Cewnik do odsysania gdo z kontrolą siły ssania, z konektorem typu V, bez zatyczki, powierzchnia cewnika zmrozona, dwa otwory boczne naprzeciwległe i jeden otwór centralny, sterylny CH 8 dł. od 350mm-400mm</text:p>
          </table:table-cell>
          <table:table-cell table:style-name="ce156" office:value-type="float" office:value="600" calcext:value-type="float">
            <text:p>6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4" calcext:value-type="float">
            <text:p>4</text:p>
          </table:table-cell>
          <table:table-cell table:style-name="ce43" office:value-type="string" calcext:value-type="string">
            <text:p>Cewnik do odsysania gdo z kontrolą siły ssania, z konektorem typu V, bez zatyczki, powierzchnia cewnika zmrozona, dwa otwory boczne naprzeciwległe i jeden otwór centralny, sterylny CH10 dł. od 350mm-400mm</text:p>
          </table:table-cell>
          <table:table-cell table:style-name="ce156" office:value-type="float" office:value="1000" calcext:value-type="float">
            <text:p>1 0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 <text:s text:c="2"/></text:p>
          </table:table-cell>
          <table:covered-table-cell table:style-name="ce43"/>
          <table:covered-table-cell table:style-name="ce156"/>
          <table:covered-table-cell table:style-name="ce187"/>
          <table:covered-table-cell table:style-name="ce879"/>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159 <text:s text:c="3"/>CPV <text:s text:c="2"/>33199000-1</text:p>
          </table:table-cell>
          <table:covered-table-cell table:style-name="ce43"/>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36">
          <table:table-cell table:style-name="ce663" office:value-type="float" office:value="1" calcext:value-type="float">
            <text:p>1</text:p>
          </table:table-cell>
          <table:table-cell table:style-name="ce113" office:value-type="string" calcext:value-type="string">
            <text:p>Fartuch izolacyjny. Jednorazowy fartuch medyczny izolacyjny, pełnobarierowy, wykonany z włókniny polipropylenowej powlekanej polietylenem identycznej ze stosowaną do produkcji kombinezonów ochronnych.Rękawy zakończone elastyczną gumką.Wiązany na troki z tyłu, krój prosty, Zapewnia ochronę przed czynnikami biologicznymi i substancjami chemicznymi, zgodnie z kategorią III środka ochrony osobistej wg. Normy EN 14126:2003+AC:2004 lub równoważną; typ 6P-B wg. EN 13034:2005+Al:2009 lub równoważną; - ochrona przed działaniem substancji chemicznej w postaci cieczy. <text:s/>Wyrób medyczny klasy I</text:p>
          </table:table-cell>
          <table:table-cell table:style-name="ce805" office:value-type="float" office:value="2000" calcext:value-type="float">
            <text:p>2 000</text:p>
          </table:table-cell>
          <table:table-cell table:style-name="ce192"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949" table:number-columns-repeated="2"/>
          <table:table-cell table:style-name="ce961" table:number-columns-repeated="39"/>
          <table:table-cell table:style-name="ce972" table:number-columns-repeated="947"/>
          <table:table-cell table:style-name="ce977" table:number-columns-repeated="10"/>
          <table:table-cell table:number-columns-repeated="16"/>
        </table:table-row>
        <table:table-row table:style-name="ro8">
          <table:table-cell table:style-name="ce672" office:value-type="string" calcext:value-type="string" table:number-columns-spanned="5" table:number-rows-spanned="1">
            <text:p>RAZEM: <text:s text:c="2"/></text:p>
          </table:table-cell>
          <table:covered-table-cell table:style-name="ce113"/>
          <table:covered-table-cell table:style-name="ce805"/>
          <table:covered-table-cell table:style-name="ce192"/>
          <table:covered-table-cell table:style-name="ce880"/>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961" table:number-columns-repeated="39"/>
          <table:table-cell table:style-name="ce972" table:number-columns-repeated="947"/>
          <table:table-cell table:style-name="ce977" table:number-columns-repeated="10"/>
          <table:table-cell table:number-columns-repeated="16"/>
        </table:table-row>
        <table:table-row table:style-name="ro11">
          <table:table-cell table:style-name="ce673" office:value-type="string" calcext:value-type="string" table:number-columns-spanned="12" table:number-rows-spanned="1">
            <text:p>Pakiet 160 <text:s text:c="2"/>CPV <text:s/>33140000-3</text:p>
          </table:table-cell>
          <table:covered-table-cell table:style-name="ce781"/>
          <table:covered-table-cell table:style-name="ce823"/>
          <table:covered-table-cell table:style-name="ce848"/>
          <table:covered-table-cell table:style-name="ce881"/>
          <table:covered-table-cell table:style-name="ce901"/>
          <table:covered-table-cell table:style-name="ce928"/>
          <table:covered-table-cell table:number-columns-repeated="3" table:style-name="ce881"/>
          <table:covered-table-cell table:number-columns-repeated="2" table:style-name="ce954"/>
          <table:table-cell table:style-name="ce966" table:number-columns-repeated="39"/>
          <table:table-cell table:style-name="ce974" table:number-columns-repeated="947"/>
          <table:table-cell table:style-name="ce982" table:number-columns-repeated="10"/>
          <table:table-cell table:number-columns-repeated="16"/>
        </table:table-row>
        <table:table-row table:style-name="ro36">
          <table:table-cell table:style-name="ce652" office:value-type="float" office:value="1" calcext:value-type="float">
            <text:p>1</text:p>
          </table:table-cell>
          <table:table-cell table:style-name="ce751" office:value-type="string" calcext:value-type="string">
            <text:p><text:span text:style-name="T19">Okulary do fototerapii noworodka. </text:span><text:span text:style-name="T35">Jednoczęściowe,wykonane z miękkiego materiału pokrytego delikatną, silikonową warstwą adhezyjną. ,bez dodatku lateksu i kleju.,hypoalergiczne</text:span></text:p>
            <text:p><text:span text:style-name="T19">Zaożenie nie wymaga stosowania rzepów i opasek wokół głowy pacjenta .Przeznaczone dla jednego pacjenta, do wielokrotnego użytku. </text:span><text:span text:style-name="T35">Dołczony plastikowy arkusz  umożliwia higieniczne przechowywanie okularków  podczas przerwy w fototerapii. Do wyboru dwa rozmiary, w zależności od wagi &lt;1000 g i &gt;1000g ) i wielkości główki noworodka. Rozmiar w zależności od potrzeb zamawiającego </text:span></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3">
          <table:table-cell table:style-name="ce652" office:value-type="float" office:value="2" calcext:value-type="float">
            <text:p>2</text:p>
          </table:table-cell>
          <table:table-cell table:style-name="ce751" office:value-type="string" calcext:value-type="string">
            <text:p><text:span text:style-name="T119">Woreczki na mocz dla noworodków. Bez zastosowania substancji klejących. </text:span></text:p>
            <text:p><text:span text:style-name="T119">Hypoalergiczne. Po nałożeniu dobrze przylegają do skóry pacjenta</text:span></text:p>
            <text:p><text:span text:style-name="T119">Utrzymują się na skórze noworodka wyłącznie na zasadzie zjawiska bioadhezji - przyleganie dzięki zastosowaniu cienkiej warstwy silikonu.</text:span></text:p>
            <text:p><text:span text:style-name="T119">Uniwersalne zastosowanie (dla chłopców lub dziewczynek).</text:span></text:p>
            <text:p><text:span text:style-name="T119">Występują w dwóch pojemnościach: 75ml i 100ml.</text:span></text:p>
            <text:p><text:span text:style-name="T119">Pakowane pojedynczo, sterylne.</text:span></text:p>
            <text:p><text:span text:style-name="T119">Nie powodują odparzeń.</text:span></text:p>
            <text:p><text:span text:style-name="T119">Widoczna skala na woreczku umożliwia pomiar objętości zebranego moczu.</text:span></text:p>
            <text:p><text:span text:style-name="T119">Objętość w zależności od potrzeb zamawiającego</text:span></text:p>
          </table:table-cell>
          <table:table-cell table:style-name="ce156" office:value-type="float" office:value="300" calcext:value-type="float">
            <text:p>3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 <text:s text:c="2"/></text:p>
          </table:table-cell>
          <table:covered-table-cell table:style-name="ce43" office:value-type="string" calcext:value-type="string">
            <text:p>Rok produkcji urządzenia nie starszy niż 2022 r.</text:p>
          </table:covered-table-cell>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3" office:value-type="string" calcext:value-type="string" table:number-columns-spanned="12" table:number-rows-spanned="1">
            <text:p>PAKIET 161 <text:s text:c="2"/>CPV 31711140</text:p>
          </table:table-cell>
          <table:covered-table-cell table:style-name="ce782"/>
          <table:covered-table-cell table:style-name="ce823"/>
          <table:covered-table-cell table:style-name="ce848"/>
          <table:covered-table-cell table:style-name="ce881"/>
          <table:covered-table-cell table:style-name="ce901"/>
          <table:covered-table-cell table:style-name="ce928"/>
          <table:covered-table-cell table:number-columns-repeated="3" table:style-name="ce881"/>
          <table:covered-table-cell table:number-columns-repeated="2" table:style-name="ce312"/>
          <table:table-cell table:style-name="ce303" table:number-columns-repeated="17"/>
          <table:table-cell table:style-name="ce966" table:number-columns-repeated="22"/>
          <table:table-cell table:style-name="ce974" table:number-columns-repeated="947"/>
          <table:table-cell table:style-name="ce982" table:number-columns-repeated="10"/>
          <table:table-cell table:number-columns-repeated="16"/>
        </table:table-row>
        <table:table-row table:style-name="ro164">
          <table:table-cell table:style-name="ce652" office:value-type="float" office:value="1" calcext:value-type="float">
            <text:p>1</text:p>
          </table:table-cell>
          <table:table-cell table:style-name="ce751" office:value-type="string" calcext:value-type="string">
            <text:p><text:span text:style-name="T19">Elektrody EKG dla wcześniaków:</text:span></text:p>
            <text:p><text:span text:style-name="T19">- samoprzylepne,</text:span></text:p>
            <text:p><text:span text:style-name="T19">- radioprzepuszczalne,</text:span></text:p>
            <text:p><text:span text:style-name="T19">- barwne oznakowanie przewodów zgodne ze standardem AAMI lub IEC zakończone złączem DIN</text:span></text:p>
            <text:p><text:span text:style-name="T19">- mocowanie do skóry za pomocą przylepca hydrożelowego z hydrokoloidową otoczką gwarantujące utrzymanie się elektrody min 5 dni</text:span></text:p>
            <text:p><text:span text:style-name="T19">- pakowane oddzielnie</text:span></text:p>
            <text:p><text:span text:style-name="T19">- nie zawierają DEHP i lateksu</text:span></text:p>
            <text:p><text:span text:style-name="T19">- średnica 26 mm 1 op = 3 szt</text:span></text:p>
          </table:table-cell>
          <table:table-cell table:style-name="ce156" office:value-type="float" office:value="200" calcext:value-type="float">
            <text:p>20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 <text:s text:c="2"/></text:p>
          </table:table-cell>
          <table:covered-table-cell table:style-name="ce130"/>
          <table:covered-table-cell table:style-name="ce156"/>
          <table:covered-table-cell table:style-name="ce187"/>
          <table:covered-table-cell table:style-name="ce879"/>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4" office:value-type="string" calcext:value-type="string" table:number-columns-spanned="12" table:number-rows-spanned="1">
            <text:p>Pakiet 162 <text:s/>CPV 33172000-6</text:p>
          </table:table-cell>
          <table:covered-table-cell table:style-name="ce783"/>
          <table:covered-table-cell table:style-name="ce821"/>
          <table:covered-table-cell table:style-name="ce846"/>
          <table:covered-table-cell table:style-name="ce878"/>
          <table:covered-table-cell table:style-name="ce899"/>
          <table:covered-table-cell table:style-name="ce927"/>
          <table:covered-table-cell table:number-columns-repeated="3" table:style-name="ce878"/>
          <table:covered-table-cell table:number-columns-repeated="2" table:style-name="ce312"/>
          <table:table-cell table:style-name="ce303" table:number-columns-repeated="2"/>
          <table:table-cell table:style-name="ce965" table:number-columns-repeated="37"/>
          <table:table-cell table:style-name="ce973" table:number-columns-repeated="947"/>
          <table:table-cell table:style-name="ce980" table:number-columns-repeated="10"/>
          <table:table-cell table:number-columns-repeated="16"/>
        </table:table-row>
        <table:table-row table:style-name="ro6">
          <table:table-cell table:style-name="ce652" office:value-type="float" office:value="1" calcext:value-type="float">
            <text:p>1</text:p>
          </table:table-cell>
          <table:table-cell table:style-name="ce130" office:value-type="string" calcext:value-type="string">
            <text:p>Rurki nosowo-gardłowe z zabezpieczeniem , roz. 4,0 mm</text:p>
          </table:table-cell>
          <table:table-cell table:style-name="ce156" office:value-type="float" office:value="12" calcext:value-type="float">
            <text:p>1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2" calcext:value-type="float">
            <text:p>2</text:p>
          </table:table-cell>
          <table:table-cell table:style-name="ce130" office:value-type="string" calcext:value-type="string">
            <text:p>jw. Roz. 5,0 mm</text:p>
          </table:table-cell>
          <table:table-cell table:style-name="ce156" office:value-type="float" office:value="12" calcext:value-type="float">
            <text:p>1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3" calcext:value-type="float">
            <text:p>3</text:p>
          </table:table-cell>
          <table:table-cell table:style-name="ce130" office:value-type="string" calcext:value-type="string">
            <text:p>jw. Roz. 6,0 mm</text:p>
          </table:table-cell>
          <table:table-cell table:style-name="ce156" office:value-type="float" office:value="12" calcext:value-type="float">
            <text:p>1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4" calcext:value-type="float">
            <text:p>4</text:p>
          </table:table-cell>
          <table:table-cell table:style-name="ce130" office:value-type="string" calcext:value-type="string">
            <text:p>jw. Roz. 7,0 mm</text:p>
          </table:table-cell>
          <table:table-cell table:style-name="ce156" office:value-type="float" office:value="12" calcext:value-type="float">
            <text:p>1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5" calcext:value-type="float">
            <text:p>5</text:p>
          </table:table-cell>
          <table:table-cell table:style-name="ce130" office:value-type="string" calcext:value-type="string">
            <text:p>jw. Roz. 8,0 mm</text:p>
          </table:table-cell>
          <table:table-cell table:style-name="ce156" office:value-type="float" office:value="12" calcext:value-type="float">
            <text:p>1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6" calcext:value-type="float">
            <text:p>6</text:p>
          </table:table-cell>
          <table:table-cell table:style-name="ce130" office:value-type="string" calcext:value-type="string">
            <text:p>jw. Roz. 9,0 mm</text:p>
          </table:table-cell>
          <table:table-cell table:style-name="ce156" office:value-type="float" office:value="12" calcext:value-type="float">
            <text:p>12</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 </text:p>
          </table:table-cell>
          <table:covered-table-cell table:style-name="ce130"/>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3" office:value-type="string" calcext:value-type="string" table:number-columns-spanned="12" table:number-rows-spanned="1">
            <text:p>PAKIET 163 <text:s text:c="2"/>CPV <text:s text:c="2"/>33190000-8</text:p>
          </table:table-cell>
          <table:covered-table-cell table:style-name="ce784"/>
          <table:covered-table-cell table:style-name="ce823"/>
          <table:covered-table-cell table:style-name="ce848"/>
          <table:covered-table-cell table:style-name="ce881"/>
          <table:covered-table-cell table:style-name="ce901"/>
          <table:covered-table-cell table:style-name="ce928"/>
          <table:covered-table-cell table:number-columns-repeated="3" table:style-name="ce881"/>
          <table:covered-table-cell table:number-columns-repeated="2" table:style-name="ce312"/>
          <table:table-cell table:style-name="ce303" table:number-columns-repeated="2"/>
          <table:table-cell table:style-name="ce966" table:number-columns-repeated="37"/>
          <table:table-cell table:style-name="ce974" table:number-columns-repeated="947"/>
          <table:table-cell table:style-name="ce982" table:number-columns-repeated="10"/>
          <table:table-cell table:number-columns-repeated="16"/>
        </table:table-row>
        <table:table-row table:style-name="ro10">
          <table:table-cell table:style-name="ce652" office:value-type="float" office:value="1" calcext:value-type="float">
            <text:p>1</text:p>
          </table:table-cell>
          <table:table-cell table:style-name="ce130" office:value-type="string" calcext:value-type="string">
            <text:p>Urządzenie j. użytku do atomizacji błony śluzowej donosowej bez strzykawki.</text:p>
          </table:table-cell>
          <table:table-cell table:style-name="ce156" office:value-type="float" office:value="30" calcext:value-type="float">
            <text:p>3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11"/>
          <table:table-cell table:style-name="ce785" office:value-type="string" calcext:value-type="string" table:number-columns-spanned="4" table:number-rows-spanned="1">
            <text:p>RAZEM:</text:p>
          </table:table-cell>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3" office:value-type="string" calcext:value-type="string" table:number-columns-spanned="12" table:number-rows-spanned="1">
            <text:p>PAKIET 164 <text:s text:c="2"/>CPV <text:s text:c="2"/>33169000-2</text:p>
          </table:table-cell>
          <table:covered-table-cell table:style-name="ce786"/>
          <table:covered-table-cell table:style-name="ce823"/>
          <table:covered-table-cell table:style-name="ce848"/>
          <table:covered-table-cell table:style-name="ce881"/>
          <table:covered-table-cell table:style-name="ce901"/>
          <table:covered-table-cell table:style-name="ce928"/>
          <table:covered-table-cell table:number-columns-repeated="3" table:style-name="ce881"/>
          <table:covered-table-cell table:number-columns-repeated="2" table:style-name="ce312"/>
          <table:table-cell table:style-name="ce303" table:number-columns-repeated="2"/>
          <table:table-cell table:style-name="ce966" table:number-columns-repeated="37"/>
          <table:table-cell table:style-name="ce974" table:number-columns-repeated="947"/>
          <table:table-cell table:style-name="ce982" table:number-columns-repeated="10"/>
          <table:table-cell table:number-columns-repeated="16"/>
        </table:table-row>
        <table:table-row table:style-name="ro6">
          <table:table-cell table:style-name="ce652" office:value-type="float" office:value="1" calcext:value-type="float">
            <text:p>1</text:p>
          </table:table-cell>
          <table:table-cell table:style-name="ce771" office:value-type="string" calcext:value-type="string">
            <text:p>Urządzenie do ściągania klamer, szwów metalowych </text:p>
          </table:table-cell>
          <table:table-cell table:style-name="ce156" office:value-type="float" office:value="20" calcext:value-type="float">
            <text:p>2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78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4" office:value-type="string" calcext:value-type="string" table:number-columns-spanned="12" table:number-rows-spanned="1">
            <text:p><text:s text:c="158"/>PAKIET 165 <text:s/>CPV <text:s text:c="2"/>33140000-3</text:p>
          </table:table-cell>
          <table:covered-table-cell table:style-name="ce788"/>
          <table:covered-table-cell table:style-name="ce824"/>
          <table:covered-table-cell table:style-name="ce849"/>
          <table:covered-table-cell table:style-name="ce882"/>
          <table:covered-table-cell table:style-name="ce902"/>
          <table:covered-table-cell table:style-name="ce929"/>
          <table:covered-table-cell table:number-columns-repeated="3" table:style-name="ce882"/>
          <table:covered-table-cell table:number-columns-repeated="2" table:style-name="ce955"/>
          <table:table-cell table:style-name="ce303" table:number-columns-repeated="2"/>
          <table:table-cell table:style-name="ce966" table:number-columns-repeated="37"/>
          <table:table-cell table:style-name="ce974" table:number-columns-repeated="947"/>
          <table:table-cell table:style-name="ce982" table:number-columns-repeated="10"/>
          <table:table-cell table:number-columns-repeated="16"/>
        </table:table-row>
        <table:table-row table:style-name="ro10">
          <table:table-cell table:style-name="ce652" office:value-type="float" office:value="1" calcext:value-type="float">
            <text:p>1</text:p>
          </table:table-cell>
          <table:table-cell table:style-name="ce147" office:value-type="string" calcext:value-type="string">
            <text:p>Papier samoprzylepny do etykiet do drukarki kompatybilny z urządzeniem do dezynfekcji głowic do ECHO P/przełykowego serca (Antigermix E1)</text:p>
          </table:table-cell>
          <table:table-cell table:style-name="ce156" office:value-type="float" office:value="5" calcext:value-type="float">
            <text:p>5</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14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74" office:value-type="string" calcext:value-type="string" table:number-columns-spanned="12" table:number-rows-spanned="1">
            <text:p><text:s text:c="158"/>PAKIET 166 <text:s/>CPV <text:s/>33161000-6</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1" calcext:value-type="float">
            <text:p>1</text:p>
          </table:table-cell>
          <table:table-cell table:style-name="ce43" office:value-type="string" calcext:value-type="string">
            <text:p>Bipolarne narzędzie do cięcia i uszczelniania naczyń oraz pęczków tkankowych do 7 mm włącznie; szczęki narzędzia zakrzywione z czubkiem preparacyjnym, linia koagulacji 20mm, linia cięcia 18 mm (noż tnący w narzędziu), długość trzonu narzędzia 37 lub 44. Zamawiający określi rozmiar podczas składania zamówienia.Rotacja 360 stopni w obie strony; oprogramowanie robocze zintegrowane w narzędziu. Narzędzia kompatybilne z generatorem, opisanym w punkcie 2.</text:p>
          </table:table-cell>
          <table:table-cell table:style-name="ce156" office:value-type="float" office:value="60" calcext:value-type="float">
            <text:p>6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8">
          <table:table-cell table:style-name="ce663" office:value-type="float" office:value="2" calcext:value-type="float">
            <text:p>2</text:p>
          </table:table-cell>
          <table:table-cell table:style-name="ce61" office:value-type="string" calcext:value-type="string">
            <text:p>Dzierżawa kompaktowego Generatora Elektrochirurgicznego. Wizualne i akustyczne wskazówki o błędach z jednoczesną informacją o zalecanym rozwiązaniu. Łatwość konfiguracji oraz weryfikacja własna zminiejszająca konieczność korzystania z serwisu zewnętrznego. Autotest po włączeniu oraz automatyczne ustawienie parametrów po podłączeniu końcówki.</text:p>
            <text:p><text:span text:style-name="T32">(dzierżawa na okres 12 miesięcy)</text:span></text:p>
          </table:table-cell>
          <table:table-cell table:style-name="ce805" office:value-type="float" office:value="1" calcext:value-type="float">
            <text:p>1</text:p>
          </table:table-cell>
          <table:table-cell table:style-name="ce192" office:value-type="string" calcext:value-type="string">
            <text:p>szt</text:p>
          </table:table-cell>
          <table:table-cell table:style-name="ce222"/>
          <table:table-cell table:style-name="ce249"/>
          <table:table-cell table:style-name="ce276"/>
          <table:table-cell table:style-name="ce214"/>
          <table:table-cell table:style-name="ce222"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14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4" office:value-type="string" calcext:value-type="string" table:number-columns-spanned="12" table:number-rows-spanned="1">
            <text:p><text:s text:c="158"/>PAKIET 167 <text:s/>CPV 3310000-1</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5">
          <table:table-cell table:style-name="ce652" office:value-type="float" office:value="1" calcext:value-type="float">
            <text:p>1</text:p>
          </table:table-cell>
          <table:table-cell table:style-name="ce147" office:value-type="string" calcext:value-type="string">
            <text:p>Golarka, maszynka medyczna typu GALANT, ostrze wykonane ze stali nierdzewnej, pakowana pojedyńczo, 1 op=50szt.</text:p>
          </table:table-cell>
          <table:table-cell table:style-name="ce156" office:value-type="float" office:value="80" calcext:value-type="float">
            <text:p>80</text:p>
          </table:table-cell>
          <table:table-cell table:style-name="ce187" office:value-type="string" calcext:value-type="string">
            <text:p>op</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14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4" office:value-type="string" calcext:value-type="string" table:number-columns-spanned="12" table:number-rows-spanned="1">
            <text:p><text:s text:c="158"/>PAKIET 168 <text:s/>CPV 33141200</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3">
          <table:table-cell table:style-name="ce652" office:value-type="float" office:value="1" calcext:value-type="float">
            <text:p>1</text:p>
          </table:table-cell>
          <table:table-cell table:style-name="ce45" office:value-type="string" calcext:value-type="string">
            <text:p>Cewnik silikonowy do karmienia niemowląt sterylny, cieniujący w RTG, skalowane, nienadające reakcji alergicznej, zakończone oliwką, bezpieczne w czasie zakładania, nie uszkadzające śluzówek, z otworami bocznymi i zatyczką Ch 4 x 40 cm,</text:p>
          </table:table-cell>
          <table:table-cell table:style-name="ce156" office:value-type="float" office:value="100" calcext:value-type="float">
            <text:p>100</text:p>
          </table:table-cell>
          <table:table-cell table:style-name="ce187" office:value-type="string" calcext:value-type="string">
            <text:p>szt.</text:p>
          </table:table-cell>
          <table:table-cell table:style-name="ce211"/>
          <table:table-cell table:style-name="ce249"/>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5"/>
          <table:covered-table-cell table:style-name="ce156"/>
          <table:covered-table-cell table:style-name="ce187"/>
          <table:covered-table-cell table:style-name="ce21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4" office:value-type="string" calcext:value-type="string" table:number-columns-spanned="12" table:number-rows-spanned="1">
            <text:p><text:s text:c="158"/>PAKIET 169 <text:s/>CPV 33141000-0</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6">
          <table:table-cell table:style-name="ce675" office:value-type="float" office:value="1" calcext:value-type="float">
            <text:p>1</text:p>
          </table:table-cell>
          <table:table-cell table:style-name="ce761" office:value-type="string" calcext:value-type="string">
            <text:p>Sterylny jednorazowy system filtracji dymu elektrochirurgicznego podczas procedur laparoskopowych, łącznik luer lock do połączenie z trokarem, dren z zaciskiem rolkowym do regulacji przepływu gazu, filtr ULPA z aktywnym węglem <text:span text:style-name="T120">1op-10 szt.</text:span></text:p>
          </table:table-cell>
          <table:table-cell table:style-name="ce825" office:value-type="float" office:value="5" calcext:value-type="float">
            <text:p>5</text:p>
          </table:table-cell>
          <table:table-cell table:style-name="ce825" office:value-type="string" calcext:value-type="string">
            <text:p>op</text:p>
          </table:table-cell>
          <table:table-cell table:style-name="ce883" table:number-columns-repeated="2"/>
          <table:table-cell table:style-name="ce930"/>
          <table:table-cell table:style-name="ce214"/>
          <table:table-cell table:style-name="ce939" table:number-columns-repeated="4"/>
          <table:table-cell table:style-name="ce967" table:number-columns-repeated="1012"/>
        </table:table-row>
        <table:table-row table:style-name="ro8">
          <table:table-cell table:style-name="ce11" office:value-type="string" calcext:value-type="string" table:number-columns-spanned="5" table:number-rows-spanned="1">
            <text:p>RAZEM:</text:p>
          </table:table-cell>
          <table:covered-table-cell table:style-name="ce45"/>
          <table:covered-table-cell table:style-name="ce156"/>
          <table:covered-table-cell table:style-name="ce187"/>
          <table:covered-table-cell table:style-name="ce21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4" office:value-type="string" calcext:value-type="string" table:number-columns-spanned="12" table:number-rows-spanned="1">
            <text:p><text:s text:c="158"/>PAKIET 170 <text:s/>CPV 33100000-1</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7">
          <table:table-cell table:style-name="ce652" office:value-type="float" office:value="1" calcext:value-type="float">
            <text:p>1</text:p>
          </table:table-cell>
          <table:table-cell table:style-name="ce147" office:value-type="string" calcext:value-type="string">
            <text:p>Implant niewchłaniany do mocowania zewnątrzkorowego, składający się z guzika tytanowego zintegrowanego z stała plecioną pętlą z materiału niewchłanianego. Pętla w rozmiarach 15mm, 20mm, 25mm. Zamamwiający określi rozmiar podczas składania zamówienia. Guzik tytanowy o rozm dł 12mm, wys 2mm i grubość 4mm <text:s/>z czterema otworami do mocowania nici ciągnącej, nici do obrócenia guzika. Implant dostosowany do przejścia przez kanał kostny o śr 4,5mm, sterylny. </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2" calcext:value-type="float">
            <text:p>2</text:p>
          </table:table-cell>
          <table:table-cell table:style-name="ce147" office:value-type="string" calcext:value-type="string">
            <text:p>Implant niewchłanialny śruba interferencyjna z polimeru <text:s/>wzmacnianego włóknami węglowymi tzw. PEEK CF. Śruba z tzw. miękkim gwintem na całej długości implantu nietnąca mocowanych przeszczepów. Implant kaniulowany kanałem o śr. 1,5mm na całej długości śruby. Rozmiary o średnicy 7, 8, 9mm dla dł. 20mm i w rozmiarach średnicy od 7-12 mm dla dł. od 25 do 35mm. Zamawiający określi rozmiar podczas składania zamówienia. Implant sterylny.</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52">
          <table:table-cell table:style-name="ce652" office:value-type="float" office:value="3" calcext:value-type="float">
            <text:p>3</text:p>
          </table:table-cell>
          <table:table-cell table:style-name="ce147" office:value-type="string" calcext:value-type="string">
            <text:p>Elektroda do ablacji bipolarnej tkanek w środowisu płynów stosowanych do artroskopii stawów. Elektroda z drenem odsysającym zagięta 30st, 45st, sterylna Elektroda aktywowana włącznikiem nożnym. Elektroda dostosowana do posiadanego przez zamawiającego generatora FOREMED600.</text:p>
          </table:table-cell>
          <table:table-cell table:style-name="ce156" office:value-type="float" office:value="40" calcext:value-type="float">
            <text:p>40</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4" calcext:value-type="float">
            <text:p>4</text:p>
          </table:table-cell>
          <table:table-cell table:style-name="ce147" office:value-type="string" calcext:value-type="string">
            <text:p>Ostrze shavera do tkanek miękkich agresywne o ząbkowanym <text:s/>ostrzu wewnętrznym i ząbkowanym płaszczu. <text:s/>Ostrza jednorazowe o śr 3,5mm, sterylne do shavera VIMEX. Każde ostrze z wklejką ewidencyjną.</text:p>
          </table:table-cell>
          <table:table-cell table:style-name="ce156" office:value-type="float" office:value="6" calcext:value-type="float">
            <text:p>6</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5">
          <table:table-cell table:style-name="ce652" office:value-type="float" office:value="5" calcext:value-type="float">
            <text:p>5</text:p>
          </table:table-cell>
          <table:table-cell table:style-name="ce147" office:value-type="string" calcext:value-type="string">
            <text:p>Ostrze shavera do tkanek miękkich agresywne o ząbkowanym <text:s/>ostrzu wewnętrznym i ząbkowanym płaszczu. <text:s/>Ostrza jednorazowe o śr 4,5mm, sterylne do shavera VIMEX. Każde ostrze z wklejką ewidencyjną.</text:p>
          </table:table-cell>
          <table:table-cell table:style-name="ce156" office:value-type="float" office:value="24" calcext:value-type="float">
            <text:p>24</text:p>
          </table:table-cell>
          <table:table-cell table:style-name="ce187" office:value-type="string" calcext:value-type="string">
            <text:p>szt</text:p>
          </table:table-cell>
          <table:table-cell table:style-name="ce211"/>
          <table:table-cell table:style-name="ce237"/>
          <table:table-cell table:style-name="ce264"/>
          <table:table-cell table:style-name="ce214"/>
          <table:table-cell table:style-name="ce211" table:number-columns-repeated="2"/>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45"/>
          <table:covered-table-cell table:style-name="ce156"/>
          <table:covered-table-cell table:style-name="ce187"/>
          <table:covered-table-cell table:style-name="ce21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1">
          <table:table-cell table:style-name="ce673" office:value-type="string" calcext:value-type="string" table:number-columns-spanned="12" table:number-rows-spanned="1">
            <text:p>PAKIET 171 CPV <text:s/>33141320-9</text:p>
          </table:table-cell>
          <table:covered-table-cell table:style-name="ce790"/>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95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68">
          <table:table-cell table:style-name="ce652" office:value-type="float" office:value="1" calcext:value-type="float">
            <text:p>1</text:p>
          </table:table-cell>
          <table:table-cell table:style-name="ce791" office:value-type="string" calcext:value-type="string">
            <text:p><text:span text:style-name="T121">Igła</text:span> sterylna wykonana ze stali nierdzewnej z tępym zakończeniem, zakończona szlifem ołówkowym, który nie powoduje strzępienia się igły oraz otworem bocznym umożliwiającym przepływ również lepkich leków. Igła przeznaczona jest do pobierania leków m.in. z fiolek z gumowym korkiem. Wyposażona w zatyczkę typu Luer Lock (kompatybilna z Luer i Luer Lock), nie zawiera lateksu, nietoksyczna, niepirogenna, rozmiar G18 1,2 x 50mm bez filtra, 1 op=100szt </text:p>
          </table:table-cell>
          <table:table-cell table:style-name="ce156" office:value-type="float" office:value="10" calcext:value-type="float">
            <text:p>10</text:p>
          </table:table-cell>
          <table:table-cell table:style-name="ce187" office:value-type="string" calcext:value-type="string">
            <text:p>op</text:p>
          </table:table-cell>
          <table:table-cell table:style-name="ce211"/>
          <table:table-cell table:style-name="ce237"/>
          <table:table-cell table:style-name="ce907"/>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2" calcext:value-type="float">
            <text:p>2</text:p>
          </table:table-cell>
          <table:table-cell table:style-name="ce769" office:value-type="string" calcext:value-type="string">
            <text:p>Igła sterylna, wykonana ze stali nierdzewnej z tępym zakończeniem, zakończona szlifem ołówkowym, który nie powoduje strzępienia się igły oraz otworem bocznym umożliwiającym przepływ również lepkich leków. Igła przeznaczona jest do pobierania leków m.in. z fiolek z gumowym korkiem. Wyposażona w zatyczkę typu Luer Lock (kompatybilna z Luer i Luer Lock), nie zawiera lateksu, nietoksyczna, niepirogenna, rozmiar G18 1,2 x 50mm z <text:s/>filtrem, 1 op=100szt</text:p>
          </table:table-cell>
          <table:table-cell table:style-name="ce156" office:value-type="float" office:value="10" calcext:value-type="float">
            <text:p>10</text:p>
          </table:table-cell>
          <table:table-cell table:style-name="ce187" office:value-type="string" calcext:value-type="string">
            <text:p>op</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14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3" office:value-type="string" calcext:value-type="string" table:number-columns-spanned="12" table:number-rows-spanned="1">
            <text:p>PAKIET 172 CPV <text:s/>33141320-9</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10">
          <table:table-cell table:style-name="ce652" office:value-type="float" office:value="1" calcext:value-type="float">
            <text:p>1</text:p>
          </table:table-cell>
          <table:table-cell table:style-name="ce147" office:value-type="string" calcext:value-type="string">
            <text:p>Igła do nakłucia klatki piersiowej do odbarczania odmy prężnej. Rozmiar 14Ga (2.1x83 mm)</text:p>
          </table:table-cell>
          <table:table-cell table:style-name="ce156" office:value-type="float" office:value="4" calcext:value-type="float">
            <text:p>4</text:p>
          </table:table-cell>
          <table:table-cell table:style-name="ce187" office:value-type="string" calcext:value-type="string">
            <text:p>szt</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14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3" office:value-type="string" calcext:value-type="string" table:number-columns-spanned="12" table:number-rows-spanned="1">
            <text:p>PAKIET 173 CPV 33141110-4</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652" office:value-type="float" office:value="1" calcext:value-type="float">
            <text:p>1</text:p>
          </table:table-cell>
          <table:table-cell table:style-name="ce147" office:value-type="string" calcext:value-type="string">
            <text:p>Opatrunek wentylowy na rany klatki piersiowej</text:p>
          </table:table-cell>
          <table:table-cell table:style-name="ce156" office:value-type="float" office:value="4" calcext:value-type="float">
            <text:p>4</text:p>
          </table:table-cell>
          <table:table-cell table:style-name="ce187" office:value-type="string" calcext:value-type="string">
            <text:p>szt </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office:value-type="string" calcext:value-type="string" table:number-columns-spanned="5" table:number-rows-spanned="1">
            <text:p>RAZEM:</text:p>
          </table:table-cell>
          <table:covered-table-cell table:style-name="ce147"/>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673" office:value-type="string" calcext:value-type="string" table:number-columns-spanned="12" table:number-rows-spanned="1">
            <text:p>PAKIET 174 CPV <text:s/>33141000-0</text:p>
          </table:table-cell>
          <table:covered-table-cell table:style-name="ce147"/>
          <table:covered-table-cell table:style-name="ce156"/>
          <table:covered-table-cell table:style-name="ce187"/>
          <table:covered-table-cell table:style-name="ce856"/>
          <table:covered-table-cell table:style-name="ce237"/>
          <table:covered-table-cell table:style-name="ce908"/>
          <table:covered-table-cell table:number-columns-repeated="3" table:style-name="ce856"/>
          <table:covered-table-cell table:number-columns-repeated="2" table:style-name="ce306"/>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1" calcext:value-type="float">
            <text:p>1</text:p>
          </table:table-cell>
          <table:table-cell table:style-name="ce147" office:value-type="string" calcext:value-type="string">
            <text:p>Zestaw do konikopunkcji jednorazowego użytku, cały sterylny, dla dorosłych, elastyczna kaniula o średnicy 4mm. Zawartość zestawu:</text:p>
            <text:p>-aplikator dojścia dotchawicznego</text:p>
            <text:p>- strzykawka do pneumatycznego zabezpieczenia</text:p>
            <text:p>- opaska stabilizująca</text:p>
            <text:p>- elastyczna rurka do połączenia z respiratorem lub workiem resuscytacyjnym</text:p>
          </table:table-cell>
          <table:table-cell table:style-name="ce156" office:value-type="float" office:value="4" calcext:value-type="float">
            <text:p>4</text:p>
          </table:table-cell>
          <table:table-cell table:style-name="ce850" office:value-type="string" calcext:value-type="string">
            <text:p>zestaw</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72">
          <table:table-cell table:style-name="ce652" office:value-type="float" office:value="2" calcext:value-type="float">
            <text:p>2</text:p>
          </table:table-cell>
          <table:table-cell table:style-name="ce147" office:value-type="string" calcext:value-type="string">
            <text:p>Zestaw do konikopunkcji jednorazowego użytku, cały sterylny, dla dzieci, elastyczna kaniula o średnicy 2mm. Zawartość zestawu:</text:p>
            <text:p>-aplikator dojścia dotchawicznego</text:p>
            <text:p>- strzykawka do pneumatycznego zabezpieczenia</text:p>
            <text:p>- opaska stabilizująca</text:p>
            <text:p>- elastyczna rurka do połączenia z respiratorem lub workiem resuscytacyjnym</text:p>
          </table:table-cell>
          <table:table-cell table:style-name="ce156" office:value-type="float" office:value="4" calcext:value-type="float">
            <text:p>4</text:p>
          </table:table-cell>
          <table:table-cell table:style-name="ce850" office:value-type="string" calcext:value-type="string">
            <text:p>zestaw</text:p>
          </table:table-cell>
          <table:table-cell table:style-name="ce211"/>
          <table:table-cell table:style-name="ce237"/>
          <table:table-cell table:style-name="ce264"/>
          <table:table-cell table:style-name="ce211" table:number-columns-repeated="3"/>
          <table:table-cell table:style-name="ce306" table:number-columns-repeated="2"/>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6">
          <table:table-cell table:style-name="ce11"/>
          <table:table-cell table:style-name="ce792" office:value-type="string" calcext:value-type="string" table:number-columns-spanned="4" table:number-rows-spanned="1">
            <text:p>RAZEM:</text:p>
          </table:table-cell>
          <table:covered-table-cell table:style-name="ce156"/>
          <table:covered-table-cell table:style-name="ce187"/>
          <table:covered-table-cell table:style-name="ce856"/>
          <table:table-cell table:style-name="ce247"/>
          <table:table-cell table:style-name="ce267" office:value-type="string" calcext:value-type="string">
            <text:p>-</text:p>
          </table:table-cell>
          <table:table-cell table:style-name="ce213"/>
          <table:table-cell table:number-columns-repeated="4" table:style-name="ce267" office:value-type="string" calcext:value-type="string">
            <text:p>-</text:p>
          </table:table-cell>
          <table:table-cell table:style-name="ce303" table:number-columns-repeated="37"/>
          <table:table-cell table:style-name="ce970" table:number-columns-repeated="949"/>
          <table:table-cell table:style-name="ce963" table:number-columns-repeated="10"/>
          <table:table-cell table:number-columns-repeated="16"/>
        </table:table-row>
        <table:table-row table:style-name="ro8">
          <table:table-cell table:style-name="ce11"/>
          <table:table-cell table:style-name="ce147"/>
          <table:table-cell table:style-name="ce156"/>
          <table:table-cell table:style-name="ce187"/>
          <table:table-cell table:style-name="ce211"/>
          <table:table-cell table:style-name="ce237"/>
          <table:table-cell table:style-name="ce264"/>
          <table:table-cell table:style-name="ce211" table:number-columns-repeated="3"/>
          <table:table-cell table:style-name="ce303" table:number-columns-repeated="39"/>
          <table:table-cell table:style-name="ce970" table:number-columns-repeated="949"/>
          <table:table-cell table:style-name="ce963" table:number-columns-repeated="10"/>
          <table:table-cell table:number-columns-repeated="16"/>
        </table:table-row>
        <table:table-row table:style-name="ro8" table:visibility="collapse" table:number-rows-repeated="26">
          <table:table-cell table:style-name="ce11"/>
          <table:table-cell table:style-name="ce147"/>
          <table:table-cell table:style-name="ce156"/>
          <table:table-cell table:style-name="ce187"/>
          <table:table-cell table:style-name="ce211"/>
          <table:table-cell table:style-name="ce237"/>
          <table:table-cell table:style-name="ce264"/>
          <table:table-cell table:style-name="ce211" table:number-columns-repeated="3"/>
          <table:table-cell table:style-name="ce303" table:number-columns-repeated="39"/>
          <table:table-cell table:style-name="ce970" table:number-columns-repeated="949"/>
          <table:table-cell table:style-name="ce963" table:number-columns-repeated="10"/>
          <table:table-cell table:number-columns-repeated="16"/>
        </table:table-row>
        <table:table-row table:style-name="ro8" table:number-rows-repeated="64490">
          <table:table-cell table:style-name="ce676"/>
          <table:table-cell table:style-name="ce793"/>
          <table:table-cell table:style-name="ce826"/>
          <table:table-cell table:style-name="ce851"/>
          <table:table-cell table:style-name="ce884"/>
          <table:table-cell table:style-name="ce903"/>
          <table:table-cell table:style-name="ce931"/>
          <table:table-cell table:style-name="ce884" table:number-columns-repeated="3"/>
          <table:table-cell table:style-name="ce302" table:number-columns-repeated="38"/>
          <table:table-cell table:style-name="ce969" table:number-columns-repeated="950"/>
          <table:table-cell table:number-columns-repeated="26"/>
        </table:table-row>
        <table:table-row table:style-name="ro8" table:number-rows-repeated="982943">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Jednorazówka'.A3:'-Jednorazówka'.E519"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ystem" style:font-pitch="variable"/>
    <style:font-face style:name="Arial1" svg:font-family="Arial1"/>
    <style:font-face style:name="Calibri" svg:font-family="Calibri" style:font-family-generic="swiss"/>
    <style:font-face style:name="Calibri Light" svg:font-family="'Calibri Light'" style:font-pitch="variable"/>
    <style:font-face style:name="Calibri1" svg:font-family="Calibri"/>
    <style:font-face style:name="Calibri2" svg:font-family="Calibri" style:font-family-generic="swiss" style:font-pitch="variable"/>
    <style:font-face style:name="Garamond" svg:font-family="Garamond" style:font-family-generic="roman"/>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egoe UI" svg:font-family="'Segoe UI'" style:font-pitch="variable"/>
    <style:font-face style:name="TT8Fo00" svg:font-family="TT8Fo00"/>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11" svg:font-family="'Times New Roman1'"/>
    <style:font-face style:name="Times New Roman2" svg:font-family="'Times New Roman'" style:font-family-generic="roman"/>
    <style:font-face style:name="Times New Roman21" svg:font-family="'Times New Roman21'"/>
    <style:font-face style:name="TimesNewRomanPS-BoldMT" svg:font-family="TimesNewRomanPS-BoldMT" style:font-pitch="variable"/>
    <style:font-face style:name="TimesNewRomanPSMT" svg:font-family="TimesNewRomanPSMT" style:font-family-generic="roman"/>
  </office:font-face-decls>
  <office:styles>
    <style:default-style style:family="table-cell">
      <style:table-cell-properties style:decimal-places="2"/>
      <style:paragraph-properties style:tab-stop-distance="1.25cm"/>
      <style:text-properties style:font-name="Arial" fo:font-size="10pt" fo:language="pl" fo:country="PL" style:font-name-asian="Lucida Sans Unicode" style:font-size-asian="10pt" style:language-asian="zh" style:country-asian="CN" style:font-name-complex="Tahoma1" style:font-size-complex="10pt" style:language-complex="hi" style:country-complex="IN"/>
    </style:default-style>
    <number:number-style style:name="N0">
      <number:number number:min-integer-digits="1"/>
    </number:number-style>
    <number:number-style style:name="N10000" number:language="pl" number:country="PL">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7">
      <number:number number:decimal-places="4" number:min-decimal-places="4" number:min-integer-digits="0" number:grouping="true"/>
    </number:number-style>
    <number:number-style style:name="N108">
      <number:number number:decimal-places="3" number:min-decimal-places="3" number:min-integer-digits="1"/>
    </number:number-style>
    <number:number-style style:name="N112P0" style:volatile="true">
      <number:text> </number:text>
      <number:number number:decimal-places="2" number:min-decimal-places="2" number:min-integer-digits="1" number:grouping="true"/>
      <number:text>      </number:text>
    </number:number-style>
    <number:number-style style:name="N112P1" style:volatile="true">
      <number:text>-</number:text>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truncate-on-overflow="false">
      <number:hours/>
      <number:text>:</number:text>
      <number:minutes number:style="long"/>
      <number:text>:</number:text>
      <number:seconds number:style="long"/>
    </number:time-style>
    <number:number-style style:name="N114">
      <number:number number:decimal-places="2" number:min-decimal-places="2" number:min-integer-digits="1" number:grouping="true"/>
      <number:text> zł</number:text>
    </number:number-style>
    <number:number-style style:name="N115P0" style:volatile="true">
      <number:number number:decimal-places="2" number:min-decimal-places="2" number:min-integer-digits="1" number:grouping="true"/>
      <number:text> zł</number:text>
    </number:number-style>
    <number:number-style style:name="N115">
      <number:text>-</number:text>
      <number:number number:decimal-places="2" number:min-decimal-places="2" number:min-integer-digits="1" number:grouping="true"/>
      <number:text> zł</number:text>
      <style:map style:condition="value()&gt;=0" style:apply-style-name="N115P0"/>
    </number:number-style>
    <number:percentage-style style:name="N116">
      <number:number number:decimal-places="1" number:min-decimal-places="1" number:min-integer-digits="1"/>
      <number:text>%</number:text>
    </number:percentage-style>
    <number:number-style style:name="N120P0" style:volatile="true">
      <number:text> €</number:text>
      <number:number number:decimal-places="2" number:min-decimal-places="2" number:min-integer-digits="1" number:grouping="true"/>
      <number:text> </number:text>
    </number:number-style>
    <number:number-style style:name="N120P1" style:volatile="true">
      <number:text>-€</number:text>
      <number:number number:decimal-places="2" number:min-decimal-places="2" number:min-integer-digits="1" number:grouping="true"/>
      <number:text> </number:text>
    </number:number-style>
    <number:number-style style:name="N120P2" style:volatile="true">
      <number:text> €-</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Włączone</number:text>
    </number:number-style>
    <number:number-style style:name="N122P1" style:volatile="true">
      <number:text>Włączone</number:text>
    </number:number-style>
    <number:number-style style:name="N122">
      <number:text>Wyłączone</number:text>
      <style:map style:condition="value()&gt;0" style:apply-style-name="N122P0"/>
      <style:map style:condition="value()&lt;0" style:apply-style-name="N122P1"/>
    </number:number-style>
    <number:number-style style:name="N123P0" style:volatile="true">
      <number:number number:decimal-places="2" number:min-decimal-places="2" number:min-integer-digits="1"/>
    </number:number-style>
    <number:number-style style:name="N123">
      <style:text-properties fo:color="#ff0000"/>
      <number:number number:decimal-places="2" number:min-decimal-places="2" number:min-integer-digits="1"/>
      <style:map style:condition="value()&gt;=0" style:apply-style-name="N123P0"/>
    </number:number-style>
    <number:number-style style:name="N125P0" style:volatile="true">
      <number:text>Tak</number:text>
    </number:number-style>
    <number:number-style style:name="N125P1" style:volatile="true">
      <number:text>Tak</number:text>
    </number:number-style>
    <number:number-style style:name="N125">
      <number:text>Nie</number:text>
      <style:map style:condition="value()&gt;0" style:apply-style-name="N125P0"/>
      <style:map style:condition="value()&lt;0" style:apply-style-name="N125P1"/>
    </number:number-style>
    <number:number-style style:name="N126">
      <number:number number:decimal-places="0" number:min-decimal-places="0" number:min-integer-digits="1" number:grouping="true"/>
      <number:text> zł</number:text>
    </number:number-style>
    <number:number-style style:name="N128P0" style:volatile="true">
      <number:text>€</number:text>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32P0" style:volatile="true">
      <number:text> </number:text>
      <number:number number:decimal-places="0" number:min-decimal-places="0" number:min-integer-digits="1" number:grouping="true"/>
      <number:text>      </number:text>
    </number:number-style>
    <number:number-style style:name="N132P1" style:volatile="true">
      <number:text>-</number:text>
      <number:number number:decimal-places="0" number:min-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number:text>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currency-style style:name="N136P0" style:volatile="true">
      <number:currency-symbol>€</number:currency-symbol>
      <number:text> </number:text>
      <number:number number:decimal-places="2" number:min-decimal-places="2" number:min-integer-digits="1" number:grouping="true"/>
      <number:text> </number:text>
    </number:currency-style>
    <number:currency-style style:name="N13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36P0"/>
    </number:currency-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0" number:min-decimal-places="0" number:min-integer-digits="1"/>
    </number:number-style>
    <number:number-style style:name="N138">
      <style:text-properties fo:color="#ff0000"/>
      <number:number number:decimal-places="0" number:min-decimal-places="0" number:min-integer-digits="1"/>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Prawda</number:text>
    </number:number-style>
    <number:number-style style:name="N145P1" style:volatile="true">
      <number:text>Prawda</number:text>
    </number:number-style>
    <number:number-style style:name="N145">
      <number:text>Fałsz</number:text>
      <style:map style:condition="value()&gt;0" style:apply-style-name="N145P0"/>
      <style:map style:condition="value()&lt;0" style:apply-style-name="N145P1"/>
    </number:number-style>
    <number:time-style style:name="N146">
      <number:minutes number:style="long"/>
      <number:text>:</number:text>
      <number:seconds number:style="long" number:decimal-places="1"/>
    </number:time-style>
    <number:number-style style:name="N150P0" style:volatile="true">
      <number:text> </number:text>
      <number:number number:decimal-places="0" number:min-decimal-places="0" number:min-integer-digits="1" number:grouping="true"/>
      <number:text> zł </number:text>
    </number:number-style>
    <number:number-style style:name="N150P1" style:volatile="true">
      <number:text>-</number:text>
      <number:number number:decimal-places="0" number:min-decimal-places="0" number:min-integer-digits="1" number:grouping="true"/>
      <number:text> zł </number:text>
    </number:number-style>
    <number:number-style style:name="N150P2" style:volatile="true">
      <number:text> - zł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151">
      <number:day number:style="long"/>
      <number:text>.</number:text>
      <number:month number:style="long"/>
      <number:text>.</number:text>
      <number:year number:style="long"/>
    </number:date-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6P0" style:volatile="true">
      <number:text> €</number:text>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2" number:min-decimal-places="2" number:min-integer-digits="1" number:grouping="true"/>
      <number:text> zł</number:text>
    </number:number-style>
    <number:number-style style:name="N157">
      <style:text-properties fo:color="#ff0000"/>
      <number:number number:decimal-places="2" number:min-decimal-places="2" number:min-integer-digits="1" number:grouping="true"/>
      <number:text> zł</number:text>
      <style:map style:condition="value()&gt;=0" style:apply-style-name="N157P0"/>
    </number:number-style>
    <number:time-style style:name="N158">
      <number:minutes number:style="long"/>
      <number:text>:</number:text>
      <number:seconds number:style="long"/>
    </number:time-style>
    <number:number-style style:name="N159P0" style:volatile="true">
      <number:number number:decimal-places="0" number:min-decimal-places="0" number:min-integer-digits="1" number:grouping="true"/>
    </number:number-style>
    <number:number-style style:name="N159">
      <style:text-properties fo:color="#ff0000"/>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text> zł</number:text>
    </number:number-style>
    <number:number-style style:name="N160">
      <style:text-properties fo:color="#ff0000"/>
      <number:text>-</number:text>
      <number:number number:decimal-places="2" number:min-decimal-places="2" number:min-integer-digits="1" number:grouping="true"/>
      <number:text> zł</number:text>
      <style:map style:condition="value()&gt;=0" style:apply-style-name="N160P0"/>
    </number:number-style>
    <number:number-style style:name="N161">
      <number:number number:decimal-places="2" number:min-decimal-places="2" number:min-integer-digits="1" number:grouping="true"/>
      <number:text>     </number:text>
    </number:number-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7P0" style:volatile="true">
      <number:number number:decimal-places="2" number:min-decimal-places="2" number:min-integer-digits="1" number:grouping="true"/>
      <number:text> </number:text>
      <number:currency-symbol number:language="de" number:country="DE">€</number:currency-symbol>
    </number:currency-style>
    <number:currency-style style:name="N16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7P0"/>
    </number:currency-style>
    <number:number-style style:name="N168P0" style:volatile="true">
      <number:text>€</number:text>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
      <number:scientific-number number:decimal-places="1" number:min-decimal-places="1" number:min-integer-digits="3" number:min-exponent-digits="1" number:exponent-interval="3" number:forced-exponent-sign="true"/>
    </number:number-style>
    <number:number-style style:name="N173P0" style:volatile="true">
      <number:number number:decimal-places="2" number:min-decimal-places="2" number:min-integer-digits="1" number:grouping="true"/>
      <number:text> zł </number:text>
    </number:number-style>
    <number:number-style style:name="N173P1" style:volatile="true">
      <number:text>-</number:text>
      <number:number number:decimal-places="2" number:min-decimal-places="2" number:min-integer-digits="1" number:grouping="true"/>
      <number:text> zł </number:text>
    </number:number-style>
    <number:number-style style:name="N173P2" style:volatile="true">
      <number:text>-</number:text>
      <number:number number:decimal-places="0" number:min-decimal-places="0" number:min-integer-digits="0"/>
      <number:text> zł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0" number:min-decimal-places="0" number:min-integer-digits="1" number:grouping="true"/>
    </number:number-style>
    <number:number-style style:name="N174">
      <number:text>-</number:text>
      <number:number number:decimal-places="0" number:min-decimal-places="0" number:min-integer-digits="1" number:grouping="true"/>
      <style:map style:condition="value()&gt;=0" style:apply-style-name="N174P0"/>
    </number:number-style>
    <number:currency-style style:name="N176P0" style:volatile="true">
      <number:number number:decimal-places="2" number:min-decimal-places="2" number:min-integer-digits="1" number:grouping="true"/>
      <number:text> </number:text>
      <number:currency-symbol number:language="pl" number:country="PL">zł</number:currency-symbol>
    </number:currency-style>
    <number:currency-style style:name="N176">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76P0"/>
    </number:currency-style>
    <number:number-style style:name="N178P0" style:volatile="true">
      <number:text> </number:text>
      <number:number number:decimal-places="2" number:min-decimal-places="2" number:min-integer-digits="1" number:grouping="true"/>
      <number:text> zł </number:text>
    </number:number-style>
    <number:number-style style:name="N178P1" style:volatile="true">
      <number:text>-</number:text>
      <number:number number:decimal-places="2" number:min-decimal-places="2" number:min-integer-digits="1" number:grouping="true"/>
      <number:text> zł </number:text>
    </number:number-style>
    <number:number-style style:name="N178P2" style:volatile="true">
      <number:text>-</number:text>
      <number:number number:decimal-places="0" number:min-decimal-places="0" number:min-integer-digits="0"/>
      <number:text> zł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
      <number:number number:decimal-places="1" number:min-decimal-places="1" number:min-integer-digits="1" number:grouping="true"/>
    </number:number-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number:text>
      <number:number number:decimal-places="2" number:min-decimal-places="2" number:min-integer-digits="1" number:grouping="true"/>
      <number:text>    </number:text>
    </number:number-style>
    <number:number-style style:name="N183P2" style:volatile="true">
      <number:text>-</number:text>
      <number:number number:decimal-places="0" number:min-decimal-places="0" number:min-integer-digits="2"/>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number number:decimal-places="1" number:min-decimal-places="1" number:min-integer-digits="1"/>
    </number:number-style>
    <number:number-style style:name="N185P0" style:volatile="true">
      <number:number number:decimal-places="0" number:min-decimal-places="0" number:min-integer-digits="1" number:grouping="true"/>
      <number:text> zł</number:text>
    </number:number-style>
    <number:number-style style:name="N185">
      <number:text>-</number:text>
      <number:number number:decimal-places="0" number:min-decimal-places="0" number:min-integer-digits="1" number:grouping="true"/>
      <number:text> zł</number:text>
      <style:map style:condition="value()&gt;=0" style:apply-style-name="N185P0"/>
    </number:number-style>
    <number:number-style style:name="N186P0" style:volatile="true">
      <number:number number:decimal-places="0" number:min-decimal-places="0" number:min-integer-digits="1" number:grouping="true"/>
      <number:text> zł</number:text>
    </number:number-style>
    <number:number-style style:name="N186">
      <style:text-properties fo:color="#ff0000"/>
      <number:text>-</number:text>
      <number:number number:decimal-places="0" number:min-decimal-places="0" number:min-integer-digits="1" number:grouping="true"/>
      <number:text> zł</number:text>
      <style:map style:condition="value()&gt;=0" style:apply-style-name="N186P0"/>
    </number:number-style>
    <number:number-style style:name="N187P0" style:volatile="true">
      <number:number number:decimal-places="2" number:min-decimal-places="2" number:min-integer-digits="1" number:grouping="true"/>
    </number:number-style>
    <number:number-style style:name="N187">
      <number:text>-</number:text>
      <number:number number:decimal-places="2" number:min-decimal-places="2" number:min-integer-digits="1" number:grouping="true"/>
      <style:map style:condition="value()&gt;=0" style:apply-style-name="N187P0"/>
    </number:number-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number:number-style style:name="N10110P0" style:volatile="true" number:language="pl" number:country="PL">
      <number:number number:decimal-places="0" number:min-decimal-places="0" number:min-integer-digits="1" number:grouping="true"/>
      <number:text> zł</number:text>
    </number:number-style>
    <number:number-style style:name="N10110" number:language="pl" number:country="PL">
      <number:text>-</number:text>
      <number:number number:decimal-places="0" number:min-decimal-places="0" number:min-integer-digits="1" number:grouping="true"/>
      <number:text> zł</number:text>
      <style:map style:condition="value()&gt;=0" style:apply-style-name="N10110P0"/>
    </number:number-style>
    <number:number-style style:name="N10111P0" style:volatile="true" number:language="pl" number:country="PL">
      <number:number number:decimal-places="0" number:min-decimal-places="0" number:min-integer-digits="1" number:grouping="true"/>
      <number:text> zł</number:text>
    </number:number-style>
    <number:number-style style:name="N10111" number:language="pl" number:country="PL">
      <style:text-properties fo:color="#ff0000"/>
      <number:text>-</number:text>
      <number:number number:decimal-places="0" number:min-decimal-places="0" number:min-integer-digits="1" number:grouping="true"/>
      <number:text> zł</number:text>
      <style:map style:condition="value()&gt;=0" style:apply-style-name="N10111P0"/>
    </number:number-style>
    <number:number-style style:name="N10113P0" style:volatile="true" number:language="pl" number:country="PL">
      <number:number number:decimal-places="2" number:min-decimal-places="2" number:min-integer-digits="1" number:grouping="true"/>
      <number:text> zł</number:text>
    </number:number-style>
    <number:number-style style:name="N10113" number:language="pl" number:country="PL">
      <number:text>-</number:text>
      <number:number number:decimal-places="2" number:min-decimal-places="2" number:min-integer-digits="1" number:grouping="true"/>
      <number:text> zł</number:text>
      <style:map style:condition="value()&gt;=0" style:apply-style-name="N10113P0"/>
    </number:number-style>
    <number:number-style style:name="N10114P0" style:volatile="true" number:language="pl" number:country="PL">
      <number:number number:decimal-places="2" number:min-decimal-places="2" number:min-integer-digits="1" number:grouping="true"/>
      <number:text> zł</number:text>
    </number:number-style>
    <number:number-style style:name="N10114" number:language="pl" number:country="PL">
      <style:text-properties fo:color="#ff0000"/>
      <number:text>-</number:text>
      <number:number number:decimal-places="2" number:min-decimal-places="2" number:min-integer-digits="1" number:grouping="true"/>
      <number:text> zł</number:text>
      <style:map style:condition="value()&gt;=0" style:apply-style-name="N10114P0"/>
    </number:number-style>
    <number:date-style style:name="N10115" number:language="pl" number:country="PL">
      <number:day number:style="long"/>
      <number:text>-</number:text>
      <number:month number:textual="true"/>
      <number:text>-</number:text>
      <number:year/>
    </number:date-style>
    <number:date-style style:name="N10116" number:language="pl" number:country="PL">
      <number:day number:style="long"/>
      <number:text>-</number:text>
      <number:month number:textual="true"/>
    </number:date-style>
    <number:date-style style:name="N10117" number:language="pl" number:country="PL">
      <number:month number:textual="true"/>
      <number:text>-</number:text>
      <number:year/>
    </number:date-style>
    <number:time-style style:name="N10118" number:language="pl" number:country="PL">
      <number:hours/>
      <number:text>:</number:text>
      <number:minutes number:style="long"/>
      <number:text> </number:text>
      <number:am-pm/>
    </number:time-style>
    <number:time-style style:name="N10119" number:language="pl" number:country="PL">
      <number:hours/>
      <number:text>:</number:text>
      <number:minutes number:style="long"/>
      <number:text>:</number:text>
      <number:seconds number:style="long"/>
      <number:text> </number:text>
      <number:am-pm/>
    </number:time-style>
    <number:number-style style:name="N10121P0" style:volatile="true" number:language="pl" number:country="PL">
      <number:number number:decimal-places="0" number:min-decimal-places="0" number:min-integer-digits="1" number:grouping="true"/>
      <number:text>     </number:text>
    </number:number-style>
    <number:number-style style:name="N10121" number:language="pl" number:country="PL">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pl" number:country="PL">
      <number:number number:decimal-places="0" number:min-decimal-places="0" number:min-integer-digits="1" number:grouping="true"/>
      <number:text>     </number:text>
    </number:number-style>
    <number:number-style style:name="N10122" number:language="pl" number:country="PL">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pl" number:country="PL">
      <number:number number:decimal-places="2" number:min-decimal-places="2" number:min-integer-digits="1" number:grouping="true"/>
      <number:text>     </number:text>
    </number:number-style>
    <number:number-style style:name="N10124" number:language="pl" number:country="PL">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pl" number:country="PL">
      <number:number number:decimal-places="2" number:min-decimal-places="2" number:min-integer-digits="1" number:grouping="true"/>
      <number:text>     </number:text>
    </number:number-style>
    <number:number-style style:name="N10125" number:language="pl" number:country="PL">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pl" number:country="PL">
      <number:text> </number:text>
      <number:number number:decimal-places="0" number:min-decimal-places="0" number:min-integer-digits="1" number:grouping="true"/>
      <number:text>      </number:text>
    </number:number-style>
    <number:number-style style:name="N10129P1" style:volatile="true" number:language="pl" number:country="PL">
      <number:text>-</number:text>
      <number:number number:decimal-places="0" number:min-decimal-places="0" number:min-integer-digits="1" number:grouping="true"/>
      <number:text>      </number:text>
    </number:number-style>
    <number:number-style style:name="N10129P2" style:volatile="true" number:language="pl" number:country="PL">
      <number:text> -      </number:text>
    </number:number-style>
    <number:text-style style:name="N10129" number:language="pl" number:country="PL">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l" number:country="PL">
      <number:text> </number:text>
      <number:number number:decimal-places="0" number:min-decimal-places="0" number:min-integer-digits="1" number:grouping="true"/>
      <number:text> zł </number:text>
    </number:number-style>
    <number:number-style style:name="N10133P1" style:volatile="true" number:language="pl" number:country="PL">
      <number:text>-</number:text>
      <number:number number:decimal-places="0" number:min-decimal-places="0" number:min-integer-digits="1" number:grouping="true"/>
      <number:text> zł </number:text>
    </number:number-style>
    <number:number-style style:name="N10133P2" style:volatile="true" number:language="pl" number:country="PL">
      <number:text> - zł </number:text>
    </number:number-style>
    <number:text-style style:name="N10133" number:language="pl" number:country="PL">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l" number:country="PL">
      <number:text> </number:text>
      <number:number number:decimal-places="2" number:min-decimal-places="2" number:min-integer-digits="1" number:grouping="true"/>
      <number:text>      </number:text>
    </number:number-style>
    <number:number-style style:name="N10137P1" style:volatile="true" number:language="pl" number:country="PL">
      <number:text>-</number:text>
      <number:number number:decimal-places="2" number:min-decimal-places="2" number:min-integer-digits="1" number:grouping="true"/>
      <number:text>      </number:text>
    </number:number-style>
    <number:number-style style:name="N10137P2" style:volatile="true" number:language="pl" number:country="PL">
      <number:text>-</number:text>
      <number:number number:decimal-places="0" number:min-decimal-places="0" number:min-integer-digits="0"/>
      <number:text>      </number:text>
    </number:number-style>
    <number:text-style style:name="N10137" number:language="pl" number:country="P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l" number:country="PL">
      <number:text> </number:text>
      <number:number number:decimal-places="2" number:min-decimal-places="2" number:min-integer-digits="1" number:grouping="true"/>
      <number:text> zł </number:text>
    </number:number-style>
    <number:number-style style:name="N10141P1" style:volatile="true" number:language="pl" number:country="PL">
      <number:text>-</number:text>
      <number:number number:decimal-places="2" number:min-decimal-places="2" number:min-integer-digits="1" number:grouping="true"/>
      <number:text> zł </number:text>
    </number:number-style>
    <number:number-style style:name="N10141P2" style:volatile="true" number:language="pl" number:country="PL">
      <number:text>-</number:text>
      <number:number number:decimal-places="0" number:min-decimal-places="0" number:min-integer-digits="0"/>
      <number:text> zł </number:text>
    </number:number-style>
    <number:text-style style:name="N10141" number:language="pl" number:country="P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pl" number:country="PL">
      <number:minutes number:style="long"/>
      <number:text>:</number:text>
      <number:seconds number:style="long"/>
    </number:time-style>
    <number:time-style style:name="N10143" number:language="pl" number:country="PL" number:truncate-on-overflow="false">
      <number:hours/>
      <number:text>:</number:text>
      <number:minutes number:style="long"/>
      <number:text>:</number:text>
      <number:seconds number:style="long"/>
    </number:time-style>
    <number:time-style style:name="N10144" number:language="pl" number:country="PL">
      <number:minutes number:style="long"/>
      <number:text>:</number:text>
      <number:seconds number:style="long" number:decimal-places="1"/>
    </number:time-style>
    <number:number-style style:name="N10145" number:language="pl" number:country="PL">
      <number:scientific-number number:decimal-places="1" number:min-decimal-places="1" number:min-integer-digits="3" number:min-exponent-digits="1" number:exponent-interval="3" number:forced-exponent-sign="true"/>
    </number:number-style>
    <number:number-style style:name="N10146" number:language="pl" number:country="PL">
      <number:number number:decimal-places="1" number:min-decimal-places="1" number:min-integer-digits="1"/>
    </number:number-style>
    <number:number-style style:name="N10147" number:language="pl" number:country="PL">
      <number:number number:decimal-places="4" number:min-decimal-places="4" number:min-integer-digits="1" number:grouping="true"/>
    </number:number-style>
    <number:number-style style:name="N10148" number:language="pl" number:country="PL">
      <number:number number:decimal-places="3" number:min-decimal-places="3" number:min-integer-digits="1" number:grouping="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_20_3" style:display-name="Excel Built-in Normal 3"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Bold" style:family="table-cell" style:parent-style-name="Default">
      <style:text-properties style:use-window-font-color="true" style:font-name="Times New Roman" fo:font-family="'Times New Roman'" fo:font-size="10pt" fo:font-weight="bold" style:font-name-asian="Times New Roman" style:font-family-asian="'Times New Roman'" style:font-size-asian="10pt" style:font-weight-asian="bold" style:font-name-complex="Times New Roman" style:font-family-complex="'Times New Roman'" style:font-size-complex="10pt" style:font-weight-complex="bold"/>
    </style:style>
    <style:style style:name="Nagl_5f_Kol" style:display-name="Nagl_Kol" style:family="table-cell" style:parent-style-name="Default">
      <style:table-cell-properties style:text-align-source="fix" style:repeat-content="false" fo:border="0.99pt solid #000000"/>
      <style:paragraph-properties fo:text-align="center"/>
      <style:text-properties style:use-window-font-color="true" style:font-name="Times New Roman" fo:font-family="'Times New Roman'" fo:font-size="8pt" fo:font-weight="bold" style:font-name-asian="Times New Roman" style:font-family-asian="'Times New Roman'" style:font-size-asian="8pt" style:font-weight-asian="bold" style:font-name-complex="Times New Roman" style:font-family-complex="'Times New Roman'" style:font-size-complex="8pt" style:font-weight-complex="bold"/>
    </style:style>
    <style:style style:name="Bold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 fo:font-family="'Times New Roman'" fo:font-size="10pt" fo:font-weight="bold" style:font-name-asian="Times New Roman" style:font-family-asian="'Times New Roman'" style:font-size-asian="10pt" style:font-weight-asian="bold" style:font-name-complex="Times New Roman" style:font-family-complex="'Times New Roman'" style:font-size-complex="10pt" style:font-weight-complex="bold"/>
    </style:style>
    <style:style style:name="NormBok" style:family="table-cell" style:parent-style-name="Default">
      <style:table-cell-properties fo:border-bottom="none" style:text-align-source="fix" style:repeat-content="false" fo:border-left="0.99pt solid #000000" fo:border-right="0.99pt solid #000000" fo:border-top="none"/>
      <style:paragraph-properties fo:text-align="start"/>
      <style:text-properties style:use-window-font-color="true"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NormGor" style:family="table-cell" style:parent-style-name="Default">
      <style:table-cell-properties fo:border-bottom="none" style:text-align-source="fix" style:repeat-content="false" fo:border-left="none" fo:border-right="none" fo:border-top="0.99pt solid #000000"/>
      <style:paragraph-properties fo:text-align="start"/>
      <style:text-properties style:use-window-font-color="true"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Maly" style:family="table-cell" style:parent-style-name="Default">
      <style:table-cell-properties style:text-align-source="fix" style:repeat-content="false"/>
      <style:paragraph-properties fo:text-align="end"/>
      <style:text-properties style:use-window-font-color="true" style:font-name="Times New Roman" fo:font-family="'Times New Roman'" fo:font-size="7pt" style:font-name-asian="Times New Roman" style:font-family-asian="'Times New Roman'" style:font-size-asian="7pt" style:font-name-complex="Times New Roman" style:font-family-complex="'Times New Roman'" style:font-size-complex="7pt"/>
    </style:style>
    <style:style style:name="NormGorBok" style:family="table-cell" style:parent-style-name="Default">
      <style:table-cell-properties fo:border-bottom="none" style:text-align-source="fix" style:repeat-content="false" fo:border-left="0.99pt solid #000000" fo:border-right="0.99pt solid #000000" fo:border-top="0.99pt solid #000000"/>
      <style:paragraph-properties fo:text-align="start"/>
      <style:text-properties style:use-window-font-color="true"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Podpis" style:family="table-cell" style:parent-style-name="Default">
      <style:table-cell-properties fo:border-bottom="none" style:text-align-source="fix" style:repeat-content="false" fo:border-left="0.99pt solid #000000" fo:border-right="0.99pt solid #000000" fo:border-top="none"/>
      <style:paragraph-properties fo:text-align="center"/>
      <style:text-properties style:use-window-font-color="true" style:font-name="Times New Roman" fo:font-family="'Times New Roman'" fo:font-size="8pt" fo:font-weight="bold" style:font-name-asian="Times New Roman" style:font-family-asian="'Times New Roman'" style:font-size-asian="8pt" style:font-weight-asian="bold" style:font-name-complex="Times New Roman" style:font-family-complex="'Times New Roman'" style:font-size-complex="8pt"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cm" fo:margin-bottom="0.499cm" fo:margin-left="0.499cm" fo:margin-right="0.499cm" style:shadow="none" style:print-page-order="ltr" style:first-page-number="continue" style:scale-to="8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o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5">00.00.0000</text:date>, <text:time>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466</meta:initial-creator>
    <meta:creation-date>2016-04-08T05:22:16Z</meta:creation-date>
    <dc:date>2023-08-25T16:07:55.777000000</dc:date>
    <meta:editing-cycles>1601</meta:editing-cycles>
    <meta:editing-duration>P30DT23H24M55S</meta:editing-duration>
    <meta:print-date>2023-08-09T14:41:59.499000000</meta:print-date>
    <meta:document-statistic meta:table-count="1" meta:cell-count="4269" meta:object-count="0"/>
    <meta:user-defined meta:name="Informacja 1"/>
    <meta:user-defined meta:name="Informacja 2"/>
    <meta:user-defined meta:name="Informacja 3"/>
    <meta:user-defined meta:name="Informacja 4"/>
  </office:meta>
</office:document-meta>
</file>