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3" style:family="table-column">
      <style:table-column-properties style:column-width="0.9958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4409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3583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687in" style:use-optimal-column-width="false"/>
    </style:style>
    <style:style style:name="TableColumn26" style:family="table-column">
      <style:table-column-properties style:column-width="0.8534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1.8048in" style:use-optimal-column-width="false"/>
    </style:style>
    <style:style style:name="Table12" style:family="table">
      <style:table-properties style:width="7.0034in" fo:margin-left="-0.2812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Arial" style:font-weight-complex="bold" fo:font-style="italic" style:font-style-asian="italic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LO-Normal" style:family="paragraph">
      <style:text-properties style:font-name="Calibri" style:font-name-complex="Times New Roman" style:font-weight-complex="bold" fo:color="#272725" fo:font-size="10pt" style:font-size-asian="10pt" style:font-size-complex="10pt"/>
    </style:style>
    <style:style style:name="P36" style:parent-style-name="LO-Normal" style:family="paragraph">
      <style:text-properties style:font-name="Calibri" style:font-name-complex="Times New Roman" style:font-weight-complex="bold" fo:color="#272725" fo:font-size="10pt" style:font-size-asian="10pt" style:font-size-complex="10pt"/>
    </style:style>
    <style:style style:name="TableCell37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/>
      <style:text-properties style:font-name="Calibri" style:font-name-complex="Arial" style:font-weight-complex="bold" fo:font-style="italic" style:font-style-asian="italic" style:font-size-complex="10pt"/>
    </style:style>
    <style:style style:name="P39" style:parent-style-name="Standard" style:family="paragraph">
      <style:paragraph-properties fo:margin-top="0.0416in" fo:margin-bottom="0.0416in"/>
      <style:text-properties style:font-name="Calibri" style:font-name-complex="Arial" style:font-weight-complex="bold" fo:font-style="italic" style:font-style-asian="italic" style:font-size-complex="10pt"/>
    </style:style>
    <style:style style:name="TableRow40" style:family="table-row">
      <style:table-row-properties style:min-row-height="0.4402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Arial" style:font-weight-complex="bold" fo:font-style="italic" style:font-style-asian="italic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Calibri" style:font-name-complex="Times New Roman" style:font-weight-complex="bold" fo:color="#272725" style:font-size-complex="10pt" style:language-asian="pl" style:country-asian="PL"/>
    </style:style>
    <style:style style:name="P45" style:parent-style-name="Standard" style:family="paragraph">
      <style:paragraph-properties style:text-autospace="none" style:snap-to-layout-grid="false"/>
      <style:text-properties style:font-name="Calibri" style:font-name-complex="Times New Roman" style:font-weight-complex="bold" fo:color="#272725" style:font-size-complex="10pt" style:language-asian="pl" style:country-asian="PL"/>
    </style:style>
    <style:style style:name="TableRow46" style:family="table-row">
      <style:table-row-properties style:min-row-height="0.3923in"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Arial" style:font-weight-complex="bold" fo:font-style="italic" style:font-style-asian="italic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P52" style:parent-style-name="Standard" style:family="paragraph">
      <style:paragraph-properties style:text-autospace="none" style:snap-to-layout-grid="false"/>
      <style:text-properties style:font-name="Calibri"/>
    </style:style>
    <style:style style:name="TableRow53" style:family="table-row">
      <style:table-row-properties style:min-row-height="0.4312in" style:use-optimal-row-height="false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833in" fo:margin-bottom="0.0833in"/>
    </style:style>
    <style:style style:name="T56" style:parent-style-name="Domyślnaczcionkaakapitu" style:family="text">
      <style:text-properties style:font-name="Calibri" style:font-name-complex="Arial" fo:font-weight="bold" style:font-weight-asian="bold"/>
    </style:style>
    <style:style style:name="TableRow57" style:family="table-row">
      <style:table-row-properties style:min-row-height="0.3673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61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416in" fo:margin-bottom="0.0416in"/>
      <style:text-properties style:font-name="Calibri"/>
    </style:style>
    <style:style style:name="P63" style:parent-style-name="Standard" style:family="paragraph">
      <style:paragraph-properties fo:margin-top="0.0416in" fo:margin-bottom="0.0416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66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68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70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0416in" fo:margin-bottom="0.0416in"/>
      <style:text-properties style:font-name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top="0.0416in" fo:margin-bottom="0.0416in"/>
      <style:text-properties style:font-name="Calibri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margin-top="0.0416in" fo:margin-bottom="0.0416in">
        <style:tab-stops>
          <style:tab-stop style:type="right" style:leader-style="dotted" style:leader-text="." style:position="6.2256in"/>
        </style:tab-stops>
      </style:paragraph-properties>
    </style:style>
    <style:style style:name="T80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top="0.0416in" fo:margin-bottom="0.0416in">
        <style:tab-stops>
          <style:tab-stop style:type="right" style:leader-style="dotted" style:leader-text="." style:position="6.2256in"/>
        </style:tab-stops>
      </style:paragraph-properties>
      <style:text-properties style:font-name="Calibri"/>
    </style:style>
    <style:style style:name="TableRow83" style:family="table-row">
      <style:table-row-properties style:min-row-height="0.2715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85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86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87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/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0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1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93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TableCell94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TableRow96" style:family="table-row">
      <style:table-row-properties style:min-row-height="0.209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98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weight="bold" style:font-weight-asian="bold" style:font-size-complex="10pt"/>
    </style:style>
    <style:style style:name="TableRow101" style:family="table-row">
      <style:table-row-properties style:min-row-height="0.209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3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TableCell104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05" style:parent-style-name="LO-Normal" style:family="paragraph">
      <style:paragraph-properties style:snap-to-layout-grid="false"/>
      <style:text-properties style:font-name="Calibri"/>
    </style:style>
    <style:style style:name="TableRow106" style:family="table-row">
      <style:table-row-properties style:min-row-height="0.209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8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09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ableCell11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11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ableRow112" style:family="table-row">
      <style:table-row-properties style:min-row-height="0.209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6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7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18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19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0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1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2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3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4" style:parent-style-name="Nagłówek" style:list-style-name="WW8Num4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125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126" style:family="table-row">
      <style:table-row-properties style:min-row-height="0.209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TableRow129" style:family="table-row">
      <style:table-row-properties style:min-row-height="0.2395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31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132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133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8pt" style:font-size-asian="8pt"/>
    </style:style>
    <style:style style:name="P134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8pt" style:font-size-asian="8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agłówek" style:family="paragraph">
      <style:paragraph-properties>
        <style:tab-stops/>
      </style:paragraph-properties>
    </style:style>
    <style:style style:name="T137" style:parent-style-name="Domyślnaczcionkaakapitu" style:family="text">
      <style:text-properties style:font-name="Calibri" style:font-name-complex="Arial" fo:font-style="italic" style:font-style-asian="italic" fo:font-size="8pt" style:font-size-asian="8pt"/>
    </style:style>
    <style:style style:name="P138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fo:font-style="italic" style:font-style-asian="italic" fo:font-size="8pt" style:font-size-asian="8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0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41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P142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P143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P144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P145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P146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8pt" style:font-size-asian="8pt"/>
    </style:style>
    <style:style style:name="TableRow147" style:family="table-row">
      <style:table-row-properties style:min-row-height="0.211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149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50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51" style:family="table-cell">
      <style:table-cell-properties fo:border-top="0.0208in solid #000000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53" style:family="table-cell">
      <style:table-cell-properties fo:border-top="0.0208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Nagłówek" style:family="paragraph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7" style:family="table-cell">
      <style:table-cell-properties fo:border-top="0.0208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58" style:parent-style-name="Nagłówek" style:family="paragraph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9" style:family="table-cell">
      <style:table-cell-properties fo:border-top="0.0208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agłówek" style:family="paragraph">
      <style:paragraph-properties style:snap-to-layout-grid="false">
        <style:tab-stops/>
      </style:paragraph-properties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Nagłówek" style:family="paragraph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Row163" style:family="table-row">
      <style:table-row-properties style:min-row-height="0.209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6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7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8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9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0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1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2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min-row-height="0.209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75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6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77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78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179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80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81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82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185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TableRow187" style:family="table-row">
      <style:table-row-properties style:min-row-height="0.209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89" style:parent-style-name="Nagłówek" style:family="paragraph">
      <style:paragraph-properties>
        <style:tab-stops/>
      </style:paragraph-properties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90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91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92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93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194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95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P196" style:parent-style-name="Nagłówek" style:family="paragraph">
      <style:paragraph-properties>
        <style:tab-stops/>
      </style:paragraph-properties>
      <style:text-properties style:font-name="Calibri" style:font-name-complex="Arial" style:font-weight-complex="bold" fo:font-style="italic" style:font-style-asian="italic" fo:font-size="9pt" style:font-size-asian="9pt" style:font-size-complex="9pt"/>
    </style:style>
    <style:style style:name="TableCell197" style:family="table-cell">
      <style:table-cell-properties fo:border-top="0.0069in solid #000000" fo:border-left="0.0034in solid #000000" fo:border-bottom="0.0208in solid #000000" fo:border-right="none" fo:padding-top="0in" fo:padding-left="0.075in" fo:padding-bottom="0in" fo:padding-right="0.075in"/>
    </style:style>
    <style:style style:name="P198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199" style:family="table-cell">
      <style:table-cell-properties fo:border-top="0.0069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Nagłówek" style:family="paragraph">
      <style:paragraph-properties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Nazwa zadania</text:p>
          </table:table-cell>
          <table:covered-table-cell/>
          <table:covered-table-cell/>
          <table:table-cell table:style-name="TableCell34" table:number-columns-spanned="7">
            <text:p text:style-name="P35"><text:s/></text:p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Umowa Nr …………………………………….</text:p>
            <text:p text:style-name="P39">z dnia 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Zamawiający</text:p>
          </table:table-cell>
          <table:covered-table-cell/>
          <table:covered-table-cell/>
          <table:table-cell table:style-name="TableCell43" table:number-columns-spanned="1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Wykonawca</text:p>
          </table:table-cell>
          <table:covered-table-cell/>
          <table:covered-table-cell/>
          <table:table-cell table:style-name="TableCell49" table:number-columns-spanned="15"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<text:span text:style-name="T56">WNIOSEK O ZATWIERDZENIE MATERIAŁÓW / URZĄD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r wniosku:</text:p>
            <text:p text:style-name="P60">Grupa robót/branża: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Nr<text:s/>rewizji: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Miejsce i data wystawienia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Obiek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Rodzaj materiału / urządz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Producent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Szacunkowa ilość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Kraj poch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Odniesienie do wymagań umowy (Specyfikacja Techniczna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Uwagi Wykonawcy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Załączni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Na przykład:</text:p>
            <text:list text:style-name="WW8Num4" text:continue-numbering="true">
              <text:list-item>
                <text:p text:style-name="P117">Deklaracja zgodności<text:s/>nr ……………...</text:p>
              </text:list-item>
              <text:list-item>
                <text:p text:style-name="P118">Atesty</text:p>
              </text:list-item>
              <text:list-item>
                <text:p text:style-name="P119">DTR</text:p>
              </text:list-item>
              <text:list-item>
                <text:p text:style-name="P120">Karty techniczne</text:p>
              </text:list-item>
              <text:list-item>
                <text:p text:style-name="P121">Certyfikaty</text:p>
              </text:list-item>
              <text:list-item>
                <text:p text:style-name="P122">Aprobaty</text:p>
              </text:list-item>
              <text:list-item>
                <text:p text:style-name="P123">Instrukcje</text:p>
              </text:list-item>
              <text:list-item>
                <text:p text:style-name="P124">Inne</text:p>
              </text:list-item>
            </text:list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8">
            <text:p text:style-name="P128">Zgodnie z wymaganiami Specyfikacji Technicznej, wnioskuję o zgodę na zamówienie w/w materiałów / urządze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Przedstawiciel Wykonawcy</text:p>
          </table:table-cell>
          <table:covered-table-cell/>
          <table:table-cell table:style-name="TableCell132" table:number-columns-spanned="6">
            <text:p text:style-name="P133">Imię i nazwisko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Data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Podpis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Status</text:p>
            <text:p text:style-name="P150">zatwierdzenia wniosku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Zatwierdzono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Zatwierdzono z uwagami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Nie zatwierdzono</text:p>
          </table:table-cell>
        </table:table-row>
        <table:table-row table:style-name="TableRow163">
          <table:table-cell table:style-name="TableCell164" table:number-columns-spanned="18">
            <text:p text:style-name="P165">Uwagi Inspektora Nadzoru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2">
            <text:p text:style-name="P175">Inspektor Nadzoru</text:p>
            <text:p text:style-name="P176"/>
            <text:p text:style-name="P177"/>
            <text:p text:style-name="P178"/>
          </table:table-cell>
          <table:covered-table-cell/>
          <table:table-cell table:style-name="TableCell179" table:number-columns-spanned="6">
            <text:p text:style-name="P180">Imię i nazwisko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Podpis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Zamawiający</text:p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 table:number-columns-spanned="6">
            <text:p text:style-name="P195">Imię i nazwisko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Podpi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z0" style:display-name="WW8Num4z0" style:family="text">
      <style:text-properties style:font-name-complex="Arial" fo:font-weight="bold" style:font-weight-asian="bold" fo:font-size="9pt" style:font-size-asian="9pt" style:font-size-complex="9pt" fo:language="pl" fo:country="PL"/>
    </style:style>
    <style:style style:name="WW_CharLFO1LVL1" style:family="text">
      <style:text-properties style:font-name-complex="Arial" fo:font-weight="bold" style:font-weight-asian="bold" fo:font-size="9pt" style:font-size-asian="9pt" style:font-size-complex="9pt" fo:language="pl" fo:country="PL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agłówek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5" style:parent-style-name="Nagłówek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Załącznik nr <text:s/>5 do Umowy</text:span></text:p>
        <text:p text:style-name="P7">do Umowy …………………….</text:p>
      </style:header>
      <style:footer>
        <text:p text:style-name="P8"><text:span text:style-name="T9"><text:page-number text:fixed="false">2</text:page-number></text:span><text:span text:style-name="T10"><text:s/>z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0-11T09:15:00Z</meta:creation-date>
    <dc:date>2023-10-11T09:42:00Z</dc:date>
    <meta:print-date>2023-10-11T09:42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129" meta:character-count="905" meta:row-count="6" meta:non-whitespace-character-count="777"/>
  </office:meta>
</office:document-meta>
</file>