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3.150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2" style:family="table">
      <style:table-properties style:width="10.4347in" fo:margin-left="-0.4958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7" style:parent-style-name="Normalny" style:family="paragraph">
      <style:text-properties style:language-complex="ar" style:country-complex="S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7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043in" style:use-optimal-row-height="false"/>
    </style:style>
    <style:style style:name="P50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min-row-height="0.1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language-complex="ar" style:country-complex="SA" fo:hyphenate="true"/>
    </style:style>
    <style:style style:name="P8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5" style:family="table-row">
      <style:table-row-properties style:min-row-height="0.235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line-height="115%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50" style:family="table-row">
      <style:table-row-properties style:min-row-height="0.2409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13" style:family="table-row">
      <style:table-row-properties style:min-row-height="0.3034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34" style:family="table-row">
      <style:table-row-properties style:min-row-height="0.3034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55" style:family="table-row">
      <style:table-row-properties style:min-row-height="0.3034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76" style:family="table-row">
      <style:table-row-properties style:min-row-height="0.3034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97" style:family="table-row">
      <style:table-row-properties style:min-row-height="0.3034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P323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3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3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3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3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3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4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1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pan text:style-name="T2">DPS.DGO.26.2.1.24 <text:s text:c="168"/></text:span><text:span text:style-name="T3">Załącznik nr 1 do SWZ i umowy</text:span></text:p>
      <text:p text:style-name="Standard"><text:span text:style-name="T4">CPV</text:span><text:span text:style-name="T5"><text:s/>grupa<text:s/></text:span><text:span text:style-name="T6">155</text:span><text:span text:style-name="T7"><text:s text:c="3"/>Produkty mleczarskie <text:s/></text:span></text:p>
      <text:p text:style-name="P8"/>
      <text:p text:style-name="Standard">Część 6<text:span text:style-name="T9"><text:s/></text:span><text:span text:style-name="T10">Produkty mleczarskie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  <text:p text:style-name="P26"/>
            <text:p text:style-name="P27">Lp.</text:p>
          </table:table-cell>
          <table:table-cell table:style-name="TableCell28" table:number-rows-spanned="2">
            <text:p text:style-name="P29">Wyszczególnienie asortymentu</text:p>
          </table:table-cell>
          <table:table-cell table:style-name="TableCell30" table:number-rows-spanned="2">
            <text:p text:style-name="P31">J.m.</text:p>
            <text:p text:style-name="P32"/>
          </table:table-cell>
          <table:table-cell table:style-name="TableCell33" table:number-rows-spanned="2">
            <text:p text:style-name="P34">Ilość</text:p>
          </table:table-cell>
          <table:table-cell table:style-name="TableCell35" table:number-rows-spanned="2">
            <text:p text:style-name="P36">Cena<text:s/><text:line-break/>jednostkowa netto</text:p>
          </table:table-cell>
          <table:table-cell table:style-name="TableCell37" table:number-rows-spanned="2">
            <text:p text:style-name="P38">Wartość<text:line-break/><text:s/>netto</text:p>
          </table:table-cell>
          <table:table-cell table:style-name="TableCell39" table:number-columns-spanned="2">
            <text:p text:style-name="P40">Podatek VAT<text:s/></text:p>
          </table:table-cell>
          <table:covered-table-cell/>
          <table:table-cell table:style-name="TableCell41" table:number-rows-spanned="2">
            <text:p text:style-name="P42"/>
            <text:p text:style-name="P43">Wartość brutto</text:p>
            <text:p text:style-name="P44"/>
          </table:table-cell>
          <table:table-cell table:style-name="TableCell45" table:number-rows-spanned="2">
            <text:p text:style-name="P46">Uwagi</text:p>
            <text:p text:style-name="P47"/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%</text:p>
          </table:table-cell>
          <table:table-cell table:style-name="TableCell58">
            <text:p text:style-name="P59"><text:s text:c="5"/>Kwota</text:p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 text:c="74"/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  <table:table-cell table:style-name="TableCell80">
            <text:p text:style-name="P81"><text:s text:c="17"/>9</text:p>
          </table:table-cell>
          <table:table-cell table:style-name="TableCell82">
            <text:p text:style-name="P83">10</text:p>
            <text:p text:style-name="P84"/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Mleko 2% tłuszczu,</text:p>
            <text:p text:style-name="P90">pasteryzowane, <text:s/></text:p>
          </table:table-cell>
          <table:table-cell table:style-name="TableCell91">
            <text:p text:style-name="P92">litr</text:p>
          </table:table-cell>
          <table:table-cell table:style-name="TableCell93">
            <text:p text:style-name="P94">270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termin ważności nie krótszy niż 7 dni od dnia dostawy</text:span>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Śmietana 18% <text:s text:c="3"/>kubek 400g</text:p>
          </table:table-cell>
          <table:table-cell table:style-name="TableCell113">
            <text:p text:style-name="P114">szt.</text:p>
          </table:table-cell>
          <table:table-cell table:style-name="TableCell115">
            <text:p text:style-name="P116">15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Masło o zawartości tłuszczu mlecznego min. 82%<text:s/>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20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Twaróg półtłusty</text:p>
          </table:table-cell>
          <table:table-cell table:style-name="TableCell155">
            <text:p text:style-name="P156">kg</text:p>
          </table:table-cell>
          <table:table-cell table:style-name="TableCell157">
            <text:p text:style-name="P158">2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Twaróg <text:s/>sernikowy 3 x mielony</text:p>
          </table:table-cell>
          <table:table-cell table:style-name="TableCell176">
            <text:p text:style-name="P177">kg</text:p>
          </table:table-cell>
          <table:table-cell table:style-name="TableCell178">
            <text:p text:style-name="P179">15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Ser żółty - twardy</text:p>
          </table:table-cell>
          <table:table-cell table:style-name="TableCell197">
            <text:p text:style-name="P198">kg</text:p>
          </table:table-cell>
          <table:table-cell table:style-name="TableCell199">
            <text:p text:style-name="P200">4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Serek homogenizowany termizowany<text:s/><text:line-break/>o zawartości tłuszczu 15% <text:s text:c="4"/><text:line-break/>Kubek 150g ( mix smaku)</text:p>
          </table:table-cell>
          <table:table-cell table:style-name="TableCell218">
            <text:p text:style-name="P219">szt.</text:p>
          </table:table-cell>
          <table:table-cell table:style-name="TableCell220">
            <text:p text:style-name="P221">13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P238">Serek topiony - kostka 100g</text:p>
          </table:table-cell>
          <table:table-cell table:style-name="TableCell239">
            <text:p text:style-name="P240">szt.</text:p>
          </table:table-cell>
          <table:table-cell table:style-name="TableCell241">
            <text:p text:style-name="P242">195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>Mleko zsiadłe - <text:s text:c="2"/>kubek 400g</text:p>
          </table:table-cell>
          <table:table-cell table:style-name="TableCell260">
            <text:p text:style-name="P261">szt.</text:p>
          </table:table-cell>
          <table:table-cell table:style-name="TableCell262">
            <text:p text:style-name="P263">12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.</text:p>
          </table:table-cell>
          <table:table-cell table:style-name="TableCell279">
            <text:p text:style-name="P280">Jogurt naturalny <text:s/>bez cukru <text:s/>- kubek 150g <text:s text:c="3"/></text:p>
          </table:table-cell>
          <table:table-cell table:style-name="TableCell281">
            <text:p text:style-name="P282">szt.</text:p>
          </table:table-cell>
          <table:table-cell table:style-name="TableCell283">
            <text:p text:style-name="P284">80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Jogurt owocowy <text:s/>mix smaków - <text:s/>kubek <text:s/>150g</text:p>
          </table:table-cell>
          <table:table-cell table:style-name="TableCell302">
            <text:p text:style-name="P303">szt.</text:p>
          </table:table-cell>
          <table:table-cell table:style-name="TableCell304">
            <text:p text:style-name="P305">55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4">
            <text:p text:style-name="P322"><text:s text:c="72"/></text:p>
            <text:p text:style-name="P323"><text:s text:c="7"/>Razem: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/><text:bookmark-end text:name="OLE_LINK1"/></text:p>
      <text:p text:style-name="P335"/>
      <text:p text:style-name="P336"/>
      <text:p text:style-name="P337"/>
      <text:p text:style-name="P338"/>
      <text:p text:style-name="P339">…………………………, dnia …………………….. <text:s text:c="54"/>……………………………………………………..</text:p>
      <text:p text:style-name="P340"><text:s text:c="173"/>podpis i pieczęć Wykonawcy<text:s/></text:p>
      <text:p text:style-name="P341"/>
      <text:p text:style-name="P342">Uwagi:1. Magazynier dokonuje zamówienia towaru w wybranej formie tj. tel., faxem, lub e mailem na formularzu <text:s/>zamówienia wg obowiązującego wzoru<text:line-break/><text:s text:c="24"/>2. Dostawy mleka , mix masła, <text:s/>śmietany, twarogu i serów - <text:s/>trzy <text:s/>razy <text:s/>w tygodniu <text:s/>- poniedziałek, środa, piątek <text:s/>w godz. od 7:00 do 14:00</text:p>
      <text:p text:style-name="P343"><text:s text:c="19"/>3. Dostawy jogurtów <text:s/>- wg wskazań magazyniera <text:s/>w godz. od 7:00 do 14:00<text:tab/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1.27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5-26T07:17:00Z</meta:creation-date>
    <dc:date>2024-04-23T09:21:00Z</dc:date>
    <meta:print-date>2021-05-26T07:15:00Z</meta:print-date>
    <meta:template xlink:href="Normal" xlink:type="simple"/>
    <meta:editing-cycles>24</meta:editing-cycles>
    <meta:editing-duration>PT2880S</meta:editing-duration>
    <meta:document-statistic meta:page-count="2" meta:paragraph-count="4" meta:word-count="291" meta:character-count="2034" meta:row-count="14" meta:non-whitespace-character-count="1747"/>
  </office:meta>
</office:document-meta>
</file>