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Normalny" style:family="paragraph">
      <style:text-properties style:font-name="Times New Roman" style:font-name-complex="Times New Roman" fo:color="#333333" fo:background-color="#FFFFFF"/>
    </style:style>
    <style:style style:name="TableColumn26" style:family="table-column">
      <style:table-column-properties style:column-width="1.8673in"/>
    </style:style>
    <style:style style:name="TableColumn27" style:family="table-column">
      <style:table-column-properties style:column-width="3.0513in"/>
    </style:style>
    <style:style style:name="TableColumn28" style:family="table-column">
      <style:table-column-properties style:column-width="1.3423in"/>
    </style:style>
    <style:style style:name="Table25" style:family="table">
      <style:table-properties style:width="6.2611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2" style:parent-style-name="Normalny" style:family="paragraph"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color="#333333" fo:font-size="8pt" style:font-size-asian="8pt" style:font-size-complex="8pt" fo:background-color="#FFFFFF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style:font-name-complex="Times New Roman" style:text-position="super 62.5%" fo:font-size="8pt" style:font-size-asian="8pt" style:font-size-complex="8pt"/>
    </style:style>
    <style:style style:name="T4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5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64" style:parent-style-name="Normalny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en" fo:country="US"/>
    </style:style>
    <style:style style:name="P69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  <style:style style:name="P70" style:parent-style-name="Normalny" style:family="paragraph">
      <style:text-properties style:font-name="Times New Roman" style:font-name-complex="Times New Roman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Grodziczno, dnia 25.04.2024r</text:p>
      <text:p text:style-name="P3">Znak sprawy: IP.271.1.5.2024</text:p>
      <text:p text:style-name="P4"/>
      <text:p text:style-name="P5"/>
      <text:p text:style-name="P6"><text:span text:style-name="T7">INFORMACJA Z OTWARCIA OFERT</text:span><text:span text:style-name="T8"><text:s/>w dniu 25.04.2024</text:span></text:p>
      <text:p text:style-name="P9"><text:span text:style-name="T10">złożonych w postępowaniu<text:s/></text:span><text:span text:style-name="T11">na<text:s/></text:span><text:span text:style-name="T12">P</text:span><text:span text:style-name="T13">ełnienie funkcji inspektora nadzoru inwestycyjnego dla inwestycji Budowa oczyszczalni ścieków w<text:s/></text:span><text:span text:style-name="T14">Gminie Grodziczno – etap I<text:s/></text:span><text:bookmark-start text:name="_Hlk163641633"/><text:span text:style-name="T15">realizowanej w formule „zaprojektuj i wybuduj”</text:span><text:bookmark-end text:name="_Hlk163641633"/><text:span text:style-name="T16">.</text:span></text:p>
      <text:p text:style-name="P17"/>
      <text:p text:style-name="P18">Dotyczy:<text:s/></text:p>
      <text:p text:style-name="P19">Postępowania o udzielenie zamówienia publicznego prowadzonego w trybie art. 275 pkt 1 (trybie podstawowym bez negocjacji) o wartości zamówienia nieprzekraczającej progów<text:s/>unijnych o jakich stanowi art. 3 ustawy z 11 września 2019 r. - Prawo zamówień publicznych (Dz. U. z 2023 r. poz. 1605 z póź.zm.)</text:p>
      <text:p text:style-name="P20"/>
      <text:p text:style-name="P21"/>
      <text:p text:style-name="P22">Na podstawie art. 222 ust. 5 ustawy z dnia 11 września 2019 r. Prawo zamówień publicznych (Dz. U. z 2023 r. poz. 1605z póź.<text:s/>zm.) Zamawiający przekazuje następujące informacje: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albo imię i nazwisko oraz siedziba lub miejsce prowadzonej działalności gospodarczej albo miejsce zamieszkania wykonawcy, którego oferta została otwarta</text:p>
            <text:p text:style-name="P32"/>
          </table:table-cell>
          <table:table-cell table:style-name="TableCell33">
            <text:p text:style-name="P34">Cena lub koszt zawarta w ofercie</text:p>
            <text:p text:style-name="P35">(brutto)</text:p>
            <text:p text:style-name="P36"/>
          </table:table-cell>
          <table:table-cell table:style-name="TableCell37">
            <text:p text:style-name="P38"><text:span text:style-name="T39">Doświadczenie przy nadzorowaniu robót w zakresie<text:s/></text:span><text:span text:style-name="T40">nadzoru inwestorskiego nad budową, rozbudową, przebudową obiektu oczyszczalni ścieków o średniej dobowej przepustowości ścieków minimum 100 m</text:span><text:span text:style-name="T41">3</text:span><text:span text:style-name="T42">/dobę wykonanym nie wcześniej niż w okresie ostatnich 3</text:span><text:span text:style-name="T43"><text:s/>lat, a jeżeli okres prowadzenia działalności jest krótszy - w tym okresie, nie mniejszej niż 5 000 000,00zł brutto każda</text:span><text:span text:style-name="T44"><text:s/></text:span><text:span text:style-name="T45">na</text:span><text:span text:style-name="T46"><text:s/></text:span><text:span text:style-name="T47">zadaniu inwestycyjnym spełniającym wymagania dla przedmiotowego postępowania.</text:span></text:p>
          </table:table-cell>
        </table:table-row>
        <table:table-row table:style-name="TableRow48">
          <table:table-cell table:style-name="TableCell49">
            <text:p text:style-name="P50">Specjalistyczne Biuro Inwestycyjno-Inżynierskie PROSTA-PROJEKT</text:p>
            <text:p text:style-name="P51">Piotrowice</text:p>
            <text:p text:style-name="P52">Ul. Kielecka 37</text:p>
            <text:p text:style-name="P53">26-020 Chmielnik</text:p>
            <text:p text:style-name="P54">Woj. świętokrzyskie</text:p>
          </table:table-cell>
          <table:table-cell table:style-name="TableCell55">
            <text:p text:style-name="P56">344<text:s/>400,00</text:p>
          </table:table-cell>
          <table:table-cell table:style-name="TableCell57">
            <text:p text:style-name="P58">4</text:p>
          </table:table-cell>
        </table:table-row>
        <table:table-row table:style-name="TableRow59">
          <table:table-cell table:style-name="TableCell60">
            <text:p text:style-name="P61">SK Krzysztof Szymański</text:p>
            <text:p text:style-name="P62">Ul. Konstytucji 3 Maja 11/15</text:p>
            <text:p text:style-name="P63">87-100 Toruń</text:p>
            <text:p text:style-name="P64">Woj. kujawsko-pomorskie</text:p>
          </table:table-cell>
          <table:table-cell table:style-name="TableCell65">
            <text:p text:style-name="P66">290 280,00</text:p>
          </table:table-cell>
          <table:table-cell table:style-name="TableCell67">
            <text:p text:style-name="P68">0</text:p>
          </table:table-cell>
        </table:table-row>
      </table:table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Bliss 2 Regular" svg:font-family="Bliss 2 Regular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___umowa_tekstbwodstwzory" style:display-name="___umowa_tekst bw odst (wzory)" style:family="paragraph" style:parent-style-name="Normalny">
      <style:paragraph-properties fo:widows="0" fo:orphans="0" style:text-autospace="none" fo:text-align="justify" style:vertical-align="auto" fo:margin-top="0.1666in" style:line-height-at-least="0.1666in"/>
      <style:text-properties style:font-name="Bliss 2 Regular" style:font-name-asian="Times New Roman" style:font-name-complex="Bliss 2 Regular" fo:color="#000000" fo:font-size="10pt" style:font-size-asian="10pt" style:font-size-complex="10pt" style:language-asian="pl" style:country-asian="PL" fo:hyphenate="true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4-04-25T09:36:00Z</dc:date>
    <meta:print-date>2024-03-04T10:14:00Z</meta:print-date>
    <meta:template xlink:href="%7bA99F0468-2B7C-4E24-BB56-CA14579096CD%7dtf02786999_win32" xlink:type="simple"/>
    <meta:editing-cycles>32</meta:editing-cycles>
    <meta:editing-duration>PT26100S</meta:editing-duration>
    <meta:document-statistic meta:page-count="1" meta:paragraph-count="3" meta:word-count="242" meta:character-count="1694" meta:row-count="12" meta:non-whitespace-character-count="1455"/>
  </office:meta>
</office:document-meta>
</file>