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000000" loext:opacity="100%" officeooo:rsid="001be097"/>
    </style:style>
    <style:style style:name="T2" style:family="text">
      <style:text-properties fo:color="#000000" loext:opacity="100%" officeooo:rsid="001c8ea4"/>
    </style:style>
    <style:style style:name="T3" style:family="text">
      <style:text-properties fo:color="#000000" loext:opacity="100%" officeooo:rsid="001e8b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2">Opaski silikonowe w kolorze </text:span><text:span text:style-name="T3">czerwonym</text:span><text:span text:style-name="T2"> na nadgarstek o wym. 12x210x2 mm z tłoczonym napisem „</text:span><text:span text:style-name="T3">Nie daj się sprzedać</text:span><text:span text:style-name="T2">” wypełnionym kolorem </text:span><text:span text:style-name="T3">czarnym</text:span><text:span text:style-name="T2">. Napis wykonany fontem Kala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9T09:35:46.890000000</dc:date>
    <meta:editing-duration>PT4M28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25" meta:character-count="172" meta:non-whitespace-character-count="147"/>
  </office:meta>
</office:document-meta>
</file>