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Verdan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line-height="150%"/>
      <style:text-properties style:font-name="Verdana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line-height="150%"/>
      <style:text-properties style:font-name="Verdana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9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10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11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12" style:parent-style-name="Standard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3" style:parent-style-name="Standard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4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5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fo:font-size="8pt" style:font-size-asian="8pt" style:font-size-complex="8pt"/>
    </style:style>
    <style:style style:name="P16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7" style:parent-style-name="Akapitzlistą" style:family="paragraph">
      <style:text-properties style:font-name="Verdana" fo:font-size="8pt" style:font-size-asian="8pt" style:font-size-complex="8pt"/>
    </style:style>
    <style:style style:name="P18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9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fo:font-size="8pt" style:font-size-asian="8pt" style:font-size-complex="8pt"/>
    </style:style>
    <style:style style:name="P2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  <style:style style:name="T22" style:parent-style-name="Domyślnaczcionkaakapitu" style:family="text">
      <style:text-properties style:font-name="Verdana" fo:font-size="8pt" style:font-size-asian="8pt" style:font-size-complex="8pt"/>
    </style:style>
    <style:style style:name="T23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Załącznik nr 2</text:span><text:span text:style-name="T3"><text:s/>do Umowy Nr ………/</text:span><text:span text:style-name="T4">WIR</text:span><text:span text:style-name="T5">/Z/………../…………….. z dnia ………………………….. roku</text:span></text:p>
      <text:p text:style-name="P6"/>
      <text:p text:style-name="P7"/>
      <text:p text:style-name="P8">WYMAGANIA DOTYCZĄCE REALIZACJI UMOWY<text:s/></text:p>
      <text:p text:style-name="P9">W ZWIĄZKU Z FINANSOWANIEM INWESTYCJI ZE ŚRODKÓW EUROPEJSKIEGO<text:s/>BANKU INWESTYCYJNEGO</text:p>
      <text:p text:style-name="P10"/>
      <text:p text:style-name="P11"/>
      <text:p text:style-name="P12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13"/>
      <text:list text:style-name="LFO1" text:continue-numbering="true">
        <text:list-item>
          <text:p text:style-name="P14">Wykonawca niezwłocznie poinformuje Bank i Zamawiającego o prawdziwym zarzucie, skardze lub informacji na temat Przestępstw związanych z realizacją<text:s/>przedmiotu zamówienia,</text:p>
        </text:list-item>
      </text:list>
      <text:p text:style-name="P15"/>
      <text:list text:style-name="LFO1" text:continue-numbering="true">
        <text:list-item>
          <text:p text:style-name="P16">Wykonawca będzie prowadził księgi i ewidencje wszystkich transakcji finansowych i wydatków związanych z realizacją przedmiotu zamówienia,</text:p>
        </text:list-item>
      </text:list>
      <text:p text:style-name="P17"/>
      <text:list text:style-name="LFO1" text:continue-numbering="true">
        <text:list-item>
          <text:p text:style-name="P18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19"/>
      <text:p text:style-name="P20"><text:span text:style-name="T21">Zgodnie z definicją określoną w Kontrakcie Finansowym „Przestępstwo”, o którym mowa powyżej oznacza każde z następują</text:span><text:span text:style-name="T22">cych przestępstw, w stosownych przypadkach: oszustwo, korupcję, zmuszanie do określonego zachowania, zmowę, utrudnienie postępowania karnego, pranie pieniędzy oraz finansowanie terroryzmu, które to terminy są zdefiniowane lub mogą być interpretowane zgodni</text:span><text:span text:style-name="T23">e z prawem polsk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Turalska</dc:creator>
    <meta:creation-date>2009-04-16T11:32:00Z</meta:creation-date>
    <dc:date>2020-02-05T10:23:00Z</dc:date>
    <meta:template xlink:href="Normal" xlink:type="simple"/>
    <meta:editing-cycles>9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6" meta:row-count="10" meta:non-whitespace-character-count="1267"/>
  </office:meta>
</office:document-meta>
</file>