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text-properties style:font-name="Arial" fo:font-size="9pt" style:font-size-asian="9pt" style:font-size-complex="9pt"/>
    </style:style>
    <style:style style:name="P21" style:parent-style-name="Standard" style:family="paragraph">
      <style:text-properties style:font-name="Arial" fo:font-size="9pt" style:font-size-asian="9pt" style:font-size-complex="9pt"/>
    </style:style>
    <style:style style:name="P22" style:parent-style-name="Standard" style:family="paragraph">
      <style:text-properties style:font-name="Arial" fo:font-size="9pt" style:font-size-asian="9pt" style:font-size-complex="9pt"/>
    </style:style>
    <style:style style:name="P23" style:parent-style-name="Standard" style:family="paragraph">
      <style:text-properties style:font-name="Ari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size="9pt" style:font-size-asian="9pt" style:font-size-complex="9pt"/>
    </style:style>
    <style:style style:name="P26" style:parent-style-name="Standard" style:family="paragraph">
      <style:text-properties style:font-name="Arial" fo:font-size="9pt" style:font-size-asian="9pt" style:font-size-complex="9pt"/>
    </style:style>
    <style:style style:name="P27" style:parent-style-name="Standard" style:family="paragraph">
      <style:text-properties style:font-name="Arial" fo:font-size="7pt" style:font-size-asian="7pt" style:font-size-complex="7pt"/>
    </style:style>
    <style:style style:name="P28" style:parent-style-name="Standard" style:family="paragraph"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5.9798in"/>
    </style:style>
    <style:style style:name="Table35" style:family="table">
      <style:table-properties style:width="6.8069in" fo:margin-left="-0.113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style:vertical-align="auto" style:line-height-at-least="0.0159in"/>
    </style:style>
    <style:style style:name="T41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 style:vertical-align="auto" style:line-height-at-least="0.0159in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159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fo:text-align="justify" style:vertical-align="auto" style:line-height-at-least="0.0159in" fo:text-indent="0.4923in" fo:background-color="#FFFFFF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style:line-height-at-least="0.0159in" fo:text-indent="0.3937in"/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user" style:family="paragraph">
      <style:paragraph-properties fo:text-align="justify" fo:margin-bottom="0.0833in" fo:line-height="115%" fo:margin-left="0.5909in" fo:text-indent="-0.1972in">
        <style:tab-stops/>
      </style:paragraph-properties>
    </style:style>
    <style:style style:name="T6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74" style:parent-style-name="Standarduser" style:family="paragraph">
      <style:paragraph-properties fo:text-align="justify" fo:margin-bottom="0.0833in" fo:line-height="115%" fo:margin-left="0.5909in" fo:text-indent="-0.1972in">
        <style:tab-stops/>
      </style:paragraph-properties>
    </style:style>
    <style:style style:name="T7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80" style:parent-style-name="Standarduser" style:family="paragraph">
      <style:paragraph-properties fo:text-align="justify" fo:margin-bottom="0.0833in" fo:line-height="115%" fo:margin-left="0.5909in" fo:text-indent="-0.1972in">
        <style:tab-stops/>
      </style:paragraph-properties>
    </style:style>
    <style:style style:name="T8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86" style:parent-style-name="Standarduser" style:family="paragraph">
      <style:paragraph-properties fo:text-align="justify" fo:margin-bottom="0.0833in" fo:line-height="115%" fo:margin-left="0.3937in">
        <style:tab-stops/>
      </style:paragraph-properties>
    </style:style>
    <style:style style:name="T8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Akapitzlistą" style:family="paragraph">
      <style:paragraph-properties fo:text-align="justify" style:vertical-align="auto" fo:margin-bottom="0.0833in" style:line-height-at-least="0.0159in" fo:margin-left="0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Akapitzlistą" style:family="paragraph">
      <style:paragraph-properties fo:text-align="justify" style:vertical-align="auto" fo:margin-bottom="0.0833in" style:line-height-at-least="0.0159in" fo:margin-left="0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Akapitzlistą" style:family="paragraph">
      <style:paragraph-properties fo:text-align="justify" style:vertical-align="auto" fo:margin-bottom="0.0833in" style:line-height-at-least="0.0159in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3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94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widows="0" fo:orphans="0" fo:text-align="justify" style:vertical-align="auto" style:line-height-at-least="0.0159in" fo:margin-left="0.3937in">
        <style:tab-stops/>
      </style:paragraph-properties>
    </style:style>
    <style:style style:name="T9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6" style:parent-style-name="Normalny" style:family="paragraph">
      <style:paragraph-properties fo:widows="0" fo:orphans="0" style:vertical-align="auto" style:line-height-at-least="0.0159in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9" style:parent-style-name="Normalny" style:family="paragraph">
      <style:paragraph-properties fo:text-align="justify" style:vertical-align="auto" style:line-height-at-least="0.0159in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Normalny" style:family="paragraph">
      <style:paragraph-properties fo:text-align="justify" style:vertical-align="auto" style:line-height-at-least="0.0159in" fo:background-color="#FFFFFF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4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line-height-at-least="0.0159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line-height-at-least="0.0159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7">Psary, dnia<text:s/>28.02.2020 r.</text:p>
      <text:p text:style-name="P18">Zamawiający:</text:p>
      <text:p text:style-name="P19">Gmina Psary</text:p>
      <text:p text:style-name="P20">ul. Malinowicka 4</text:p>
      <text:p text:style-name="P21">42-512 Psary</text:p>
      <text:p text:style-name="P22">Adres do korespondencji:</text:p>
      <text:p text:style-name="P23">Urząd Gminy w Psarach</text:p>
      <text:p text:style-name="P24">ul. Malinowicka 4</text:p>
      <text:p text:style-name="P25">42-512 Psary</text:p>
      <text:p text:style-name="P26">.................................</text:p>
      <text:p text:style-name="P27">(nazwa i adres Zamawiającego)</text:p>
      <text:p text:style-name="P28"/>
      <text:p text:style-name="P29"/>
      <text:p text:style-name="P30"/>
      <text:p text:style-name="P31">wg<text:s/>rozdzielnika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otyczy:</text:span></text:p>
          </table:table-cell>
          <table:table-cell table:style-name="TableCell42">
            <text:p text:style-name="P43"><text:span text:style-name="T44">postępowania przetargowego o udzielenie zamówienia publicznego prowadzonego<text:s/></text:span><text:span text:style-name="T45"><text:line-break/></text:span><text:span text:style-name="T46">w trybie przetargu nieograniczonego na zadanie pn.:<text:s/></text:span><text:span text:style-name="T47">„Odbiór i zagospodarowanie odpadów komunalnych pochodzących od właścicieli nieruchomości<text:s/></text:span><text:span text:style-name="T48">zamieszkałych, znajdujących się na terenie Gminy Psary wraz z odbiorem i zagospodarowaniem odpadów komunalnych zebranych w Punkcie Selektywnego Zbierania Odpadów Komunalnych”.</text:span></text:p>
          </table:table-cell>
        </table:table-row>
      </table:table>
      <text:p text:style-name="P49"/>
      <text:p text:style-name="P50"/>
      <text:p text:style-name="P51"/>
      <text:p text:style-name="P52"><text:span text:style-name="T53">Działając w trybie art. 38 ust. 4, 4a i 12a ust. 2 pkt 1 ustawy z dnia 29 st</text:span><text:span text:style-name="T54">ycznia 2004r. Prawo zamówień publicznych (t.j. Dz.U. z 2018r. poz. 1986 z późn. zm.) Zamawiający – Gmina Psary, informuje<text:s/></text:span><text:span text:style-name="T55"><text:line-break/></text:span><text:span text:style-name="T56">o zmianie treści SIWZ oraz zmianie terminu składania i otwarcia ofert.</text:span></text:p>
      <text:p text:style-name="P57"/>
      <text:p text:style-name="P58"/>
      <text:p text:style-name="P59"/>
      <text:p text:style-name="P60">Zakres i treść wprowadzonych zmian:</text:p>
      <text:p text:style-name="P61"/>
      <text:list text:style-name="LFO3" text:continue-numbering="true">
        <text:list-item>
          <text:p text:style-name="P62">Opis<text:s/>przedmiotu zamówienia (OPZ) załącznik nr 2 do SIWZ.</text:p>
        </text:list-item>
      </text:list>
      <text:p text:style-name="P63">W rozdziale<text:s/>II<text:s/>–<text:s/>Charakterystyka Gminy Psary<text:s/>- punkt 12 ulega zmianie i <text:s/>przyjmuje brzmienie:</text:p>
      <text:p text:style-name="P64"><text:span text:style-name="T65">12.<text:s/></text:span><text:span text:style-name="T66">„</text:span><text:span text:style-name="T67">Szacunkowa ilość odpadów do odebrania w okresie zamówienia wynosi (+/- 10%):</text:span></text:p>
      <text:list text:style-name="LFO8" text:continue-numbering="true">
        <text:list-item>
          <text:p text:style-name="P68"><text:span text:style-name="T69">w I połowie 2020 – odpady zmieszane:<text:s/></text:span><text:span text:style-name="T70">1375 Mg</text:span><text:span text:style-name="T71">, odpady selektywnie zebrane (za wyjątkiem bioodpadów i odpadów remontowo budowlanych): 800 Mg. Bioodpady</text:span><text:span text:style-name="T72">: 213 Mg</text:span><text:span text:style-name="T73">, odpady remontowo budowlane odbierane w PSZOK: 40 Mg;</text:span></text:p>
        </text:list-item>
        <text:list-item>
          <text:p text:style-name="P74"><text:span text:style-name="T75">w roku 2021 – odpady zmieszane:<text:s/></text:span><text:span text:style-name="T76">2750 Mg</text:span><text:span text:style-name="T77">, odpady selektywnie zebrane (za wyjątkiem bioodpadów i odpadów remontowo budowlanych): 1700 Mg, Bioodpady:<text:s/></text:span><text:span text:style-name="T78">425 Mg</text:span><text:span text:style-name="T79">, odpady remontowo budowlane odbierane w PSZOK: 80 Mg;</text:span></text:p>
        </text:list-item>
        <text:list-item>
          <text:p text:style-name="P80"><text:span text:style-name="T81">w I połowie 2022 - odpady zmieszane:<text:s/></text:span><text:span text:style-name="T82">1375 Mg</text:span><text:span text:style-name="T83">, odpady selektywnie zebrane (za wyjątkiem bioodpadów i odpadów remontowo budowlanych): 900 Mg. Bioodady:<text:s/></text:span><text:span text:style-name="T84">212 Mg</text:span><text:span text:style-name="T85">, odpady remontowo budowlane odbierane w PSZOK: 40 Mg.</text:span></text:p>
        </text:list-item>
      </text:list>
      <text:p text:style-name="P86"><text:span text:style-name="T87">Podana ilość odpadów komunalnych jest ilością szacunkową i należy ją traktować orientacyjnie. Wykonawcy nie przysługuje odszkodowanie z tytułu zwiększenia lub zmniejszenia wskazanych ilości</text:span><text:span text:style-name="T88">”.</text:span></text:p>
      <text:p text:style-name="P89"/>
      <text:p text:style-name="P90"/>
      <text:soft-page-break/>
      <text:list text:style-name="LFO3" text:continue-numbering="true">
        <text:list-item>
          <text:p text:style-name="P91">Kalkulacja cenowa – załącznik nr 1.1. do SIWZ.</text:p>
        </text:list-item>
      </text:list>
      <text:p text:style-name="P92">Zmianie ulega załącznik nr 1.1. do SIWZ Kalkulacja cenowa – załącznik nr 1 do informacji<text:s/><text:line-break/>o zmianie treści SIWZ.</text:p>
      <text:p text:style-name="P93"/>
      <text:list text:style-name="LFO3" text:continue-numbering="true">
        <text:list-item>
          <text:p text:style-name="P94">Zmiana terminu składania i otwarcia ofert.</text:p>
        </text:list-item>
      </text:list>
      <text:p text:style-name="P95"><text:span text:style-name="T96">Zamawiający informuje, że termin składania ofert w przedmiotowym postępowaniu ulega przedłużeniu<text:s/></text:span><text:span text:style-name="T97"><text:line-break/></text:span><text:span text:style-name="T98">i upływa dnia<text:s/></text:span><text:span text:style-name="T99">17</text:span><text:span text:style-name="T100">.03.2020 r. o godziny 12:00.</text:span><text:span text:style-name="T101"><text:s/>Otwarcie ofert nastąpi w dniu<text:s/></text:span><text:span text:style-name="T102">17</text:span><text:span text:style-name="T103">.03.2020 r.<text:s/></text:span><text:span text:style-name="T104"><text:line-break/></text:span><text:span text:style-name="T105">o godzinie 12:30.</text:span></text:p>
      <text:p text:style-name="P106"/>
      <text:p text:style-name="P107"/>
      <text:p text:style-name="P108"/>
      <text:p text:style-name="P109"><text:span text:style-name="T110">Wprowadzone zmiany stają się integralną częścią</text:span><text:span text:style-name="T111"><text:s/>SIWZ i<text:s/></text:span><text:span text:style-name="T112">obowiązują od dnia zamieszczenia na stronie internetowej.<text:s/></text:span></text:p>
      <text:p text:style-name="P113">Wszystkie pozostałe zapisy SIWZ pozostają bez zmian.</text:p>
      <text:p text:style-name="P114"/>
      <text:p text:style-name="P115"/>
      <text:p text:style-name="P116"/>
      <text:p text:style-name="P117"/>
      <text:p text:style-name="P118">Zatwierdzam:</text:p>
      <text:p text:style-name="P119"/>
      <text:p text:style-name="P120">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Załączniki:</text:p>
      <text:list text:style-name="LFO5" text:continue-numbering="true">
        <text:list-item>
          <text:p text:style-name="P146">Załącznik nr 1 - Kalkulacja cenowa – załącznik nr 1.1. do SIWZ</text:p>
        </text:list-item>
      </text:list>
      <text:p text:style-name="P147"/>
      <text:p text:style-name="P148">Rozdzielnik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9"><text:span text:style-name="T150">Strona internetowa Zamawiającego:<text:s/></text:span><text:a xlink:href="http://www.bip.psary.pl" office:target-frame-name="_top" xlink:show="replace"><text:span text:style-name="T151">www.bip.psary.pl</text:span></text:a></text:p>
                                </text:list-item>
                                <text:list-item>
                                  <text:p text:style-name="P152">a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p text:style-name="P154">Sprawę prowadzi: Arkadiusz Maraszek; e-mail: arkadiuszmaraszek@psary.pl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.1111in" fo:line-height="101%">
        <style:tab-stops>
          <style:tab-stop style:type="left" style:position="0in"/>
        </style:tab-stops>
      </style:paragraph-properties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style:vertical-align="auto" style:line-height-at-least="0.1666in" fo:background-color="#FFFFFF"/>
      <style:text-properties style:font-name="Cambria" style:font-name-asian="Arial Unicode MS" style:font-name-complex="Cambria" fo:font-size="8.5pt" style:font-size-asian="8.5pt" style:font-size-complex="8.5pt" style:language-asian="pl" style:country-asian="PL" style:language-complex="ar" style:country-complex="SA" fo:hyphenate="false"/>
    </style:style>
    <style:style style:name="Teksttreści2_" style:display-name="Tekst treści (2)_" style:family="text" style:parent-style-name="Domyślnaczcionkaakapitu">
      <style:text-properties style:font-name="Cambria" style:font-name-asian="Cambria" style:font-name-complex="Cambria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mbria" fo:font-size="11pt" style:font-size-asian="11pt"/>
    </style:style>
    <style:style style:name="ListLabel2" style:display-name="ListLabel 2" style:family="text">
      <style:text-properties style:font-name-complex="Cambria"/>
    </style:style>
    <style:style style:name="ListLabel3" style:display-name="ListLabel 3" style:family="text">
      <style:text-properties style:font-name-complex="Cambria"/>
    </style:style>
    <style:style style:name="ListLabel4" style:display-name="ListLabel 4" style:family="text">
      <style:text-properties style:font-name-complex="Cambria"/>
    </style:style>
    <style:style style:name="ListLabel5" style:display-name="ListLabel 5" style:family="text">
      <style:text-properties style:font-name-complex="Cambria"/>
    </style:style>
    <style:style style:name="ListLabel6" style:display-name="ListLabel 6" style:family="text">
      <style:text-properties style:font-name-complex="Cambria"/>
    </style:style>
    <style:style style:name="ListLabel7" style:display-name="ListLabel 7" style:family="text">
      <style:text-properties style:font-name-complex="Cambria"/>
    </style:style>
    <style:style style:name="ListLabel8" style:display-name="ListLabel 8" style:family="text">
      <style:text-properties style:font-name-complex="Cambria"/>
    </style:style>
    <style:style style:name="ListLabel9" style:display-name="ListLabel 9" style:family="text">
      <style:text-properties style:font-name-complex="Cambria"/>
    </style:style>
    <style:style style:name="ListLabel10" style:display-name="ListLabel 10" style:family="text">
      <style:text-properties style:font-name="Calibri" style:font-name-asian="Calibri" style:font-name-complex="Cambria" fo:font-size="11pt" style:font-size-asian="11pt"/>
    </style:style>
    <style:style style:name="ListLabel11" style:display-name="ListLabel 11" style:family="text">
      <style:text-properties style:font-name-complex="Cambria"/>
    </style:style>
    <style:style style:name="ListLabel12" style:display-name="ListLabel 12" style:family="text">
      <style:text-properties style:font-name-complex="Cambria"/>
    </style:style>
    <style:style style:name="ListLabel13" style:display-name="ListLabel 13" style:family="text">
      <style:text-properties style:font-name-complex="Cambria"/>
    </style:style>
    <style:style style:name="ListLabel14" style:display-name="ListLabel 14" style:family="text">
      <style:text-properties style:font-name-complex="Cambria"/>
    </style:style>
    <style:style style:name="ListLabel15" style:display-name="ListLabel 15" style:family="text">
      <style:text-properties style:font-name-complex="Cambria"/>
    </style:style>
    <style:style style:name="ListLabel16" style:display-name="ListLabel 16" style:family="text">
      <style:text-properties style:font-name-complex="Cambria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-complex="Cambri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Podtytuł" style:display-name="Podtytuł" style:family="paragraph" style:parent-style-name="Standard" style:next-style-name="Normalny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WW_CharLFO1LVL1" style:family="text">
      <style:text-properties style:font-name="Calibri" style:font-name-complex="Cambria" fo:font-size="11pt" style:font-size-asian="11pt"/>
    </style:style>
    <style:style style:name="WW_CharLFO1LVL2" style:family="text">
      <style:text-properties style:font-name-complex="Cambria"/>
    </style:style>
    <style:style style:name="WW_CharLFO1LVL3" style:family="text">
      <style:text-properties style:font-name-complex="Cambria"/>
    </style:style>
    <style:style style:name="WW_CharLFO1LVL4" style:family="text">
      <style:text-properties style:font-name-complex="Cambria"/>
    </style:style>
    <style:style style:name="WW_CharLFO1LVL5" style:family="text">
      <style:text-properties style:font-name-complex="Cambria"/>
    </style:style>
    <style:style style:name="WW_CharLFO1LVL6" style:family="text">
      <style:text-properties style:font-name-complex="Cambria"/>
    </style:style>
    <style:style style:name="WW_CharLFO1LVL7" style:family="text">
      <style:text-properties style:font-name-complex="Cambria"/>
    </style:style>
    <style:style style:name="WW_CharLFO1LVL8" style:family="text">
      <style:text-properties style:font-name-complex="Cambria"/>
    </style:style>
    <style:style style:name="WW_CharLFO1LVL9" style:family="text">
      <style:text-properties style:font-name-complex="Cambri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)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LVL6" style:num-suffix=")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LVL9" style:num-suffix=")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Calibri" style:font-name-complex="Cambria" fo:font-size="11pt" style:font-size-asian="11pt"/>
    </style:style>
    <style:style style:name="WW_CharLFO2LVL2" style:family="text">
      <style:text-properties style:font-name-complex="Cambria"/>
    </style:style>
    <style:style style:name="WW_CharLFO2LVL3" style:family="text">
      <style:text-properties style:font-name-complex="Cambria"/>
    </style:style>
    <style:style style:name="WW_CharLFO2LVL4" style:family="text">
      <style:text-properties style:font-name-complex="Cambria"/>
    </style:style>
    <style:style style:name="WW_CharLFO2LVL5" style:family="text">
      <style:text-properties style:font-name-complex="Cambria"/>
    </style:style>
    <style:style style:name="WW_CharLFO2LVL6" style:family="text">
      <style:text-properties style:font-name-complex="Cambria"/>
    </style:style>
    <style:style style:name="WW_CharLFO2LVL7" style:family="text">
      <style:text-properties style:font-name-complex="Cambria"/>
    </style:style>
    <style:style style:name="WW_CharLFO2LVL8" style:family="text">
      <style:text-properties style:font-name-complex="Cambria"/>
    </style:style>
    <style:style style:name="WW_CharLFO2LVL9" style:family="text">
      <style:text-properties style:font-name-complex="Cambria"/>
    </style:style>
    <text:list-style style:name="WWNum2" style:display-name="WWNum2">
      <text:list-level-style-number text:level="1" text:style-name="WW_CharLFO2LVL1" style:num-suffix="]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]" style:num-format="1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]" style:num-format="1" text:start-value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]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]" style:num-format="1" text:start-value="2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]" style:num-format="1" text:start-value="2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]" style:num-format="1" text:start-value="2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]" style:num-format="1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]" style:num-format="1" text:start-value="2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4" style:parent-style-name="Normalny" style:family="paragraph">
      <style:paragraph-properties fo:text-align="justify" style:vertical-align="auto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Znak sprawy:<text:s/></text:span><text:span text:style-name="T6">ZP.271.01.2020</text:span></text:p>
        <text:p text:style-name="P7"><text:span text:style-name="T8">Nazwa zamówienia:<text:s/></text:span><text:span text:style-name="T9">„</text:span><text:span text:style-name="T10">Odbiór i zagospodarowanie odpadów komunalnych pochodzących od właścicieli nieruchomości</text:span><text:span text:style-name="T11"><text:line-break/></text:span><text:span text:style-name="T12"><text:s text:c="37"/>zamieszkałych, znajdujących się na terenie Gminy Psary<text:s/></text:span><text:span text:style-name="T13">wraz z odbiorem i zagospodarowaniem</text:span><text:span text:style-name="T14"><text:line-break/></text:span><text:span text:style-name="T15"><text:s text:c="37"/>odpadów komunalnych zebranych w Punkcie Selektywnego Zbierania Odpadów Komunalnych”.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18-02-12T10:43:00Z</meta:creation-date>
    <dc:date>2020-02-28T10:45:00Z</dc:date>
    <meta:print-date>2019-12-16T06:44:00Z</meta:print-date>
    <meta:template xlink:href="Normal" xlink:type="simple"/>
    <meta:editing-cycles>49</meta:editing-cycles>
    <meta:editing-duration>PT54360S</meta:editing-duration>
    <meta:document-statistic meta:page-count="2" meta:paragraph-count="5" meta:word-count="415" meta:character-count="2900" meta:row-count="20" meta:non-whitespace-character-count="2490"/>
  </office:meta>
</office:document-meta>
</file>