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9" style:family="paragraph" style:parent-style-name="Header">
      <style:paragraph-properties fo:text-align="center" style:justify-single-word="false"/>
      <style:text-properties officeooo:paragraph-rsid="000b64ca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1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30e83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50d9f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130e8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officeooo:rsid="00150d9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6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9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21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4">(</text:span><text:span text:style-name="T15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2 r. poz. 1710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28"><text:span text:style-name="Domyślna_20_czcionka_20_akapitu1"><text:span text:style-name="T7">Dostawy żywności dla Przedszkola Publicznego Nr </text:span></text:span><text:span text:style-name="Domyślna_20_czcionka_20_akapitu1"><text:span text:style-name="T8">1</text:span></text:span><text:span text:style-name="Domyślna_20_czcionka_20_akapitu1"><text:span text:style-name="T7"> w Radlinie, w okresie </text:span></text:span></text:p>
      <text:p text:style-name="P27"><text:span text:style-name="Domyślna_20_czcionka_20_akapitu1"><text:span text:style-name="T10">lipiec-grudzień </text:span></text:span><text:span text:style-name="Domyślna_20_czcionka_20_akapitu1"><text:span text:style-name="T9">2024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18"><text:s text:c="4"/></text:span><text:span text:style-name="T17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3">1. </text:span><text:span text:style-name="T5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19">Podstawy wykluczenia Wykonawcy </text:span><text:span text:style-name="T20">na podstawie </text:span><text:span text:style-name="T11">art. 7 ust. 1</text:span><text:span text:style-name="T20"> ustawy z dnia 13 kwietnia 2022 r. o szczególnych rozwiązaniach w zakresie przeciwdziałania wspieraniu agresji na Ukrainę oraz służących ochronie bezpieczeństwa narodowego (Dz.U. z </text:span><text:span text:style-name="T6">2023 poz. 129</text:span><text:span text:style-name="T20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30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30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1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1"/>
        </text:list-item>
      </text:list>
      <text:p text:style-name="P8"/>
      <text:p text:style-name="P21"><text:soft-page-break/><text:span text:style-name="T12">O ś w i a d c z a m, że zachodzą w stosunku do mnie podstawy wykluczenia z postępowania na podstawie art. …………. ustawy Pzp </text:span><text:span text:style-name="T16">(podać mającą zastosowanie podstawę wykluczenia spośród wymienionych w art. 108 ust. 1 pkt 1,2,5 ustawy Pzp).</text:span><text:span text:style-name="T12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3">O ś w i a d c z a m</text:span><text:span text:style-name="T1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3">O ś w i a d c z a m, <text:s/>że nie podlegam wykluczeniu z postępowania na podstawie </text:span><text:span text:style-name="T12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21">Załącznik:</text:span><text:span text:style-name="T12"> </text:span></text:p>
      <text:p text:style-name="P21"><text:span text:style-name="T12">Dokumenty rejestrowe potwierdzające upoważnienie osoby składającej zobowiązanie do reprezentowania podmiotu trzeciego w obrocie prawnym tj. </text:span><text:span text:style-name="T14">aktualny <text:s/>odpis <text:s/>z właściwego rejestru lub centralnej ewidencji i informacji o działalności gospodarczej.</text:span><text:span text:style-name="T12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30e83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50d9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</text:span><text:span text:style-name="MT3">1</text:span><text:span text:style-name="MT1"> w Radlinie, w okresie </text:span><text:span text:style-name="MT4">lipiec-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2:02:20.322000000</dc:date>
    <meta:editing-duration>PT9M25S</meta:editing-duration>
    <meta:editing-cycles>13</meta:editing-cycles>
    <meta:generator>LibreOffice/7.5.4.2$Windows_X86_64 LibreOffice_project/36ccfdc35048b057fd9854c757a8b67ec53977b6</meta:generator>
    <meta:print-date>2024-05-07T12:02:10.977000000</meta:print-date>
    <meta:document-statistic meta:table-count="1" meta:image-count="0" meta:object-count="0" meta:page-count="3" meta:paragraph-count="58" meta:word-count="1162" meta:character-count="8224" meta:non-whitespace-character-count="7076"/>
  </office:meta>
</office:document-meta>
</file>