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diagonal-bl-tr="thin solid #000000" style:diagonal-tl-br="thin solid #000000" style:vertical-align="automatic" fo:background-color="#ACB9CA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m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8" table:default-cell-style-name="ce2"/>
        <table:table-column table:style-name="co14" table:number-columns-repeated="15360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1" table:style-name="ce23">
            <text:p>Załącznik Nr 1A do SWZ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number-columns-spanned="9" table:number-rows-spanned="1" table:style-name="ce24">
            <text:p>FORMULARZ CENOWY</text:p>
          </table:table-cell>
          <table:covered-table-cell table:number-columns-repeated="8"/>
          <table:table-cell table:number-columns-repeated="5" table:style-name="ce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25">
            <text:p>Dowóz uczniów na terenie Gminy Myślibórz w roku szkolnym 2020/2021 w okresie od 1 kwietnia 2021r. do 30 czerwca 2021r.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0" table:number-rows-spanned="1" table:style-name="ce26">
            <text:p><text:s/></text:p>
          </table:table-cell>
          <table:covered-table-cell table:number-columns-repeated="9"/>
          <table:table-cell table:number-columns-repeated="5" table:style-name="ce1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7">
            <text:p>1. <text:s text:c="3"/>Szczegółowe zestawienie liczby dowożonych uczniów w roku szkolnym 2020/2021 wraz z cennikiem biletów jednorazowych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5">
          <table:table-cell office:value-type="string" table:style-name="ce43">
            <text:p>Miejscowość z której dziecko jest dowożone</text:p>
          </table:table-cell>
          <table:table-cell office:value-type="string" table:number-columns-spanned="3" table:number-rows-spanned="1" table:style-name="ce28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42">
            <text:p>Szkoła Podstawowa <text:s/>im. Jana Brzechwy w Nawrocku</text:p>
          </table:table-cell>
          <table:covered-table-cell table:number-columns-repeated="2"/>
          <table:table-cell table:number-columns-repeated="16368" table:style-name="ce5"/>
        </table:table-row>
        <table:table-row table:style-name="ro6">
          <table:table-cell table:style-name="ce6"/>
          <table:table-cell office:value-type="string" table:style-name="ce44">
            <text:p>Liczba dzieci</text:p>
          </table:table-cell>
          <table:table-cell office:value-type="string" table:style-name="ce44">
            <text:p>Cena za jeden bilet</text:p>
          </table:table-cell>
          <table:table-cell office:value-type="string" table:style-name="ce44">
            <text:p>Cena Razem</text:p>
          </table:table-cell>
          <table:table-cell office:value-type="string" table:style-name="ce44">
            <text:p>Liczba dzieci</text:p>
          </table:table-cell>
          <table:table-cell office:value-type="string" table:style-name="ce44">
            <text:p>Cena za jeden bilet</text:p>
          </table:table-cell>
          <table:table-cell office:value-type="string" table:style-name="ce44">
            <text:p>Cena Razem</text:p>
          </table:table-cell>
          <table:table-cell office:value-type="string" table:style-name="ce44">
            <text:p>Liczba dzieci</text:p>
          </table:table-cell>
          <table:table-cell office:value-type="string" table:style-name="ce44">
            <text:p>Cena za jeden bilet</text:p>
          </table:table-cell>
          <table:table-cell office:value-type="string" table:style-name="ce44">
            <text:p>Cena Razem</text:p>
          </table:table-cell>
          <table:table-cell office:value-type="string" table:style-name="ce44">
            <text:p>Liczba dzieci</text:p>
          </table:table-cell>
          <table:table-cell office:value-type="string" table:style-name="ce44">
            <text:p>Cena za jeden bilet</text:p>
          </table:table-cell>
          <table:table-cell office:value-type="string" table:style-name="ce44">
            <text:p>Cena Razem</text:p>
          </table:table-cell>
          <table:table-cell office:value-type="string" table:style-name="ce44">
            <text:p>Liczba dzieci</text:p>
          </table:table-cell>
          <table:table-cell office:value-type="string" table:style-name="ce44">
            <text:p>Cena za jeden bilet</text:p>
          </table:table-cell>
          <table:table-cell office:value-type="string" table:style-name="ce45">
            <text:p>Cena Razem</text:p>
          </table:table-cell>
          <table:table-cell table:number-columns-repeated="16368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hłopowo</text:p>
          </table:table-cell>
          <table:table-cell table:number-columns-repeated="12" table:style-name="ce12"/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Czeczewo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Czerników</text:p>
          </table:table-cell>
          <table:table-cell table:number-columns-repeated="12" table:style-name="ce12"/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Czół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Dalsze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Dabrowa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5"/>
          <table:table-cell table:number-columns-repeated="3" table:style-name="ce12"/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Derczewo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łazów</text:p>
          </table:table-cell>
          <table:table-cell table:number-columns-repeated="3" table:style-name="ce12"/>
          <table:table-cell office:value-type="float" office:value="26" table:style-name="ce13">
            <text:p>26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olczew</text:p>
          </table:table-cell>
          <table:table-cell table:number-columns-repeated="6" table:style-name="ce12"/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olenice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ryżyno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Jezierzyce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ierzków</text:p>
          </table:table-cell>
          <table:table-cell table:number-columns-repeated="6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lick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ol.Myśliborzy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rusze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ruszwin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Listomie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Ławy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Myśliborzyce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Myślibórz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16"/>
          <table:table-cell table:number-columns-repeated="3" table:style-name="ce12"/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table:number-columns-repeated="3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Nawojczyn</text:p>
          </table:table-cell>
          <table:table-cell table:number-columns-repeated="15" table:style-name="ce12"/>
          <table:table-cell table:number-columns-repeated="16368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style-name="ce4">
            <text:p>Miejscowość z której dziecko jest dowożone</text:p>
          </table:table-cell>
          <table:table-cell office:value-type="string" table:number-columns-spanned="3" table:number-rows-spanned="1" table:style-name="ce28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28">
            <text:p>Szkoła Podstawowa <text:s/>im. Jana Brzechwy w Nawrocku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table:style-name="ce6"/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8">
            <text:p>Cena Razem</text:p>
          </table:table-cell>
          <table:table-cell table:number-columns-repeated="16368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Nawrocko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Ota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3" table:style-name="ce12"/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Pniów</text:p>
          </table:table-cell>
          <table:table-cell table:number-columns-repeated="3"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6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Podławi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Przymiarki</text:p>
          </table:table-cell>
          <table:table-cell table:number-columns-repeated="9"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Pszczelnik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table:number-columns-repeated="9" table:style-name="ce12"/>
          <table:table-cell office:value-type="float" office:value="1" table:style-name="ce17">
            <text:p>1</text:p>
          </table:table-cell>
          <table:table-cell table:style-name="ce16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Renice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22" table:style-name="ce13">
            <text:p>2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Renice Stare</text:p>
          </table:table-cell>
          <table:table-cell table:number-columns-repeated="3"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Rościn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9" table:style-name="ce12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1">
            <text:p>Rościnko</text:p>
          </table:table-cell>
          <table:table-cell table:number-columns-repeated="12" table:style-name="ce12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0">
          <table:table-cell office:value-type="string" table:style-name="ce11">
            <text:p>Rów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3" table:style-name="ce12"/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arbinowo</text:p>
          </table:table-cell>
          <table:table-cell table:number-columns-repeated="6"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itno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obienice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ulimierz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Tarnow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6" table:style-name="ce12"/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Utoni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Wierzbówek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1">
          <table:table-cell office:value-type="string" table:style-name="ce11">
            <text:p>Zgoda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2">
          <table:table-cell office:value-type="string" table:style-name="ce4">
            <text:p>RAZEM<text:s/></text:p>
            <text:p>suma wierszy</text:p>
          </table:table-cell>
          <table:table-cell office:value-type="float" office:value="213" table:formula="of:=SUM([.B10:.B31])+SUM([.B37:.B55])" table:style-name="ce19">
            <text:p>213</text:p>
          </table:table-cell>
          <table:table-cell table:style-name="ce12"/>
          <table:table-cell table:style-name="ce20"/>
          <table:table-cell office:value-type="float" office:value="107" table:formula="of:=SUM([.E10:.E31])+SUM([.E37:.E55])" table:style-name="ce19">
            <text:p>107</text:p>
          </table:table-cell>
          <table:table-cell table:style-name="ce12"/>
          <table:table-cell table:style-name="ce20"/>
          <table:table-cell office:value-type="float" office:value="39" table:formula="of:=SUM([.H10:.H31])+SUM([.H37:.H55])" table:style-name="ce21">
            <text:p>39</text:p>
          </table:table-cell>
          <table:table-cell table:style-name="ce12"/>
          <table:table-cell table:style-name="ce20"/>
          <table:table-cell office:value-type="float" office:value="22" table:formula="of:=SUM([.K10:.K31])+SUM([.K37:.K55])" table:style-name="ce19">
            <text:p>22</text:p>
          </table:table-cell>
          <table:table-cell table:style-name="ce12"/>
          <table:table-cell table:style-name="ce20"/>
          <table:table-cell office:value-type="float" office:value="63" table:formula="of:=SUM([.N10:.N31])+SUM([.N37:.N55])" table:style-name="ce19">
            <text:p>63</text:p>
          </table:table-cell>
          <table:table-cell table:style-name="ce12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47">
            <text:p>Cena wszystkich biletów jednorazowych = suma wierszy razem z kolumn: 4+7+10+13+16</text:p>
          </table:table-cell>
          <table:covered-table-cell table:number-columns-repeated="11"/>
          <table:table-cell table:number-columns-spanned="4" table:number-rows-spanned="1" table:style-name="ce30"/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31">
            <text:p>Cena za wszystkie bilety <text:s/>w okresie realizacji umowy (62 dni) w dwie strony = (4+7+10+13+16) x 62 x 2</text:p>
          </table:table-cell>
          <table:covered-table-cell table:number-columns-repeated="11"/>
          <table:table-cell table:number-columns-spanned="4" table:number-rows-spanned="1" table:style-name="ce30"/>
          <table:covered-table-cell table:number-columns-repeated="3"/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5" table:style-name="ce2"/>
          <table:table-cell office:value-type="string" table:style-name="ce2">
            <text:p><text:s/></text:p>
          </table:table-cell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3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32">
            <text:p>2. <text:s text:c="2"/>Arkusz kalkulacyjny dla przewozów w oparciu o stawkę kilometrową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5">
          <table:table-cell office:value-type="string" table:number-columns-spanned="7" table:number-rows-spanned="1" table:style-name="ce33">
            <text:p>Trasa przejazdu</text:p>
            <text:p>(kurs w dwie strony)</text:p>
          </table:table-cell>
          <table:covered-table-cell table:number-columns-repeated="6"/>
          <table:table-cell office:value-type="string" table:number-columns-spanned="3" table:number-rows-spanned="1" table:style-name="ce34">
            <text:p>Liczba uczniów</text:p>
          </table:table-cell>
          <table:covered-table-cell table:number-columns-repeated="2"/>
          <table:table-cell office:value-type="string" table:number-columns-spanned="3" table:number-rows-spanned="1" table:style-name="ce33">
            <text:p>Liczba kilometrów</text:p>
            <text:p>(kurs w dwie strony)</text:p>
          </table:table-cell>
          <table:covered-table-cell table:number-columns-repeated="2"/>
          <table:table-cell office:value-type="string" table:number-columns-spanned="3" table:number-rows-spanned="1" table:style-name="ce33">
            <text:p>Cena 1 kursu</text:p>
            <text:p>w dwie strony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 office:value-type="string" table:number-columns-spanned="7" table:number-rows-spanned="1" table:style-name="ce35">
            <text:p>Prądnik – Lipiany</text:p>
            <text:p>Lipiany - Prądnik</text:p>
          </table:table-cell>
          <table:covered-table-cell table:number-columns-repeated="6"/>
          <table:table-cell office:value-type="float" office:value="8" table:number-columns-spanned="3" table:number-rows-spanned="1" table:style-name="ce34">
            <text:p>8</text:p>
          </table:table-cell>
          <table:covered-table-cell table:number-columns-repeated="2"/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35">
            <text:p>Wydmuchy/koło Renic – Myślibórz</text:p>
            <text:p>Myślibórz – Wydmuchy/koło Renic</text:p>
          </table:table-cell>
          <table:covered-table-cell table:number-columns-repeated="6"/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float" office:value="12" table:number-columns-spanned="3" table:number-rows-spanned="1" table:style-name="ce34">
            <text:p>1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1">
            <text:p>Cena za 62 dni (Prądnik – LipianyLipiany - Prądnik)</text:p>
          </table:table-cell>
          <table:covered-table-cell table:number-columns-repeated="1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1">
            <text:p>Cena za 62 dni (Wydmuchy/koło Renic – MyślibórzMyślibórz – Wydmuchy/koło Renic)</text:p>
          </table:table-cell>
          <table:covered-table-cell table:number-columns-repeated="1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1">
            <text:p>Cena łączna dwóch tras za 62 dni</text:p>
          </table:table-cell>
          <table:covered-table-cell table:number-columns-repeated="1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3" table:number-rows-spanned="1" table:style-name="ce36">
            <text:p>Uwaga: Wszystkie ceny w tabelach pkt 1 i 2 należy podać w kwotach NETTO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2">
            <text:p>3. <text:s text:c="3"/>Łączna wartość zamówienia – rok szkolny 2020/2021 (62 dni: kwiecień – czerwiec 2021 r.)</text:p>
          </table:table-cell>
          <table:covered-table-cell table:number-columns-repeated="10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33">
            <text:p>Cena za wszystkie bilety miesięczne</text:p>
            <text:p>[zł netto]</text:p>
          </table:table-cell>
          <table:covered-table-cell table:number-columns-repeated="2"/>
          <table:table-cell office:value-type="string" table:number-columns-spanned="4" table:number-rows-spanned="1" table:style-name="ce33">
            <text:p>Cena łączna w oparciu o stawkę kilometrową</text:p>
            <text:p>[zł netto]</text:p>
          </table:table-cell>
          <table:covered-table-cell table:number-columns-repeated="3"/>
          <table:table-cell office:value-type="string" table:number-columns-spanned="3" table:number-rows-spanned="1" table:style-name="ce33">
            <text:p>Wartość zamówienia</text:p>
            <text:p>(kolumna 1 + kolumna 2)</text:p>
            <text:p>[zł netto]</text:p>
          </table:table-cell>
          <table:covered-table-cell table:number-columns-repeated="2"/>
          <table:table-cell office:value-type="string" table:number-columns-spanned="2" table:number-rows-spanned="1" table:style-name="ce33">
            <text:p>Podatek VAT</text:p>
          </table:table-cell>
          <table:covered-table-cell/>
          <table:table-cell office:value-type="string" table:number-columns-spanned="4" table:number-rows-spanned="1" table:style-name="ce33">
            <text:p>Wartość zamówienia</text:p>
            <text:p>[zł brutto]</text:p>
            <text:p>(kol. 3 + kol. 4)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float" office:value="2" table:number-columns-spanned="4" table:number-rows-spanned="1" table:style-name="ce37">
            <text:p>2</text:p>
          </table:table-cell>
          <table:covered-table-cell table:number-columns-repeated="3"/>
          <table:table-cell office:value-type="float" office:value="3" table:number-columns-spanned="3" table:number-rows-spanned="1" table:style-name="ce37">
            <text:p>3</text:p>
          </table:table-cell>
          <table:covered-table-cell table:number-columns-repeated="2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5" table:number-columns-spanned="4" table:number-rows-spanned="1" table:style-name="ce37">
            <text:p>5</text:p>
          </table:table-cell>
          <table:covered-table-cell table:number-columns-repeated="3"/>
          <table:table-cell table:number-columns-repeated="16368"/>
        </table:table-row>
        <table:table-row table:style-name="ro18"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008" table:style-name="ce2"/>
          <table:table-cell table:number-columns-repeated="15360"/>
        </table:table-row>
        <table:table-row table:number-rows-repeated="2" table:style-name="ro1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5" table:style-name="ce1"/>
          <table:table-cell office:value-type="string" table:number-columns-spanned="5" table:number-rows-spanned="1" table:style-name="ce39">
            <text:p><text:span text:style-name="T1">............................................................</text:span>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3" table:style-name="ce40">
            <text:p>Podpis</text:p>
          </table:table-cell>
          <table:covered-table-cell table:number-columns-repeated="4"/>
          <table:table-cell table:number-columns-repeated="16371" table:style-name="ce1"/>
        </table:table-row>
        <table:table-row table:number-rows-repeated="2" table:style-name="ro1">
          <table:table-cell table:number-columns-repeated="8" table:style-name="ce1"/>
          <table:covered-table-cell/>
          <table:covered-table-cell table:number-columns-repeated="4"/>
          <table:table-cell table:number-columns-repeated="16371" table:style-name="ce1"/>
        </table:table-row>
        <table:table-row table:style-name="ro19">
          <table:table-cell table:number-columns-repeated="8" table:style-name="ce1"/>
          <table:table-cell office:value-type="string" table:number-columns-spanned="8" table:number-rows-spanned="1" table:style-name="ce41">
            <text:p>Dokument musi być złożony pod rygorem nieważności w formie elektronicznej</text:p>
            <text:p>opatrzony podpisem zaufanym/osobistym/ kwalifikowanym podpisem elektronicznym</text:p>
            <text:p/>
            <text:p/>
            <text:p/>
          </table:table-cell>
          <table:covered-table-cell table:number-columns-repeated="7"/>
          <table:table-cell table:number-columns-repeated="16368" table:style-name="ce1"/>
        </table:table-row>
        <table:table-row table:style-name="ro20">
          <table:table-cell table:number-columns-repeated="8" table:style-name="ce2"/>
          <table:table-cell table:number-columns-repeated="5" table:style-name="ce46"/>
          <table:table-cell table:number-columns-repeated="1011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483" table:style-name="ro21">
          <table:table-cell table:number-columns-repeated="16384"/>
        </table:table-row>
        <table:named-expressions>
          <table:named-range table:name="Print_Area" table:cell-range-address="Gmina.$A$1:Gmina.$P$90" table:base-cell-address="Gmi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590157480314961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ia</meta:initial-creator>
    <dc:creator>Marcin</dc:creator>
    <meta:creation-date>2009-04-16T11:32:48Z</meta:creation-date>
    <dc:date>2021-03-10T12:12:52Z</dc:date>
    <meta:print-date>2021-03-10T12:12:49Z</meta:print-date>
    <meta:editing-cycles>53</meta:editing-cycles>
    <meta:editing-duration>PT40115S</meta:editing-duration>
    <meta:user-defined meta:name="Info 1"/>
    <meta:user-defined meta:name="Info 2"/>
    <meta:user-defined meta:name="Info 3"/>
    <meta:user-defined meta:name="Info 4"/>
  </office:meta>
</office:document-meta>
</file>