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8.09.2020 r.</text:p>
      <text:p text:style-name="Standard"/>
      <text:p text:style-name="Standard"/>
      <text:p text:style-name="Standard"/>
      <text:p text:style-name="P4">Dotyczy: przetarg nieograniczony nr 12/2020 na dostawę leków, pieluchomajtki, materiały jałowe.</text:p>
      <text:p text:style-name="Standard"/>
      <text:p text:style-name="Standard"/>
      <text:p text:style-name="P2"/>
      <text:p text:style-name="P2"><text:tab/>Szpital Powiatowy w Pyrzycach informuje, że wpłynęły zapytania ze strony Wykonawców dotyczące ww postępowania. W związku z powyższym udzielamy <text:s/>następujących odpowiedzi:</text:p>
      <text:p text:style-name="P2"/>
      <text:list xml:id="list6614069342761494807" text:style-name="L1">
        <text:list-item>
          <text:p text:style-name="P5">Pytanie – pakiet nr 1 pozycja nr 5- prosimy o doprecyzowanie jakiego produktu oczekuje Zamawiający w pakiecie nr 1 w pozycji nr 5?</text:p>
        </text:list-item>
      </text:list>
      <text:p text:style-name="P2"/>
      <text:p text:style-name="P3">Odpowiedź- Dieta kompletna pod względem odżywczym o smaku waniliowym, normalizująca glikemię o niskim indeksie glikemicznym, hiperkaloryczna (1,5 kcal/ml), bogatobiałkowa (powyżej 20% energii z białka), oparta na mieszaninie białek sojowego i kazeiny w proporcjach 40:60, zawartość białka 7,7g/100ml, zawierająca 6 rodzajów błonnika rozpuszczalnego i nierozpuszczalnego w proporcjach 80:20, zawartość błonnika 1,5g/100ml-2% en. Węglowodany 11,7g/100 ml (ponad 58% węglowodany złozone), tłuszcze 7,7g/100 ml, obniżony współczynnik oddechowy (powyżej 46% energii z tłuszczu), dieta zzawartością oleju rybiego, 6 naturalnych karotenoidów (0,30mg/100ml), klinicznie wolna od laktozy (&lt;0,025), bez zawartości fruktozy, o osmolarności 395 mOsmol/l,100ml, dieta do podaży przez zgłębn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07T13:05:42.26</meta:creation-date>
    <dc:date>2020-09-08T09:44:02.13</dc:date>
    <dc:creator>Bożena Wyciszkiewicz</dc:creator>
    <meta:editing-duration>PT14M49S</meta:editing-duration>
    <meta:editing-cycles>3</meta:editing-cycles>
    <meta:generator>OpenOffice/4.1.2$Win32 OpenOffice.org_project/412m3$Build-9782</meta:generator>
    <meta:printed-by>Bożena Wyciszkiewicz</meta:printed-by>
    <meta:print-date>2020-09-08T09:43:48.09</meta:print-date>
    <meta:document-statistic meta:table-count="0" meta:image-count="0" meta:object-count="0" meta:page-count="1" meta:paragraph-count="5" meta:word-count="154" meta:character-count="1204"/>
  </office:meta>
</office:document-meta>
</file>