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52ec9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743ee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743ee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743ee" officeooo:paragraph-rsid="002743ee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6a50e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P26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7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9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39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0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41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2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93a64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6a50e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639a6" officeooo:paragraph-rsid="00293a64" style:font-size-asian="10pt" style:font-name-complex="Times New Roman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93a64" officeooo:paragraph-rsid="00293a64" style:font-size-asian="10pt" style:font-name-complex="Times New Roman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93a64" style:font-size-asian="10pt" style:font-weight-asian="bold" style:font-name-complex="Times New Roman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Times New Roman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93a64" style:font-size-asian="10pt" style:font-weight-asian="bold" style:font-name-complex="Times New Roman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639a6" officeooo:paragraph-rsid="00293a64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743ee" officeooo:paragraph-rsid="00293a64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743ee" style:font-size-asian="10pt" style:font-name-complex="Arial" style:font-size-complex="10pt"/>
    </style:style>
    <style:style style:name="T8" style:family="text">
      <style:text-properties style:font-name="Arial" fo:font-size="10pt" officeooo:rsid="0028c70a" style:font-size-asian="10pt" style:font-name-complex="Arial" style:font-size-complex="10pt"/>
    </style:style>
    <style:style style:name="T9" style:family="text">
      <style:text-properties style:font-name="Arial" fo:font-size="10pt" officeooo:rsid="00293a64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Times New Roman" style:font-size-complex="10pt"/>
    </style:style>
    <style:style style:name="T11" style:family="text">
      <style:text-properties style:font-name="Arial" fo:font-size="10pt" officeooo:rsid="002743ee" style:font-size-asian="10pt" style:font-name-complex="Times New Roman" style:font-size-complex="10pt"/>
    </style:style>
    <style:style style:name="T12" style:family="text">
      <style:text-properties style:font-name="Arial" fo:font-size="10pt" officeooo:rsid="00293a64" style:font-size-asian="10pt" style:font-name-complex="Times New Roman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officeooo:rsid="002743ee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officeooo:rsid="00293a64" style:font-size-asian="10pt" style:font-weight-asian="bold" style:font-name-complex="Arial" style:font-size-complex="10pt"/>
    </style:style>
    <style:style style:name="T18" style:family="text">
      <style:text-properties style:font-name="Arial" fo:font-size="10pt" style:text-underline-style="none" fo:font-weight="normal" officeooo:rsid="002743ee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Arial" fo:font-size="10pt" style:text-underline-style="none" fo:font-weight="normal" officeooo:rsid="00293a64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Arial" officeooo:rsid="0002f0cf" style:font-name-complex="Arial"/>
    </style:style>
    <style:style style:name="T21" style:family="text">
      <style:text-properties style:font-name="Arial" officeooo:rsid="0026a50e" style:font-name-complex="Arial"/>
    </style:style>
    <style:style style:name="T22" style:family="text">
      <style:text-properties style:font-name="Arial" officeooo:rsid="0022768b" style:font-name-complex="Arial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25" style:family="text">
      <style:text-properties fo:color="#000000" style:font-name="Arial" fo:font-size="10pt" fo:font-weight="bold" officeooo:rsid="002743ee" style:font-size-asian="10pt" style:font-weight-asian="bold" style:font-name-complex="Arial" style:font-size-complex="10pt"/>
    </style:style>
    <style:style style:name="T26" style:family="text">
      <style:text-properties fo:color="#000000" style:font-name="Arial" fo:font-size="10pt" fo:font-weight="bold" officeooo:rsid="00293a64" style:font-size-asian="10pt" style:font-weight-asian="bold" style:font-name-complex="Arial" style:font-size-complex="10pt"/>
    </style:style>
    <style:style style:name="T27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8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30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4" style:family="text">
      <style:text-properties style:text-underline-style="solid" style:text-underline-width="auto" style:text-underline-color="font-color" fo:font-weight="bold" officeooo:rsid="002664c3" style:font-weight-asian="bold" style:font-name-complex="Times New Roman"/>
    </style:style>
    <style:style style:name="T35" style:family="text">
      <style:text-properties style:text-underline-style="solid" style:text-underline-width="auto" style:text-underline-color="font-color" fo:font-weight="bold" officeooo:rsid="0026a50e" style:font-weight-asian="bold" style:font-name-complex="Times New Roman"/>
    </style:style>
    <style:style style:name="T36" style:family="text">
      <style:text-properties style:text-underline-style="solid" style:text-underline-width="auto" style:text-underline-color="font-color" fo:font-weight="bold" officeooo:rsid="002743ee" style:font-weight-asian="bold" style:font-name-complex="Times New Roman"/>
    </style:style>
    <style:style style:name="T37" style:family="text">
      <style:text-properties style:text-underline-style="solid" style:text-underline-width="auto" style:text-underline-color="font-color" fo:font-weight="bold" officeooo:rsid="00293a64" style:font-weight-asian="bold" style:font-name-complex="Times New Roman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9" style:family="text">
      <style:text-properties style:text-underline-style="solid" style:text-underline-width="auto" style:text-underline-color="font-color" fo:font-weight="bold" officeooo:rsid="000639a6" style:font-weight-asian="bold" style:font-name-complex="Times New Roman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officeooo:rsid="00293a64"/>
    </style:style>
    <style:style style:name="T42" style:family="text">
      <style:text-properties officeooo:rsid="0025bfba"/>
    </style:style>
    <style:style style:name="T43" style:family="text">
      <style:text-properties style:font-name-complex="Arial"/>
    </style:style>
    <style:style style:name="T44" style:family="text">
      <style:text-properties officeooo:rsid="002664c3" style:font-name-complex="Arial"/>
    </style:style>
    <style:style style:name="T45" style:family="text">
      <style:text-properties officeooo:rsid="0002f0cf" style:font-name-complex="Arial"/>
    </style:style>
    <style:style style:name="T46" style:family="text">
      <style:text-properties officeooo:rsid="002743ee" style:font-name-complex="Arial"/>
    </style:style>
    <style:style style:name="T47" style:family="text">
      <style:text-properties officeooo:rsid="00293a64" style:font-name-complex="Arial"/>
    </style:style>
    <style:style style:name="T48" style:family="text">
      <style:text-properties officeooo:rsid="002743ee"/>
    </style:style>
    <style:style style:name="T49" style:family="text">
      <style:text-properties officeooo:rsid="00293a64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00639a6" style:font-size-asian="12pt" style:font-weight-asian="bold" style:font-name-complex="Times New Roman" style:font-size-complex="12pt"/>
    </style:style>
    <style:style style:name="T5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3" style:family="text">
      <style:text-properties fo:font-size="12pt" style:text-underline-style="solid" style:text-underline-width="auto" style:text-underline-color="font-color" fo:font-weight="bold" officeooo:rsid="000639a6" style:font-size-asian="12pt" style:font-weight-asian="bold" style:font-name-complex="Times New Roman" style:font-size-complex="12pt"/>
    </style:style>
    <style:style style:name="T54" style:family="text">
      <style:text-properties style:font-name="CIDFont+F1" fo:font-size="11pt" style:font-size-asian="11pt"/>
    </style:style>
    <style:style style:name="T55" style:family="text">
      <style:text-properties fo:font-size="10pt" style:text-underline-style="none" fo:font-weight="normal" officeooo:rsid="00293a64" style:font-size-asian="10pt" style:font-weight-asian="normal" style:font-name-complex="Times New Roman" style:font-size-complex="10pt" style:font-weight-complex="normal"/>
    </style:style>
    <style:style style:name="T56" style:family="text">
      <style:text-properties fo:font-size="10pt" style:text-underline-style="none" fo:font-weight="normal" officeooo:rsid="002743ee" style:font-size-asian="10pt" style:font-weight-asian="normal" style:font-name-complex="Times New Roman" style:font-size-complex="10pt" style:font-weight-complex="normal"/>
    </style:style>
    <style:style style:name="T57" style:family="text">
      <style:text-properties fo:font-size="11pt" style:font-size-asian="11pt"/>
    </style:style>
    <style:style style:name="T58" style:family="text">
      <style:text-properties style:text-underline-style="none" fo:font-weight="normal" officeooo:rsid="00293a64" style:font-weight-asian="normal" style:font-name-complex="Times New Roman" style:font-weight-complex="normal"/>
    </style:style>
    <style:style style:name="T59" style:family="text">
      <style:text-properties style:text-underline-style="none" fo:font-weight="normal" officeooo:rsid="002743ee" style:font-weight-asian="normal" style:font-name-complex="Times New Roman" style:font-weight-complex="normal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293a6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Środa Wielkopolska, dnia </text:span><text:span text:style-name="T8">1</text:span><text:span text:style-name="T9">9</text:span><text:span text:style-name="T4"> lipca 2019 </text:span><text:span text:style-name="T1"><text:s/>r. </text:span></text:p>
      <text:p text:style-name="P32"><text:span text:style-name="T13">Postępowanie nr ZP/</text:span><text:span text:style-name="T14">1</text:span><text:span text:style-name="T15">1</text:span><text:span text:style-name="T13">/19</text:span></text:p>
      <text:p text:style-name="P35"><text:s/></text:p>
      <text:p text:style-name="P39"/>
      <text:p text:style-name="P36">ZAWIADOMIENIE</text:p>
      <text:p text:style-name="P36">O WYBORZE NAJKORZYSTNIEJSZEJ OFERTY</text:p>
      <text:p text:style-name="P38"><text:span text:style-name="T24">C</text:span><text:span text:style-name="T23">zęść nr </text:span><text:span text:style-name="T25">1</text:span><text:span text:style-name="T26">1</text:span></text:p>
      <text:p text:style-name="P37"/>
      <text:p text:style-name="P30"><text:span text:style-name="T1">Dot.: postępowania o udzielenie zamówienia publicznego prowadzonego w trybie przetargu nieograniczonego pn. </text:span><text:span text:style-name="T28">„</text:span><text:span text:style-name="T29">Cykliczna dostawa </text:span><text:span text:style-name="T30">materiałów i drobnego sprzętu medycznego do Szpitala Średzkiego Serca Jezusowego Sp. z o. o.”</text:span></text:p>
      <text:p text:style-name="P31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34"/>
      <text:p text:style-name="P33">Szpital Średzki Serca Jezusowego Sp. z o. o. </text:p>
      <text:p text:style-name="P33">z siedzibą w Środzie Wlkp.</text:p>
      <text:p text:style-name="P33">ul. Żwirki i Wigury 10</text:p>
      <text:p text:style-name="P33">63-000 Środa Wielkopolska</text:p>
      <text:p text:style-name="P33"/>
      <text:p text:style-name="P34">jako Zamawiający, działając na podstawie art. 92 ust. 1 ustawy z dnia 29 stycznia 2004 r. Prawo zamówień publicznych, niniejszym pismem zawiadamia, że</text:p>
      <text:p text:style-name="P34"/>
      <text:list xml:id="list627756198" text:style-name="WW8Num1">
        <text:list-item>
          <text:p text:style-name="P40"><text:span text:style-name="T1">Za najkorzystniejszą, w świetle treści art. 91 ust. 1 ustawy z dnia 29 stycznia 2004 r. Prawo zamówień publicznych uznana oraz wybrana została </text:span><text:span text:style-name="T13">oferta nr </text:span><text:span text:style-name="T17">5</text:span><text:span text:style-name="T15"> </text:span><text:span text:style-name="T13"><text:s/></text:span><text:span text:style-name="T1">złożona przez:</text:span></text:p>
          <text:p text:style-name="P40"><text:span text:style-name="T1"/></text:p>
        </text:list-item>
      </text:list>
      <text:p text:style-name="P43"><text:span text:style-name="T33">Oferta nr </text:span><text:span text:style-name="T39">5</text:span><text:span text:style-name="T33">:</text:span></text:p>
      <text:p text:style-name="P47">Nazwa (firma) wykonawcy:</text:p>
      <text:p text:style-name="P45">Duolux Medical sp. z o. o. </text:p>
      <text:p text:style-name="P47">Siedziba, adres Wykonawcy:</text:p>
      <text:p text:style-name="P50">Poznań, os. B. Chrobrego 40f/53, 60-681 Poznań</text:p>
      <text:p text:style-name="P16"/>
      <text:p text:style-name="P5"><text:span text:style-name="T1">Wykonawca, który złożył ofertę nr </text:span><text:span text:style-name="T9">5</text:span><text:span text:style-name="T1">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7"><text:span text:style-name="T1">Cena zaoferowana za wykonanie przedmiotu zamówienia wynosi: </text:span><text:span text:style-name="T12">4.648,32</text:span><text:span text:style-name="T10"> zł brutto</text:span></text:p>
      <text:p text:style-name="P19">Termin dostawy: 24 h</text:p>
      <text:p text:style-name="P19">Termin reklamacji: 24 h</text:p>
      <text:p text:style-name="P15"><text:span text:style-name="T43">W kryterium CENA Wykonawca otrzymał: </text:span><text:span text:style-name="T44">8</text:span><text:span text:style-name="T45">0</text:span><text:span text:style-name="T43">,00 pkt.</text:span></text:p>
      <text:p text:style-name="P17">W kryterium TERMIN DOSTAWY Wykonawca otrzymał 10,00 pkt.</text:p>
      <text:p text:style-name="P17">W kryterium TERMIN REKLAMACJI Wykonawca otrzymał 10,00 pkt. </text:p>
      <text:p text:style-name="P5"><text:span text:style-name="T1">Łączna punktacja: </text:span><text:span text:style-name="T2">100,00 </text:span><text:span text:style-name="T1"><text:s/>pkt.</text:span></text:p>
      <text:p text:style-name="P28"/>
      <text:p text:style-name="P28"><text:soft-page-break/></text:p>
      <text:p text:style-name="P28"/>
      <text:list xml:id="list102821927187912" text:continue-numbering="true" text:style-name="WW8Num1">
        <text:list-item>
          <text:p text:style-name="P41">Zamawiający przedstawia nazwy (firmy), siedziby i adresy Wykonawców, którzy złożyli oferty:</text:p>
          <text:p text:style-name="P41"/>
        </text:list-item>
      </text:list>
      <text:p text:style-name="P43"><text:span text:style-name="T33">Oferta nr </text:span><text:span text:style-name="T39">5</text:span><text:span text:style-name="T33">:</text:span></text:p>
      <text:p text:style-name="P47">Nazwa (firma) wykonawcy:</text:p>
      <text:p text:style-name="P45">Duolux Medical sp. z o. o. </text:p>
      <text:p text:style-name="P47">Siedziba, adres Wykonawcy:</text:p>
      <text:p text:style-name="P50">Poznań, os. B. Chrobrego 40f/53, 60-681 Poznań</text:p>
      <text:p text:style-name="P23"/>
      <text:p text:style-name="P44"><text:span text:style-name="T33">Oferta nr </text:span><text:span text:style-name="T37">9</text:span><text:span text:style-name="T33">:</text:span></text:p>
      <text:p text:style-name="P46">Beryl Med Poland sp. z o. o. </text:p>
      <text:p text:style-name="P10">Siedziba, adres Wykonawcy:</text:p>
      <text:p text:style-name="P43"><text:span text:style-name="T58">Józefów</text:span><text:span text:style-name="T59">, </text:span>ul. Złotej Jesieni 58, 05-410 Józefów</text:p>
      <text:p text:style-name="P12"/>
      <text:list xml:id="list102821287028239" text:continue-numbering="true" text:style-name="WW8Num1">
        <text:list-item>
          <text:p text:style-name="P41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6"/>
      <text:p text:style-name="P43"><text:span text:style-name="T33">Oferta nr </text:span><text:span text:style-name="T39">5</text:span><text:span text:style-name="T33">:</text:span></text:p>
      <text:p text:style-name="P47">Nazwa (firma) wykonawcy:</text:p>
      <text:p text:style-name="P45">Duolux Medical sp. z o. o. </text:p>
      <text:p text:style-name="P47">Siedziba, adres Wykonawcy:</text:p>
      <text:p text:style-name="P50">Poznań, os. B. Chrobrego 40f/53, 60-681 Poznań</text:p>
      <text:p text:style-name="P22"/>
      <text:p text:style-name="P13">W/w ofercie przyznano następującą punktację:</text:p>
      <text:p text:style-name="P6"><text:span text:style-name="T1">W kryterium CENA Wykonawca otrzymał: </text:span><text:span text:style-name="T7">80</text:span><text:span text:style-name="T3">,</text:span><text:span text:style-name="T7">00</text:span><text:span text:style-name="T1"> pkt.</text:span></text:p>
      <text:p text:style-name="P18">W kryterium TERMIN DOSTAWY Wykonawca otrzymał: 10,00 pkt.</text:p>
      <text:p text:style-name="P18">W kryterium TERMIN REKLAMACJI Wykonawca otrzymał: 10,00 pkt. </text:p>
      <text:p text:style-name="P6"><text:span text:style-name="T2">Łączna punktacja: </text:span><text:span text:style-name="T7">100</text:span><text:span text:style-name="T6">,</text:span><text:span text:style-name="T7">00</text:span><text:span text:style-name="T3"> </text:span><text:span text:style-name="T2">pkt.</text:span></text:p>
      <text:p text:style-name="P29"/>
      <text:p text:style-name="P43"><text:span text:style-name="T33">Oferta nr </text:span><text:span text:style-name="T37">9</text:span><text:span text:style-name="T33">:</text:span></text:p>
      <text:p text:style-name="P46">Beryl Med Poland sp. z o. o. </text:p>
      <text:p text:style-name="P47">Siedziba, adres Wykonawcy:</text:p>
      <text:p text:style-name="P51"><text:span text:style-name="T49">Józefów</text:span>, ul. Złotej Jesieni 58, 05-410 Józefów</text:p>
      <text:p text:style-name="P24"/>
      <text:p text:style-name="P14">W/w ofercie przyznano następującą punktację:</text:p>
      <text:p text:style-name="P8"><text:span text:style-name="T1">W kryterium CENA Wykonawca otrzymał: </text:span><text:span text:style-name="T7">7</text:span><text:span text:style-name="T9">4</text:span><text:span text:style-name="T3">,</text:span><text:span text:style-name="T7">5</text:span><text:span text:style-name="T9">6</text:span><text:span text:style-name="T1"> pkt.</text:span></text:p>
      <text:p text:style-name="P18">W kryterium TERMIN DOSTAWY Wykonawca otrzymał: <text:span text:style-name="T48">5</text:span>,00 pkt.</text:p>
      <text:p text:style-name="P18">W kryterium TERMIN REKLAMACJI Wykonawca otrzymał: <text:span text:style-name="T48">5</text:span>,00 pkt. </text:p>
      <text:p text:style-name="P24"><text:span text:style-name="T20">Łączna punktacja: </text:span><text:span text:style-name="T46">8</text:span><text:span text:style-name="T47">4</text:span><text:span text:style-name="T21">,</text:span><text:span text:style-name="T46">5</text:span><text:span text:style-name="T47">6</text:span><text:span text:style-name="T22"> </text:span><text:span text:style-name="T20">pkt.</text:span></text:p>
      <text:p text:style-name="P25"/>
      <text:p text:style-name="P25"/>
      <text:list xml:id="list102820355489002" text:continue-numbering="true" text:style-name="WW8Num1">
        <text:list-item>
          <text:p text:style-name="P40"><text:soft-page-break/><text:span text:style-name="T1">Informacja o </text:span><text:span text:style-name="T27">dopuszczeniu do dynamicznego systemu zakupów:</text:span></text:p>
        </text:list-item>
      </text:list>
      <text:p text:style-name="P27">Zamawiający nie ustanowił dynamicznego systemu zakupów.</text:p>
      <text:list xml:id="list102820658167597" text:continue-numbering="true" text:style-name="WW8Num1">
        <text:list-item>
          <text:p text:style-name="P41">Informacja o nieustanowieniu dynamicznego systemu zakupów,</text:p>
        </text:list-item>
      </text:list>
      <text:p text:style-name="P27">Zamawiający nie ustanowił dynamicznego systemu zakupów.</text:p>
      <text:list xml:id="list102822344131232" text:continue-numbering="true" text:style-name="WW8Num1">
        <text:list-item>
          <text:p text:style-name="P40"><text:span text:style-name="T1">Informacja </text:span><text:bookmark text:name="mip35518332"/><text:span text:style-name="T1">o</text:span><text:span text:style-name="T27"> unieważnieniu postępowania: </text:span></text:p>
        </text:list-item>
      </text:list>
      <text:p text:style-name="P27">Zamawiający nie unieważnił postępowania.</text:p>
      <text:p text:style-name="P4"/>
      <text:p text:style-name="P1"/>
      <text:p text:style-name="P2">/-/ Paweł<text:span text:style-name="T42">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4:20:00</meta:creation-date>
    <dc:date>2019-07-19T10:28:20.031000000</dc:date>
    <meta:editing-duration>PT47M37S</meta:editing-duration>
    <meta:editing-cycles>13</meta:editing-cycles>
    <meta:generator>LibreOffice/6.2.2.2$Windows_x86 LibreOffice_project/2b840030fec2aae0fd2658d8d4f9548af4e3518d</meta:generator>
    <dc:title>Załącznik nr 1 – wzór formularza oferty</dc:title>
    <meta:initial-creator>Szymon Muszynski</meta:initial-creator>
    <meta:document-statistic meta:table-count="0" meta:image-count="0" meta:object-count="0" meta:page-count="3" meta:paragraph-count="65" meta:word-count="480" meta:character-count="3318" meta:non-whitespace-character-count="2889"/>
  </office:meta>
</office:document-meta>
</file>