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Calibri (Tekst podstawowy)" svg:font-family="'Calibri (Tekst podstawowy)'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wiss"/>
    <style:font-face style:name="Tahoma11" svg:font-family="Tahoma1"/>
    <style:font-face style:name="Tahoma2" svg:font-family="Tahoma"/>
  </office:font-face-decls>
  <office:automatic-styles>
    <style:style style:name="co1" style:family="table-column">
      <style:table-column-properties fo:break-before="auto" style:column-width="0.661cm"/>
    </style:style>
    <style:style style:name="co2" style:family="table-column">
      <style:table-column-properties fo:break-before="auto" style:column-width="14.037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1.82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013cm"/>
    </style:style>
    <style:style style:name="co8" style:family="table-column">
      <style:table-column-properties fo:break-before="auto" style:column-width="2.124cm"/>
    </style:style>
    <style:style style:name="co9" style:family="table-column">
      <style:table-column-properties fo:break-before="auto" style:column-width="2.115cm"/>
    </style:style>
    <style:style style:name="co10" style:family="table-column">
      <style:table-column-properties fo:break-before="auto" style:column-width="1.15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7.097cm" fo:break-before="auto" style:use-optimal-row-height="fals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1.749cm" fo:break-before="auto" style:use-optimal-row-height="false"/>
    </style:style>
    <style:style style:name="ro6" style:family="table-row">
      <style:table-row-properties style:row-height="14.743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ahoma11" fo:font-size="10pt" fo:font-weight="bold" style:font-name-asian="Tahoma11" style:font-size-asian="10pt" style:font-weight-asian="bold" style:font-name-complex="Tahoma11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11" style:font-size-asian="10pt" style:font-weight-asian="bold" style:font-name-complex="Tahoma11" style:font-size-complex="10pt" style:font-weight-complex="bold"/>
    </style:style>
    <style:style style:name="ce16" style:family="table-cell" style:parent-style-name="Default" style:data-style-name="N1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ahoma11" fo:font-size="10pt" fo:font-weight="bold" style:font-name-asian="Tahoma11" style:font-size-asian="10pt" style:font-weight-asian="bold" style:font-name-complex="Tahoma11" style:font-size-complex="10pt" style:font-weight-complex="bold"/>
    </style:style>
    <style:style style:name="ce12" style:family="table-cell" style:parent-style-name="Excel_20_Built-in_20_Normal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center"/>
      <style:text-properties style:font-name="Tahoma" fo:font-size="10pt" fo:font-weight="bold" style:font-name-asian="Tahoma11" style:font-size-asian="10pt" style:font-weight-asian="bold" style:font-name-complex="Tahoma11" style:font-size-complex="10pt" style:font-weight-complex="bold"/>
    </style:style>
    <style:style style:name="ce29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ahoma11" fo:font-size="10pt" fo:font-weight="bold" style:font-name-asian="Tahoma11" style:font-size-asian="10pt" style:font-weight-asian="bold" style:font-name-complex="Tahoma11" style:font-size-complex="10pt" style:font-weight-complex="bold"/>
    </style:style>
    <style:style style:name="ce37" style:family="table-cell" style:parent-style-name="Default" style:data-style-name="N0">
      <style:text-properties style:font-name="Tahoma1" fo:font-size="12pt" style:font-name-asian="Tahoma2" style:font-size-asian="12pt" style:font-name-complex="Tahoma2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ahoma11" fo:font-size="10pt" fo:font-weight="bold" style:font-name-asian="Tahoma11" style:font-size-asian="10pt" style:font-weight-asian="bold" style:font-name-complex="Tahoma11" style:font-size-complex="10pt" style:font-weight-complex="bold"/>
    </style:style>
    <style:style style:name="ce19" style:family="table-cell" style:parent-style-name="Default" style:data-style-name="N0">
      <style:table-cell-properties style:vertical-align="top"/>
      <style:text-properties style:font-name="Tahoma11" fo:font-size="10pt" fo:font-weight="bold" style:font-name-asian="Tahoma11" style:font-size-asian="10pt" style:font-weight-asian="bold" style:font-name-complex="Tahoma11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ahoma11" fo:font-size="12pt" fo:font-weight="bold" style:font-name-asian="Tahoma11" style:font-size-asian="12pt" style:font-weight-asian="bold" style:font-name-complex="Tahoma11" style:font-size-complex="12pt" style:font-weight-complex="bold"/>
    </style:style>
    <style:style style:name="ce58" style:family="table-cell" style:parent-style-name="Default" style:data-style-name="N0">
      <style:table-cell-properties style:text-align-source="value-type" style:repeat-content="false" fo:background-color="transparent" fo:wrap-option="wrap" style:vertical-align="top"/>
      <style:paragraph-properties fo:margin-left="0cm"/>
      <style:text-properties style:font-name="Tahoma" fo:font-size="10pt" fo:font-style="italic" fo:font-weight="bold" style:font-name-asian="Tahoma11" style:font-size-asian="10pt" style:font-style-asian="italic" style:font-weight-asian="bold" style:font-name-complex="Tahoma11" style:font-size-complex="10pt" style:font-style-complex="italic" style:font-weight-complex="bold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11" style:font-size-asian="10pt" style:font-weight-asian="bold" style:font-name-complex="Tahoma11" style:font-size-complex="10pt" style:font-weight-complex="bold"/>
    </style:style>
    <style:style style:name="ce17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ahoma11" fo:font-size="8pt" fo:font-weight="bold" style:font-name-asian="Tahoma11" style:font-size-asian="8pt" style:font-weight-asian="bold" style:font-name-complex="Tahoma11" style:font-size-complex="8pt" style:font-weight-complex="bold"/>
    </style:style>
    <style:style style:name="ce24" style:family="table-cell" style:parent-style-name="Excel_20_Built-in_20_Normal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ahoma" fo:font-size="10pt" style:font-name-asian="Calibri (Tekst podstawowy)" style:font-size-asian="10pt" style:font-name-complex="Calibri (Tekst podstawowy)" style:font-size-complex="10pt"/>
    </style:style>
    <style:style style:name="ce23" style:family="table-cell" style:parent-style-name="Excel_20_Built-in_20_Normal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ahoma" fo:font-size="10pt" style:font-name-asian="Tahoma11" style:font-size-asian="10pt" style:font-name-complex="Tahoma11" style:font-size-complex="10pt"/>
    </style:style>
    <style:style style:name="ce57" style:family="table-cell" style:parent-style-name="Default" style:data-style-name="N0">
      <style:table-cell-properties fo:wrap-option="wrap" style:vertical-align="top"/>
      <style:text-properties style:font-name="Tahoma" fo:font-size="10pt" style:font-name-asian="Tahoma2" style:font-size-asian="10pt" style:font-name-complex="Tahoma2" style:font-size-complex="10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ahoma11" fo:font-size="8pt" fo:font-weight="bold" style:font-name-asian="Tahoma11" style:font-size-asian="8pt" style:font-weight-asian="bold" style:font-name-complex="Tahoma11" style:font-size-complex="8pt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Tahoma11" fo:font-size="8pt" fo:font-weight="bold" style:font-name-asian="Tahoma11" style:font-size-asian="8pt" style:font-weight-asian="bold" style:font-name-complex="Tahoma11" style:font-size-complex="8pt" style:font-weight-complex="bold"/>
    </style:style>
    <style:style style:name="ce31" style:family="table-cell" style:parent-style-name="Default">
      <style:text-properties style:text-outline="false" style:text-line-through-style="none" style:text-line-through-typ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ext-properties style:font-name="Tahoma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fo:wrap-option="wrap" style:vertical-align="top"/>
      <style:text-properties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39" style:family="table-cell" style:parent-style-name="Default" style:data-style-name="N0">
      <style:table-cell-properties fo:wrap-option="wrap" style:vertical-align="top"/>
      <style:text-properties style:font-name="Tahoma11" fo:font-size="8pt" style:font-name-asian="Tahoma11" style:font-size-asian="8pt" style:font-name-complex="Tahoma11" style:font-size-complex="8pt"/>
    </style:style>
    <style:style style:name="ce67" style:family="table-cell" style:parent-style-name="Excel_20_Built-in_20_Normal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10pt" style:font-name-asian="Tahoma11" style:font-size-asian="10pt" style:font-name-complex="Tahoma11" style:font-size-complex="10pt"/>
    </style:style>
    <style:style style:name="ce38" style:family="table-cell" style:parent-style-name="Default" style:data-style-name="N0"/>
    <style:style style:name="ce46" style:family="table-cell" style:parent-style-name="Default" style:data-style-name="N0">
      <style:text-properties style:font-name="Tahoma11" fo:font-size="10pt" fo:font-weight="bold" style:font-name-asian="Tahoma11" style:font-size-asian="10pt" style:font-weight-asian="bold" style:font-name-complex="Tahoma11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11" style:font-size-asian="10pt" style:font-weight-asian="bold" style:font-name-complex="Tahoma11" style:font-size-complex="10pt" style:font-weight-complex="bold"/>
    </style:style>
    <style:style style:name="ce18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ahoma11" fo:font-size="10pt" fo:font-weight="bold" style:font-name-asian="Tahoma11" style:font-size-asian="10pt" style:font-weight-asian="bold" style:font-name-complex="Tahoma11" style:font-size-complex="10pt" style:font-weight-complex="bold"/>
    </style:style>
    <style:style style:name="ce73" style:family="table-cell" style:parent-style-name="Excel_20_Built-in_20_Normal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10pt" fo:font-weight="bold" style:font-name-asian="Tahoma11" style:font-size-asian="10pt" style:font-weight-asian="bold" style:font-name-complex="Tahoma11" style:font-size-complex="10pt" style:font-weight-complex="bold"/>
    </style:style>
    <style:style style:name="ce74" style:family="table-cell" style:parent-style-name="Excel_20_Built-in_20_Normal" style:data-style-name="N3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ahoma" fo:font-size="10pt" fo:font-weight="bold" style:font-name-asian="Tahoma11" style:font-size-asian="10pt" style:font-weight-asian="bold" style:font-name-complex="Tahoma11" style:font-size-complex="10pt" style:font-weight-complex="bold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ahoma11" fo:font-size="10pt" fo:font-weight="bold" style:font-name-asian="Tahoma11" style:font-size-asian="10pt" style:font-weight-asian="bold" style:font-name-complex="Tahoma11" style:font-size-complex="10pt" style:font-weight-complex="bold"/>
    </style:style>
    <style:style style:name="ce53" style:family="table-cell" style:parent-style-name="Default" style:data-style-name="N0">
      <style:text-properties style:font-name="Tahoma11" fo:font-size="10pt" style:font-name-asian="Tahoma11" style:font-size-asian="10pt" style:font-name-complex="Tahoma11" style:font-size-complex="10pt"/>
    </style:style>
    <style:style style:name="ce82" style:family="table-cell" style:parent-style-name="Default" style:data-style-name="N1010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11" style:font-size-asian="10pt" style:font-weight-asian="bold" style:font-name-complex="Tahoma11" style:font-size-complex="10pt" style:font-weight-complex="bold"/>
    </style:style>
    <style:style style:name="ce80" style:family="table-cell" style:parent-style-name="Excel_20_Built-in_20_Normal" style:data-style-name="N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10pt" style:font-name-asian="Tahoma11" style:font-size-asian="10pt" style:font-name-complex="Tahoma11" style:font-size-complex="10pt"/>
    </style:style>
    <style:style style:name="ce81" style:family="table-cell" style:parent-style-name="Default" style:data-style-name="N0">
      <style:text-properties style:font-name="Tahoma" fo:font-size="10pt" style:font-name-asian="Tahoma11" style:font-size-asian="10pt" style:font-name-complex="Tahoma11" style:font-size-complex="10pt"/>
    </style:style>
    <style:style style:name="ce84" style:family="table-cell" style:parent-style-name="Excel_20_Built-in_20_Normal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10pt" style:font-name-asian="Tahoma11" style:font-size-asian="10pt" style:font-name-complex="Tahoma11" style:font-size-complex="10pt"/>
    </style:style>
    <style:style style:name="ce8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43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  <style:text-properties style:font-name="Tahoma11" fo:font-size="10pt" fo:font-weight="bold" style:font-name-asian="Tahoma11" style:font-size-asian="10pt" style:font-weight-asian="bold" style:font-name-complex="Tahoma11" style:font-size-complex="10pt" style:font-weight-complex="bold"/>
    </style:style>
    <style:style style:name="ce89" style:family="table-cell" style:parent-style-name="Excel_20_Built-in_20_Normal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10pt" style:font-name-asian="Tahoma11" style:font-size-asian="10pt" style:font-name-complex="Tahoma11" style:font-size-complex="10pt"/>
    </style:style>
    <style:style style:name="ce90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  <style:text-properties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93" style:family="table-cell" style:parent-style-name="Default" style:data-style-name="N1010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ahoma" fo:font-size="7pt" fo:font-weight="bold" style:font-name-asian="Tahoma11" style:font-size-asian="7pt" style:font-weight-asian="bold" style:font-name-complex="Tahoma11" style:font-size-complex="7pt" style:font-weight-complex="bold"/>
    </style:style>
    <style:style style:name="ce94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10pt" style:font-name-asian="Tahoma11" style:font-size-asian="10pt" style:font-name-complex="Tahoma11" style:font-size-complex="10pt"/>
    </style:style>
    <style:style style:name="ce95" style:family="table-cell" style:parent-style-name="Default" style:data-style-name="N0">
      <style:text-properties style:font-name="Tahoma" fo:font-size="10pt" style:font-name-asian="Tahoma11" style:font-size-asian="10pt" style:font-name-complex="Tahoma11" style:font-size-complex="10pt"/>
    </style:style>
    <style:style style:name="ce28" style:family="table-cell" style:parent-style-name="Default" style:data-style-name="N0">
      <style:table-cell-properties fo:background-color="transparent"/>
      <style:text-properties style:font-name="Tahoma11" fo:font-size="10pt" style:font-name-asian="Tahoma11" style:font-size-asian="10pt" style:font-name-complex="Tahoma11" style:font-size-complex="10pt"/>
    </style:style>
    <style:style style:name="ce98" style:family="table-cell" style:parent-style-name="Default">
      <style:text-properties style:font-name="Tahoma" fo:font-size="10pt" style:font-size-asian="10pt" style:font-size-complex="10pt"/>
    </style:style>
    <style:style style:name="T1" style:family="text">
      <style:text-properties fo:color="#000000" style:font-name="Tahoma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Tahoma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Tahoma" style:font-name-complex="Tahoma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ahoma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text-underline-style="none" style:text-underline-color="font-color" style:text-line-through-type="none" fo:font-style="normal" style:text-outline="false" fo:text-shadow="none" style:font-name-asian="Tahoma" style:font-name-complex="Tahoma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fo:color="#000000" style:text-underline-style="none" style:text-underline-color="font-color" style:text-line-through-type="none" fo:font-style="normal" style:text-outline="false" fo:text-shadow="none" style:font-name-asian="Tahoma" style:font-name-complex="Tahoma" style:font-size-asian="10pt" style:font-size-complex="10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Tahom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Tahoma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Tahom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Liberation Sans1" style:font-name-complex="Liberation Sans1"/>
    </style:style>
    <style:style style:name="T8" style:family="text">
      <style:text-properties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19"/>
        <table:table-column table:style-name="co2" table:default-cell-style-name="ce39"/>
        <table:table-column table:style-name="co3" table:default-cell-style-name="ce39"/>
        <table:table-column table:style-name="co3" table:default-cell-style-name="ce46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number-columns-repeated="52" table:default-cell-style-name="ce53"/>
        <table:table-column table:style-name="co11" table:number-columns-repeated="960" table:default-cell-style-name="Default"/>
        <table:table-column table:style-name="co12" table:default-cell-style-name="Default"/>
        <table:table-row table:style-name="ro1">
          <table:table-cell table:style-name="ce2"/>
          <table:table-cell table:style-name="ce3"/>
          <table:table-cell table:number-columns-repeated="1022"/>
        </table:table-row>
        <table:table-row table:style-name="ro2">
          <table:table-cell table:style-name="ce2"/>
          <table:table-cell table:style-name="ce58" office:value-type="string" calcext:value-type="string" table:number-columns-spanned="9" table:number-rows-spanned="1">
            <text:p><text:span text:style-name="T1">Numer referencyjny sprawy: NZ.280.13.2022</text:span></text:p>
            <text:p><text:span text:style-name="T1">Załącznik nr 1 do umowy nr NZ.280.13.2.2022</text:span></text:p>
            <text:p><text:span text:style-name="T1">Załącznik nr 3 do SWZ</text:span></text:p>
            <text:p/>
            <text:p/>
            <text:p><text:span text:style-name="T2">Formularz cenowo – techniczny dla zadania nr 2</text:span></text:p>
            <text:p/>
            <text:p/>
            <text:p><text:span text:style-name="T3">1. Przedmiotem zamówienia są</text:span><text:span text:style-name="T4"> sukcesywne dostawy masek w klasie ochrony kategorii III dla Pracowni Cytostatyków</text:span><text:span text:style-name="T5">, zwanych dalej wyrobami.</text:span></text:p>
            <text:p/>
            <text:p><text:span text:style-name="T3">2. Wykonawca gwarantuje, że wyroby objęte zamówieniem dotyczącym spełniać będą wszystkie – wskazane w niniejszym załączniku – wymagania eksploatacyjno – techniczne i jakościowe.</text:span></text:p>
            <text:p/>
            <text:p><text:span text:style-name="T3">3. Wykonawca oferuje w ramach przedmiotu umowy i jego cenie:</text:span></text:p>
            <text:p/>
            <text:p><text:span text:style-name="T3">1) poszczególne dostawy wyrobów realizować w terminie </text:span><text:span text:style-name="T4">do ….. dni</text:span><text:span text:style-name="T5"> roboczych od daty złożenia zamówienia za pośrednictwem faksu na numer ………………… lub poczty elektronicznej na adres</text:span><text:span text:style-name="T4"> e-mail: ………………………………………………………</text:span><text:span text:style-name="T5"> Za dni robocze przyjmuje się dni od poniedziałku do piątku z wyłączeniem dni ustawowo wolnych od pracy.</text:span></text:p>
            <text:p/>
            <text:p><text:span text:style-name="T3">4. Wykonawca oświadcza, że dostarczane zamawiającemu wyroby spełniać będą właściwe, ustalone w obowiązujących przepisach prawa wymagania odnośnie dopuszczenia do użytkowania przedmiotowych wyrobów w polskich zakładach opieki zdrowotnej.</text:span></text:p>
            <text:p/>
            <text:p><text:span text:style-name="T3">5. Dostarczane zamawiającemu poszczególne wyroby powinny znajdować się w trwałych – odpornych na uszkodzenia mechaniczne oraz zabezpieczonych przed działaniem szkodliwych czynników zewnętrznych – opakowaniach (jednostkowych, zbiorczych), na których umieszczona będzie informacja w języku polskim na podstawie art. 14 ust.1 Ustawy z dnia 20.05.2010 r. o wyrobach medycznych (Dz. U. 2010 nr 107, poz.679) zawierająca, co najmniej następujące dane:</text:span></text:p>
            <text:p><text:span text:style-name="T3">- nazwa wyrobu, nazwa producenta,</text:span></text:p>
            <text:p><text:span text:style-name="T3">- kod partii lub serii wyrobu,</text:span></text:p>
            <text:p><text:span text:style-name="T3">- wyraźne oznakowany rozmiar,</text:span></text:p>
            <text:p><text:span text:style-name="T3">- oznaczenie daty, przed upływem której wyrób może być używany bezpiecznie, wyrażonej w latach i miesiącach,</text:span></text:p>
            <text:p><text:span text:style-name="T3">- oznakowanie CE,</text:span></text:p>
            <text:p><text:span text:style-name="T3">- inne oznaczenia i informacje wymagane na podstawie odrębnych przepisów.</text:span></text:p>
            <text:p><text:span text:style-name="T3">Uwaga: Okres ważności wyrobów powinien wynosić minimum 12 miesięcy od dnia dostawy do siedziby zamawiającego.</text:span></text:p>
            <text:p/>
            <text:p><text:span text:style-name="T3">6. Wykonawca zapewnia, że na potwierdzenie stanu faktycznego, o którym mowa w pkt. 2 i 4 posiada stosowne dokumenty, które zostaną niezwłocznie przekazane zamawiającemu, na jego pisemny wniosek.</text:span></text:p>
            <text:p/>
            <text:p><text:span text:style-name="T6">7. Wykonawca oferuje realizację niniejszego zadania za cenę </text:span><text:span text:style-name="T7">zgodnie z poniższą kalkulacją :</text:span></text:p>
            <text:p/>
            <text:p/>
            <text:p/>
          </table:table-cell>
          <table:covered-table-cell table:number-columns-repeated="8"/>
          <table:table-cell table:number-columns-repeated="2"/>
          <table:table-cell office:value-type="string" calcext:value-type="string">
            <text:p><text:s text:c="35"/>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L.p.</text:p>
          </table:table-cell>
          <table:table-cell table:style-name="ce60" office:value-type="string" calcext:value-type="string">
            <text:p>Przedmiot zamówienia – zadanie nr 2</text:p>
          </table:table-cell>
          <table:table-cell table:style-name="ce60" office:value-type="string" calcext:value-type="string">
            <text:p>Jednostka miary</text:p>
          </table:table-cell>
          <table:table-cell table:style-name="ce75" office:value-type="string" calcext:value-type="string">
            <text:p>Ilość</text:p>
          </table:table-cell>
          <table:table-cell table:style-name="ce82" office:value-type="string" calcext:value-type="string">
            <text:p>Cena jed. netto/zł</text:p>
          </table:table-cell>
          <table:table-cell table:style-name="ce82" office:value-type="string" calcext:value-type="string">
            <text:p>Wartość netto</text:p>
            <text:p>6=4x5</text:p>
          </table:table-cell>
          <table:table-cell table:style-name="ce82" office:value-type="string" calcext:value-type="string">
            <text:p>Stawka podatku VAT %</text:p>
          </table:table-cell>
          <table:table-cell table:style-name="ce82" office:value-type="string" calcext:value-type="string">
            <text:p>Cena jed. Brutto/zł</text:p>
            <text:p>8=9/4</text:p>
          </table:table-cell>
          <table:table-cell table:style-name="ce82" office:value-type="string" calcext:value-type="string">
            <text:p>Wartość brutto</text:p>
            <text:p>9=6+7</text:p>
          </table:table-cell>
          <table:table-cell table:style-name="ce93" office:value-type="string" calcext:value-type="string">
            <text:p>Producent/nazwa własna lub inne określenie identyfikujące wyrób w sposób jednoznaczny np. nr katalogowy</text:p>
          </table:table-cell>
          <table:table-cell table:style-name="ce95" table:number-columns-repeated="53"/>
          <table:table-cell table:style-name="ce98" table:number-columns-repeated="961"/>
        </table:table-row>
        <table:table-row table:style-name="ro4">
          <table:table-cell table:style-name="ce16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12" office:value-type="float" office:value="1" calcext:value-type="float">
            <text:p>1</text:p>
          </table:table-cell>
          <table:table-cell table:style-name="ce24" office:value-type="string" calcext:value-type="string">
            <text:p><text:span text:style-name="T8">Półmaska filtrująca w klasie filtracji FFP3, NR (jednorazowego użytku – przeznaczona na 8 godzin pracy), D - (przebadana na zatkanie pyłem dolomitowym). Półmaska trójpanelowa z zaworem umieszczonym centralnie na panelu środkowym. Czasza wykonana z materiału wielowarstwowego antyalergicznego (LATEX-FREE) non-woven. Zacisk nosowy ułatwiający dopasowanie półmaski do nosa użytkownika; pianka nosowa stwarzająca większy komfort użytkowania; taśmy mocowane do półmaski za pomocą wysokoodpornych na zerwanie zszywaczy (brak ryzyka uszkodzenia mocowania taśmy); brak efektu parowania okularów; skuteczność filtracji 99% - stosowane do ochrony przed cząstkami stałymi i ciekłymi o wysokiej toksyczności dla których NDS&lt;0,05mg/m3 o ile maksymalne stężenie wynosi do 50xNDS; brak podatności na zapadanie się oraz tracenie kształtu dzięki wysokiej odporności na wysokie oraz niskie temperatury; indywidualnie pakowana; pakowana indywidualnie w pojedyncze folie z nadrukowaną instrukcją użytkowania w postaci piktogramów; wysokowydajny zawór oddechowy zapewniający niskie opory wydechu i efektywne odprowadzanie wilgoci i ciepła z półmaski Posiada certyfikat na zgodność ze zharmonizowaną normą europejską EN 149:2001 + A1:2009 (obowiązujaca w UE norma mówiąca o wymaganiach formalnych oraz technicznych dot. półmasek filtrujących na rynek europejski) . ISO 9001: 2015 (Znormalizowany System Zarządzania Jakością producenta). ISO 13485: 2016  (Znormalizowany System Zarządzania Jakośćią dla Wyrobów Medycznych Producenta) . Środek Ochrony Indywidualnej kategorii III.</text:span></text:p>
            <text:p><text:span text:style-name="T8">• skuteczność filtracji bakteryjnej dla cząstek (BFE) – &gt;99,9%</text:span></text:p>
            <text:p><text:span text:style-name="T8">• skuteczność filtracji dla cząstek (0,1 μm) – &gt;99,9%</text:span></text:p>
            <text:p><text:span text:style-name="T8">• przebadane w zakresie penetracji chlorkiem sodu (skuteczność filtracji &gt;99,9%)</text:span></text:p>
            <text:p><text:span text:style-name="T8">• opór powietrza (w mbar) przy wdechu &lt; 1,5</text:span></text:p>
            <text:p><text:span text:style-name="T8">• opór powietrza (w mbar) przy wydechu &lt; 2,5</text:span></text:p>
          </table:table-cell>
          <table:table-cell table:style-name="ce67" office:value-type="string" calcext:value-type="string">
            <text:p>szt.</text:p>
          </table:table-cell>
          <table:table-cell table:style-name="ce73" office:value-type="float" office:value="1000" calcext:value-type="float">
            <text:p>1 000</text:p>
          </table:table-cell>
          <table:table-cell table:style-name="ce80"/>
          <table:table-cell table:style-name="ce84"/>
          <table:table-cell table:style-name="ce89"/>
          <table:table-cell table:style-name="ce84" table:number-columns-repeated="2"/>
          <table:table-cell table:style-name="ce94"/>
          <table:table-cell table:style-name="ce28" table:number-columns-repeated="1013"/>
          <table:table-cell/>
        </table:table-row>
        <table:table-row table:style-name="ro6">
          <table:table-cell table:style-name="ce29" office:value-type="float" office:value="2" calcext:value-type="float">
            <text:p>2</text:p>
          </table:table-cell>
          <table:table-cell table:style-name="ce23" office:value-type="string" calcext:value-type="string">
            <text:p>Półmaska filtrująca w klasie filtracji FFP3 zgodna z EN 149:2001 + A1:2009 (obowiązujaca w UE norma mówiąca o wymaganiach formalnych oraz technicznych dot. półmasek filtrujących na rynek europejski) z dodatkową warstwą filtrującą węgla aktywnego. </text:p>
            <text:p>Półmaska o konstrukcji trójpanelowej z wysokowydajnym zaworem umieszczonym centralnie na środku półmaski.</text:p>
            <text:p>Wymagane oznakowanie: </text:p>
            <text:p>- NR - jednorazowego użytku </text:p>
            <text:p>- D - została przebadana na zatkanie pyłem dolomitowym.</text:p>
            <text:p>Czasza wykonana z materiału wielowarstwowego antyalergicznego. Regulowany zacisk nosowy ułatwiający dopasowanie półmaski do nosa użytkownika; pianka nosowa stwarzająca większy komfort użytkowania; taśmy mocowane do półmaski za pomocą wysokoodpornych na zerwanie zszywaczy (brak ryzyka uszkodzenia mocowania taśmy); brak efektu parowania okularów; skuteczność filtracji 99% - stosowane do ochrony przed cząstkami stałymi i ciekłymi o wysokiej toksyczności dla których NDS&lt;0,05mg/m3 o ile maksymalne stężenie wynosi do 50xNDS; ; brak podatności na zapadanie się oraz tracenie kształtu dzięki wysokiej odporności na wysokie oraz niskie temperatury; pakowana indywidualnie w pojedyncze folie z nadrukowaną instrukcją użytkowania w postaci piktogramów; wykonane bez użycia lateksu; możliwość przechowywania przez 5 lat od daty produkcji; dodatkowa warstwa węgla aktywnego na całej powierzchni filtrującej półmaski.</text:p>
            <text:p>skuteczność filtracji bakteryjnej dla cząstek (BFE) – &gt;99,9%,skuteczność filtracji dla cząstek (0,1 μm) – &gt;99,9%, przebadane w zakresie penetracji chlorkiem sodu (skuteczność filtracji &gt;99,9%) (wymagane potwierdzone przez producenta  spełniania niniejszych wymagań)</text:p>
            <text:p>Posiada certyfikat na zgodność ze zharmonizowaną normą europejską EN 149:2001 + A1:2009 (obowiązujaca w UE norma mówiąca o wymaganiach formalnych oraz technicznych dot. półmasek filtrujących na rynek europejski) . ISO 9001: 2015 (Znormalizowany System Zarządzania Jakością Producenta). ISO 13485: 2016  (Znormalizowany System Zarządzania Jakośćią dla Wyrobów Medycznych Producenta)  Środek Ochrony Indywidualnej kategorii III. </text:p>
            <text:p/>
          </table:table-cell>
          <table:table-cell table:style-name="ce67" office:value-type="string" calcext:value-type="string">
            <text:p>szt.</text:p>
          </table:table-cell>
          <table:table-cell table:style-name="ce74" office:value-type="float" office:value="2700" calcext:value-type="float">
            <text:p>2 700</text:p>
          </table:table-cell>
          <table:table-cell table:style-name="ce80"/>
          <table:table-cell table:style-name="ce84"/>
          <table:table-cell table:style-name="ce89"/>
          <table:table-cell table:style-name="ce84" table:number-columns-repeated="2"/>
          <table:table-cell table:style-name="ce94"/>
          <table:table-cell table:style-name="ce28" table:number-columns-repeated="1013"/>
          <table:table-cell/>
        </table:table-row>
        <table:table-row table:style-name="ro1">
          <table:table-cell table:style-name="ce37"/>
          <table:table-cell table:style-name="ce57" table:number-columns-repeated="2"/>
          <table:table-cell table:style-name="ce76" office:value-type="string" calcext:value-type="string" table:number-columns-spanned="2" table:number-rows-spanned="1">
            <text:p>Razem:</text:p>
          </table:table-cell>
          <table:covered-table-cell table:style-name="ce81"/>
          <table:table-cell table:style-name="ce85"/>
          <table:table-cell table:style-name="ce90" table:number-columns-repeated="2"/>
          <table:table-cell table:style-name="ce85"/>
          <table:table-cell table:style-name="ce90"/>
          <table:table-cell table:style-name="ce37" table:number-columns-repeated="53"/>
          <table:table-cell table:number-columns-repeated="961"/>
        </table:table-row>
        <table:table-row table:style-name="ro7">
          <table:table-cell table:style-name="ce41"/>
          <table:table-cell table:style-name="ce8" table:number-columns-repeated="2"/>
          <table:table-cell table:style-name="ce42" table:number-columns-repeated="2"/>
          <table:table-cell table:style-name="ce43" table:number-columns-repeated="5"/>
          <table:table-cell table:number-columns-repeated="1014"/>
        </table:table-row>
        <table:table-row table:style-name="ro7">
          <table:table-cell table:style-name="ce41"/>
          <table:table-cell table:style-name="ce44" table:number-columns-repeated="2"/>
          <table:table-cell table:style-name="ce42" table:number-columns-repeated="2"/>
          <table:table-cell table:style-name="ce43" table:number-columns-repeated="5"/>
          <table:table-cell table:number-columns-repeated="1014"/>
        </table:table-row>
        <table:table-row table:style-name="ro7">
          <table:table-cell/>
          <table:table-cell table:style-name="ce31"/>
          <table:table-cell table:style-name="ce44"/>
          <table:table-cell table:style-name="ce42" table:number-columns-repeated="2"/>
          <table:table-cell table:style-name="ce43" table:number-columns-repeated="5"/>
          <table:table-cell table:number-columns-repeated="1014"/>
        </table:table-row>
        <table:table-row table:style-name="ro7">
          <table:table-cell/>
          <table:table-cell table:style-name="ce32"/>
          <table:table-cell table:number-columns-repeated="1022"/>
        </table:table-row>
        <table:table-row table:style-name="ro7">
          <table:table-cell/>
          <table:table-cell table:style-name="ce31"/>
          <table:table-cell table:number-columns-repeated="1022"/>
        </table:table-row>
        <table:table-row table:style-name="ro7">
          <table:table-cell/>
          <table:table-cell table:style-name="ce34"/>
          <table:table-cell table:style-name="ce38" table:number-columns-spanned="8" table:number-rows-spanned="1"/>
          <table:covered-table-cell table:number-columns-repeated="7"/>
          <table:table-cell table:number-columns-repeated="1014"/>
        </table:table-row>
        <table:table-row table:style-name="ro7">
          <table:table-cell/>
          <table:table-cell table:style-name="ce34"/>
          <table:table-cell table:number-columns-repeated="1022"/>
        </table:table-row>
        <table:table-row table:style-name="ro7">
          <table:table-cell/>
          <table:table-cell table:style-name="ce31"/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38" table:number-columns-spanned="8" table:number-rows-spanned="1"/>
          <table:covered-table-cell table:number-columns-repeated="7"/>
          <table:table-cell table:number-columns-repeated="1014"/>
        </table:table-row>
        <table:table-row table:style-name="ro7">
          <table:table-cell table:number-columns-repeated="2"/>
          <table:table-cell table:style-name="ce44"/>
          <table:table-cell table:style-name="ce42" table:number-columns-repeated="2"/>
          <table:table-cell table:style-name="ce43" table:number-columns-repeated="5"/>
          <table:table-cell table:number-columns-repeated="1014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Calibri (Tekst podstawowy)" svg:font-family="'Calibri (Tekst podstawowy)'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wiss"/>
    <style:font-face style:name="Tahoma11" svg:font-family="Tahoma1"/>
    <style:font-face style:name="Tahoma2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number number:decimal-places="2" number:min-decimal-places="2" number:min-integer-digits="1" number:grouping="true"/>
      <number:text> zł</number:text>
    </number:number-style>
    <number:number-style style:name="N108P0" style:volatile="true">
      <number:number number:decimal-places="2" number:min-decimal-places="2" number:min-integer-digits="1" number:grouping="true"/>
      <number:text> zł</number:text>
    </number:number-style>
    <number:number-style style:name="N108">
      <style:text-properties fo:color="#ff0000"/>
      <number:number number:decimal-places="2" number:min-decimal-places="2" number:min-integer-digits="1" number:grouping="true"/>
      <number:text> zł</number:text>
      <style:map style:condition="value()&gt;=0" style:apply-style-name="N108P0"/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ny_20_10" style:display-name="Normalny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ltr" style:first-page-number="1" style:scale-to="90%" style:print="charts drawings object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4">00.00.0000</text:date>, <text:time style:data-style-name="N2" text:time-value="12:11:50.746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style:region-right>
          <text:p>1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meta:creation-date>2018-01-25T12:06:33Z</meta:creation-date>
    <dc:date>2022-07-14T12:12:08.243000000</dc:date>
    <meta:print-date>2022-05-19T08:05:24.494000000</meta:print-date>
    <meta:editing-cycles>44</meta:editing-cycles>
    <meta:editing-duration>P3DT12H45M44S</meta:editing-duration>
    <meta:document-statistic meta:table-count="1" meta:cell-count="31" meta:object-count="0"/>
  </office:meta>
</office:document-meta>
</file>