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 fo:language="pt" fo:country="PT" style:language-complex="ar" style:country-complex="SA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 fo:language="pt" fo:country="PT" style:language-complex="ar" style:country-complex="SA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 fo:language="pt" fo:country="PT" style:language-complex="ar" style:country-complex="SA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 fo:language="pt" fo:country="PT" style:language-complex="ar" style:country-complex="SA"/>
    </style:style>
    <style:style style:name="P7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4472C4" fo:font-size="14pt" style:font-size-asian="14pt" style:font-size-complex="14pt"/>
    </style:style>
    <style:style style:name="P9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4472C4"/>
    </style:style>
    <style:style style:name="P13" style:parent-style-name="Akapitzlistą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4472C4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/>
    </style:style>
    <style:style style:name="P1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4472C4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Calibri" fo:font-style="italic" style:font-style-asian="italic" style:font-style-complex="italic" fo:color="#4472C4" style:text-underline-type="single" style:text-underline-style="solid" style:text-underline-width="auto" style:text-underline-mode="continuous"/>
    </style:style>
    <style:style style:name="P19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1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2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3.9583in" style:use-optimal-column-width="false"/>
    </style:style>
    <style:style style:name="TableColumn36" style:family="table-column">
      <style:table-column-properties style:column-width="2.3861in" style:use-optimal-column-width="false"/>
    </style:style>
    <style:style style:name="Table33" style:family="table">
      <style:table-properties style:width="6.6777in" fo:margin-left="0in" table:align="righ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</style:style>
    <style:style style:name="T42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fo:background-color="#CCCCCC"/>
    </style:style>
    <style:style style:name="T4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fo:background-color="#B2B2B2"/>
    </style:style>
    <style:style style:name="T4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fo:background-color="#CCCCCC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 fo:background-color="#CCCCCC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7" style:parent-style-name="TableContents" style:family="paragraph">
      <style:paragraph-properties fo:text-align="center" fo:line-height="150%" fo:background-color="#CCCCCC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8" style:parent-style-name="TableContents" style:family="paragraph">
      <style:paragraph-properties fo:text-align="center" fo:line-height="150%" fo:background-color="#CCCCCC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150%"/>
      <style:text-properties style:font-name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150%"/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74" style:parent-style-name="Standard" style:family="paragraph">
      <style:paragraph-properties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>
      <style:paragraph-properties fo:line-height="150%"/>
      <style:text-properties style:font-name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 4 do SWZ</text:p>
      <text:p text:style-name="P2"><text:span text:style-name="T3">ZP.261.</text:span><text:span text:style-name="T4">1</text:span><text:span text:style-name="T5">.202</text:span><text:span text:style-name="T6">4</text:span></text:p>
      <text:p text:style-name="P7"><text:span text:style-name="T8"><text:s text:c="63"/>UWAGA: <text:s text:c="6"/></text:span></text:p>
      <text:p text:style-name="P9"><text:span text:style-name="T10">Niniejsze oświadczenie składają wykonawcy wspólnie ubiegający się o udzielenie<text:s/></text:span><text:span text:style-name="T11">przedmiotowego zamówienia.</text:span></text:p>
      <text:p text:style-name="P12"/>
      <text:p text:style-name="P13">Niniejszy dokument elektroniczny należy opatrzyć kwalifikowanym podpisem elektronicznym lub podpisem zaufanym lub podpisem osobistym.</text:p>
      <text:p text:style-name="P14"><text:span text:style-name="T15">Edytowanie treści dokumentu elektronicznego po jego podpisaniu może skutkować naruszeniem integralności podpisu, a w konsekwencji <text:s text:c="2"/>skutkować odrzuceniem oferty.</text:span></text:p>
      <text:p text:style-name="P16"><text:span text:style-name="T17">Uwaga:<text:s/></text:span><text:span text:style-name="T18">Dokument należy wypełnić poprzez uzupełnienie tabeli.</text:span></text:p>
      <text:p text:style-name="P19">Zamawiający:</text:p>
      <text:p text:style-name="P20">Miejski Ośrodek Pomocy Społecznej w Siemianowicach Śląskich</text:p>
      <text:p text:style-name="P21">ul. Szkolna 17</text:p>
      <text:p text:style-name="P22">41- 100 Siemianowice ŚI.<text:s/>(Polska)</text:p>
      <text:p text:style-name="P23"/>
      <text:p text:style-name="P24">OŚWIADCZENIE WYKONAWCÓW WSPÓLNIE UBIEGAJĄCYCH SIĘ</text:p>
      <text:p text:style-name="P25"><text:span text:style-name="T26">O UDZIELENIE ZAMÓWIENIA*</text:span></text:p>
      <text:p text:style-name="P27"><text:span text:style-name="T28">W związku z ubieganiem się o udzielenie zamówienia w ramach postępowania pn.</text:span><text:span text:style-name="T29"><text:s/></text:span><text:bookmark-start text:name="_Hlk156216000"/><text:bookmark-start text:name="_Hlk156216254"/><text:span text:style-name="T30">„</text:span><text:span text:style-name="T31">Schronienie z usługami opiekuńczymi wraz z całodziennym wyżywieniem dla ok. 20 bezdomnych kobiet i mężczyzn z terenu Siemianowic Śląskich na okres od 01.03.2024r. do 31.12.2024r.”</text:span><text:bookmark-end text:name="_Hlk156216000"/></text:p>
      <text:p text:style-name="P32"><text:bookmark-end text:name="_Hlk156216254"/>Niniejszym oświadczam, że poszczególni Wykonawcy wspólnie ubiegający się o udzielenie zamówienia wykonają następujące usługi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/>Lp.</text:p>
          </table:table-cell>
          <table:table-cell table:style-name="TableCell40">
            <text:p text:style-name="P41"><text:span text:style-name="T42">Nazwa części zamówienia, którą dany wykonawca występujący wspólnie wykona w ramach realizacji</text:span><text:span text:style-name="T43"><text:s/></text:span><text:span text:style-name="T44">zamówienia</text:span></text:p>
          </table:table-cell>
          <table:table-cell table:style-name="TableCell45">
            <text:p text:style-name="P46">Nazwa wykonawcy</text:p>
            <text:p text:style-name="P47"><text:s/>występującego wspólnie</text:p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Uwaga:<text:s/></text:span><text:span text:style-name="T73">Należy dostosować ilość wierszy do liczby Wykonawców wspólnie ubiegających się o udzielenie zamówienia.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text-properties style:font-name-asian="Lucida Sans Unicode" style:font-name-complex="Times New Roman" style:language-complex="ar" style:country-complex="SA" fo:hyphenate="false"/>
    </style:style>
    <style:style style:name="WW-Tematkomentarza" style:display-name="WW-Temat komentarza" style:family="paragraph" style:parent-style-name="Standarduser" style:next-style-name="Standarduser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Standard">
      <style:text-properties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Glomb</dc:creator>
    <meta:creation-date>2009-04-16T11:32:00Z</meta:creation-date>
    <dc:date>2024-01-15T13:39:00Z</dc:date>
    <meta:print-date>2022-11-08T13:37:00Z</meta:print-date>
    <meta:template xlink:href="Normal.dotm" xlink:type="simple"/>
    <meta:editing-cycles>29</meta:editing-cycles>
    <meta:editing-duration>PT4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5" meta:character-count="1438" meta:row-count="10" meta:non-whitespace-character-count="1235"/>
  </office:meta>
</office:document-meta>
</file>