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L1">
      <style:paragraph-properties fo:line-height="150%" fo:text-align="justify" style:justify-single-word="false"/>
    </style:style>
    <style:style style:name="P5" style:family="paragraph" style:parent-style-name="Standard" style:list-style-name="L1">
      <style:paragraph-properties fo:line-height="150%" fo:text-align="justify" style:justify-single-word="false"/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19.01.2024 r.</text:p>
      <text:p text:style-name="Standard"/>
      <text:p text:style-name="Standard"/>
      <text:p text:style-name="Standard"/>
      <text:p text:style-name="Standard">Dotyczy: postępowanie w trybie podstawowym nr 20/2023 na „Dostawa endoprotez stawu biodrowego i kolanowego, endoprotezoplastyka stawu barkowego, implanty do osteotomii piszczeli, wkręty, podkładki, groty, druty, system kabli do zabezpieczenia złamań kości długich”.</text:p>
      <text:p text:style-name="Standard"/>
      <text:p text:style-name="Standard"/>
      <text:p text:style-name="P3">OGŁOSZENIE O WYNIKU POSTĘPOWANIA</text:p>
      <text:p text:style-name="P2"/>
      <text:p text:style-name="P2"/>
      <text:p text:style-name="P2"><text:tab/>Szpital Powiatowy w Pyrzycach informuje, że udzielono zamówienia dotyczące ww postępowania następującemu Wykonawcy:</text:p>
      <text:p text:style-name="P2"/>
      <text:p text:style-name="P2"/>
      <text:list xml:id="list2291055840251160560" text:style-name="L1">
        <text:list-item>
          <text:p text:style-name="P4">MEDGAL Sp. z o.o. ul. Niewodnicka 26A 16-001 Księżyno.</text:p>
          <text:p text:style-name="P5">Kwota brutto wybranej oferty w pakiecie nr 1 wynosi: 93.150,00 zł</text:p>
          <text:p text:style-name="P5">(słownie: dziewięćdziesiąt trzy tysiące sto pięćdziesiąt złotych).</text:p>
        </text:list-item>
        <text:list-item>
          <text:p text:style-name="P5">Zimmer Biomet Polska Sp. z o.o. ul. Domaniewska 50, 02-672 Warszawa.</text:p>
          <text:p text:style-name="P5">Kwota brutto wybranej oferty w pakiecie nr 4 wynosi: 1.246.158,00 zł</text:p>
          <text:p text:style-name="P5">(słownie: jeden milion dwieście czterdzieści sześć tysięcy sto pięćdziesiąt osiem złotych)</text:p>
        </text:list-item>
        <text:list-item>
          <text:p text:style-name="P5">Stryker Polska Sp. z o.o. ul. Poleczki 35, 02-822 Warszawa.</text:p>
          <text:p text:style-name="P5">Kwota brutto wybranej oferty w pakiecie nr 5 wynosi: 44.496,00 zł</text:p>
          <text:p text:style-name="P5">(słownie: czterdzieści cztery tysiące czterysta dziewięćdziesiąt sześć złotych).</text:p>
          <text:p text:style-name="P5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1-06-17T09:51:53.51</meta:creation-date>
    <dc:date>2024-01-16T09:33:54.01</dc:date>
    <meta:editing-duration>PT3H2M5S</meta:editing-duration>
    <meta:editing-cycles>15</meta:editing-cycles>
    <meta:generator>OpenOffice/4.1.2$Win32 OpenOffice.org_project/412m3$Build-9782</meta:generator>
    <meta:print-date>2024-01-16T09:33:33.16</meta:print-date>
    <meta:document-statistic meta:table-count="0" meta:image-count="0" meta:object-count="0" meta:page-count="1" meta:paragraph-count="13" meta:word-count="145" meta:character-count="1061"/>
  </office:meta>
</office:document-meta>
</file>