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3a64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93a64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639a6" officeooo:paragraph-rsid="00293a64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93a64" officeooo:paragraph-rsid="00293a64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639a6" officeooo:paragraph-rsid="00293a64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27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8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0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40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93a64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a90f8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a8989" officeooo:paragraph-rsid="002a90f8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90f8" style:font-size-asian="10pt" style:font-weight-asian="bold" style:font-name-complex="Times New Roman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639a6" officeooo:paragraph-rsid="002a90f8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43ee" style:font-size-asian="10pt" style:font-name-complex="Arial" style:font-size-complex="10pt"/>
    </style:style>
    <style:style style:name="T8" style:family="text">
      <style:text-properties style:font-name="Arial" fo:font-size="10pt" officeooo:rsid="0028c70a" style:font-size-asian="10pt" style:font-name-complex="Arial" style:font-size-complex="10pt"/>
    </style:style>
    <style:style style:name="T9" style:family="text">
      <style:text-properties style:font-name="Arial" fo:font-size="10pt" officeooo:rsid="00293a64" style:font-size-asian="10pt" style:font-name-complex="Arial" style:font-size-complex="10pt"/>
    </style:style>
    <style:style style:name="T10" style:family="text">
      <style:text-properties style:font-name="Arial" fo:font-size="10pt" officeooo:rsid="002a90f8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Times New Roman" style:font-size-complex="10pt"/>
    </style:style>
    <style:style style:name="T12" style:family="text">
      <style:text-properties style:font-name="Arial" fo:font-size="10pt" officeooo:rsid="00293a64" style:font-size-asian="10pt" style:font-name-complex="Times New Roman" style:font-size-complex="10pt"/>
    </style:style>
    <style:style style:name="T13" style:family="text">
      <style:text-properties style:font-name="Arial" fo:font-size="10pt" officeooo:rsid="002a90f8" style:font-size-asian="10pt" style:font-name-complex="Times New Roman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293a64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officeooo:rsid="002a90f8" style:font-size-asian="10pt" style:font-weight-asian="bold" style:font-name-complex="Arial" style:font-size-complex="10pt"/>
    </style:style>
    <style:style style:name="T19" style:family="text">
      <style:text-properties style:font-name="Arial" officeooo:rsid="0002f0cf" style:font-name-complex="Arial"/>
    </style:style>
    <style:style style:name="T20" style:family="text">
      <style:text-properties style:font-name="Arial" officeooo:rsid="0026a50e" style:font-name-complex="Arial"/>
    </style:style>
    <style:style style:name="T21" style:family="text">
      <style:text-properties style:font-name="Arial" officeooo:rsid="0022768b" style:font-name-complex="Arial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4" style:family="text">
      <style:text-properties fo:color="#000000" style:font-name="Arial" fo:font-size="10pt" fo:font-weight="bold" officeooo:rsid="002743ee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officeooo:rsid="00293a64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fo:font-weight="bold" officeooo:rsid="002a90f8" style:font-size-asian="10pt" style:font-weight-asian="bold" style:font-name-complex="Arial" style:font-size-complex="10pt"/>
    </style:style>
    <style:style style:name="T27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8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30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2" style:family="text">
      <style:text-properties style:text-underline-style="solid" style:text-underline-width="auto" style:text-underline-color="font-color" fo:font-weight="bold" officeooo:rsid="00293a64" style:font-weight-asian="bold" style:font-name-complex="Times New Roman"/>
    </style:style>
    <style:style style:name="T33" style:family="text">
      <style:text-properties style:text-underline-style="solid" style:text-underline-width="auto" style:text-underline-color="font-color" fo:font-weight="bold" officeooo:rsid="000639a6" style:font-weight-asian="bold" style:font-name-complex="Times New Roman"/>
    </style:style>
    <style:style style:name="T34" style:family="text">
      <style:text-properties style:text-underline-style="solid" style:text-underline-width="auto" style:text-underline-color="font-color" fo:font-weight="bold" officeooo:rsid="002a90f8" style:font-weight-asian="bold" style:font-name-complex="Times New Roman"/>
    </style:style>
    <style:style style:name="T35" style:family="text">
      <style:text-properties style:text-underline-style="solid" style:text-underline-width="auto" style:text-underline-color="font-color" fo:font-weight="bold" officeooo:rsid="001a8989" style:font-weight-asian="bold"/>
    </style:style>
    <style:style style:name="T36" style:family="text">
      <style:text-properties style:text-underline-style="solid" style:text-underline-width="auto" style:text-underline-color="font-color" officeooo:rsid="001a8989"/>
    </style:style>
    <style:style style:name="T37" style:family="text">
      <style:text-properties officeooo:rsid="0025bfba"/>
    </style:style>
    <style:style style:name="T38" style:family="text">
      <style:text-properties style:font-name-complex="Arial"/>
    </style:style>
    <style:style style:name="T39" style:family="text">
      <style:text-properties officeooo:rsid="002664c3" style:font-name-complex="Arial"/>
    </style:style>
    <style:style style:name="T40" style:family="text">
      <style:text-properties officeooo:rsid="0002f0cf" style:font-name-complex="Arial"/>
    </style:style>
    <style:style style:name="T41" style:family="text">
      <style:text-properties officeooo:rsid="002743ee" style:font-name-complex="Arial"/>
    </style:style>
    <style:style style:name="T42" style:family="text">
      <style:text-properties officeooo:rsid="00293a64" style:font-name-complex="Arial"/>
    </style:style>
    <style:style style:name="T43" style:family="text">
      <style:text-properties officeooo:rsid="002a90f8" style:font-name-complex="Arial"/>
    </style:style>
    <style:style style:name="T44" style:family="text">
      <style:text-properties officeooo:rsid="002743ee"/>
    </style:style>
    <style:style style:name="T45" style:family="text">
      <style:text-properties officeooo:rsid="00293a64"/>
    </style:style>
    <style:style style:name="T46" style:family="text">
      <style:text-properties style:font-name="Times New Roman" officeooo:rsid="001a8989" style:font-size-complex="12pt"/>
    </style:style>
    <style:style style:name="T47" style:family="text">
      <style:text-properties style:font-name="Times New Roman" officeooo:rsid="001a8989"/>
    </style:style>
    <style:style style:name="T48" style:family="text">
      <style:text-properties style:text-underline-style="none" fo:font-weight="normal" officeooo:rsid="00293a64" style:font-weight-asian="normal" style:font-name-complex="Times New Roman" style:font-weight-complex="normal"/>
    </style:style>
    <style:style style:name="T49" style:family="text">
      <style:text-properties style:text-underline-style="none" fo:font-weight="normal" officeooo:rsid="002743ee" style:font-weight-asian="normal" style:font-name-complex="Times New Roman" style:font-weight-complex="normal"/>
    </style:style>
    <style:style style:name="T50" style:family="text">
      <style:text-properties officeooo:rsid="002a90f8"/>
    </style:style>
    <style:style style:name="T51" style:family="text">
      <style:text-properties officeooo:rsid="001a89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Środa Wielkopolska, dnia </text:span><text:span text:style-name="T8">1</text:span><text:span text:style-name="T9">9</text:span><text:span text:style-name="T4"> lipca 2019 </text:span><text:span text:style-name="T1"><text:s/>r. </text:span></text:p>
      <text:p text:style-name="P33"><text:span text:style-name="T14">Postępowanie nr ZP/</text:span><text:span text:style-name="T15">1</text:span><text:span text:style-name="T16">1</text:span><text:span text:style-name="T14">/19</text:span></text:p>
      <text:p text:style-name="P36"><text:s/></text:p>
      <text:p text:style-name="P40"/>
      <text:p text:style-name="P37">ZAWIADOMIENIE</text:p>
      <text:p text:style-name="P37">O WYBORZE NAJKORZYSTNIEJSZEJ OFERTY</text:p>
      <text:p text:style-name="P39"><text:span text:style-name="T23">C</text:span><text:span text:style-name="T22">zęść nr </text:span><text:span text:style-name="T26">25</text:span></text:p>
      <text:p text:style-name="P38"/>
      <text:p text:style-name="P31"><text:span text:style-name="T1">Dot.: postępowania o udzielenie zamówienia publicznego prowadzonego w trybie przetargu nieograniczonego pn. </text:span><text:span text:style-name="T28">„</text:span><text:span text:style-name="T29">Cykliczna dostawa </text:span><text:span text:style-name="T30">materiałów i drobnego sprzętu medycznego do Szpitala Średzkiego Serca Jezusowego Sp. z o. o.”</text:span></text:p>
      <text:p text:style-name="P32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5"/>
      <text:p text:style-name="P34">Szpital Średzki Serca Jezusowego Sp. z o. o. </text:p>
      <text:p text:style-name="P34">z siedzibą w Środzie Wlkp.</text:p>
      <text:p text:style-name="P34">ul. Żwirki i Wigury 10</text:p>
      <text:p text:style-name="P34">63-000 Środa Wielkopolska</text:p>
      <text:p text:style-name="P34"/>
      <text:p text:style-name="P35">jako Zamawiający, działając na podstawie art. 92 ust. 1 ustawy z dnia 29 stycznia 2004 r. Prawo zamówień publicznych, niniejszym pismem zawiadamia, że</text:p>
      <text:p text:style-name="P35"/>
      <text:list xml:id="list4020976675" text:style-name="WW8Num1">
        <text:list-item>
          <text:p text:style-name="P41"><text:span text:style-name="T1">Za najkorzystniejszą, w świetle treści art. 91 ust. 1 ustawy z dnia 29 stycznia 2004 r. Prawo zamówień publicznych uznana oraz wybrana została </text:span><text:span text:style-name="T14">oferta nr </text:span><text:span text:style-name="T18">7</text:span><text:span text:style-name="T16"> </text:span><text:span text:style-name="T14"><text:s/></text:span><text:span text:style-name="T1">złożona przez:</text:span></text:p>
          <text:p text:style-name="P42"/>
        </text:list-item>
      </text:list>
      <text:p text:style-name="P15"><text:span text:style-name="T31">Oferta nr </text:span><text:span text:style-name="T34">7</text:span><text:span text:style-name="T31">:</text:span></text:p>
      <text:p text:style-name="P47">Nazwa (firma) wykonawcy:</text:p>
      <text:p text:style-name="P46">Polmil sp. z o. o. k.a.</text:p>
      <text:p text:style-name="P47">Siedziba, adres Wykonawcy:</text:p>
      <text:p text:style-name="P48"><text:span text:style-name="T51">Bydgoszcz, ul. Przemysłowa 8B, 85-758 Bydgoszcz</text:span></text:p>
      <text:p text:style-name="P16"/>
      <text:p text:style-name="P5"><text:span text:style-name="T1">Wykonawca, który złożył ofertę nr </text:span><text:span text:style-name="T10">7</text:span><text:span text:style-name="T1">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13">1.836,00</text:span><text:span text:style-name="T11"> zł brutto</text:span></text:p>
      <text:p text:style-name="P19">Termin dostawy: 24 h</text:p>
      <text:p text:style-name="P19">Termin reklamacji: 24 h</text:p>
      <text:p text:style-name="P14"><text:span text:style-name="T38">W kryterium CENA Wykonawca otrzymał: </text:span><text:span text:style-name="T39">8</text:span><text:span text:style-name="T40">0</text:span><text:span text:style-name="T38">,00 pkt.</text:span></text:p>
      <text:p text:style-name="P17">W kryterium TERMIN DOSTAWY Wykonawca otrzymał 10,00 pkt.</text:p>
      <text:p text:style-name="P17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29"/>
      <text:p text:style-name="P29"><text:soft-page-break/></text:p>
      <text:p text:style-name="P29"/>
      <text:list xml:id="list120952066290484" text:continue-numbering="true" text:style-name="WW8Num1">
        <text:list-item>
          <text:p text:style-name="P42">Zamawiający przedstawia nazwy (firmy), siedziby i adresy Wykonawców, którzy złożyli oferty:</text:p>
          <text:p text:style-name="P42"/>
        </text:list-item>
      </text:list>
      <text:p text:style-name="P15"><text:span text:style-name="T31">Oferta nr </text:span><text:span text:style-name="T33">5</text:span><text:span text:style-name="T31">:</text:span></text:p>
      <text:p text:style-name="P10">Nazwa (firma) wykonawcy:</text:p>
      <text:p text:style-name="P20">Duolux Medical sp. z o. o. </text:p>
      <text:p text:style-name="P10">Siedziba, adres Wykonawcy:</text:p>
      <text:p text:style-name="P25">Poznań, os. B. Chrobrego 40f/53, 60-681 Poznań</text:p>
      <text:p text:style-name="P23"/>
      <text:p text:style-name="P45"><text:span text:style-name="T31">Oferta nr </text:span><text:span text:style-name="T34">7</text:span><text:span text:style-name="T31">:</text:span></text:p>
      <text:p text:style-name="P47">Nazwa (firma) wykonawcy:</text:p>
      <text:p text:style-name="P46">Polmil sp. z o. o. k.a.</text:p>
      <text:p text:style-name="P47">Siedziba, adres Wykonawcy:</text:p>
      <text:p text:style-name="P48"><text:span text:style-name="T51">Bydgoszcz, ul. Przemysłowa 8B, 85-758 Bydgoszcz</text:span></text:p>
      <text:p text:style-name="P11"/>
      <text:list xml:id="list120952222124404" text:continue-numbering="true" text:style-name="WW8Num1">
        <text:list-item>
          <text:p text:style-name="P42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7"/>
      <text:p text:style-name="P15"><text:span text:style-name="T31">Oferta nr </text:span><text:span text:style-name="T33">5</text:span><text:span text:style-name="T31">:</text:span></text:p>
      <text:p text:style-name="P10">Nazwa (firma) wykonawcy:</text:p>
      <text:p text:style-name="P20">Duolux Medical sp. z o. o. </text:p>
      <text:p text:style-name="P10">Siedziba, adres Wykonawcy:</text:p>
      <text:p text:style-name="P25">Poznań, os. B. Chrobrego 40f/53, 60-681 Poznań</text:p>
      <text:p text:style-name="P22"/>
      <text:p text:style-name="P12">W/w ofercie przyznano następującą punktację:</text:p>
      <text:p text:style-name="P6"><text:span text:style-name="T1">W kryterium CENA Wykonawca otrzymał: </text:span><text:span text:style-name="T10">52,31</text:span><text:span text:style-name="T1"> pkt.</text:span></text:p>
      <text:p text:style-name="P18">W kryterium TERMIN DOSTAWY Wykonawca otrzymał: 10,00 pkt.</text:p>
      <text:p text:style-name="P18">W kryterium TERMIN REKLAMACJI Wykonawca otrzymał: 10,00 pkt. </text:p>
      <text:p text:style-name="P6"><text:span text:style-name="T2">Łączna punktacja: </text:span><text:span text:style-name="T10">72,31 p</text:span><text:span text:style-name="T2">kt.</text:span></text:p>
      <text:p text:style-name="P30"/>
      <text:p text:style-name="P45"><text:span text:style-name="T31">Oferta nr </text:span><text:span text:style-name="T34">7</text:span><text:span text:style-name="T31">:</text:span></text:p>
      <text:p text:style-name="P47">Nazwa (firma) wykonawcy:</text:p>
      <text:p text:style-name="P46">Polmil sp. z o. o. k.a.</text:p>
      <text:p text:style-name="P47">Siedziba, adres Wykonawcy:</text:p>
      <text:p text:style-name="P48"><text:span text:style-name="T51">Bydgoszcz, ul. Przemysłowa 8B, 85-758 Bydgoszcz</text:span></text:p>
      <text:p text:style-name="P24"/>
      <text:p text:style-name="P13">W/w ofercie przyznano następującą punktację:</text:p>
      <text:p text:style-name="P8"><text:span text:style-name="T1">W kryterium CENA Wykonawca otrzymał: </text:span><text:span text:style-name="T10">80</text:span><text:span text:style-name="T3">,</text:span><text:span text:style-name="T10">00</text:span><text:span text:style-name="T1"> pkt.</text:span></text:p>
      <text:p text:style-name="P18">W kryterium TERMIN DOSTAWY Wykonawca otrzymał: <text:span text:style-name="T50">10</text:span>,00 pkt.</text:p>
      <text:p text:style-name="P18">W kryterium TERMIN REKLAMACJI Wykonawca otrzymał: <text:span text:style-name="T50">10</text:span>,00 pkt. </text:p>
      <text:p text:style-name="P24"><text:span text:style-name="T19">Łączna punktacja: </text:span><text:span text:style-name="T43">100</text:span><text:span text:style-name="T20">,</text:span><text:span text:style-name="T43">00</text:span><text:span text:style-name="T21"> </text:span><text:span text:style-name="T19">pkt.</text:span></text:p>
      <text:p text:style-name="P26"><text:soft-page-break/></text:p>
      <text:p text:style-name="P26"/>
      <text:list xml:id="list120952565723288" text:continue-numbering="true" text:style-name="WW8Num1">
        <text:list-item>
          <text:p text:style-name="P41"><text:span text:style-name="T1">Informacja o </text:span><text:span text:style-name="T27">dopuszczeniu do dynamicznego systemu zakupów:</text:span></text:p>
        </text:list-item>
      </text:list>
      <text:p text:style-name="P28">Zamawiający nie ustanowił dynamicznego systemu zakupów.</text:p>
      <text:list xml:id="list120950789100061" text:continue-numbering="true" text:style-name="WW8Num1">
        <text:list-item>
          <text:p text:style-name="P42">Informacja o nieustanowieniu dynamicznego systemu zakupów,</text:p>
        </text:list-item>
      </text:list>
      <text:p text:style-name="P28">Zamawiający nie ustanowił dynamicznego systemu zakupów.</text:p>
      <text:list xml:id="list120952426910111" text:continue-numbering="true" text:style-name="WW8Num1">
        <text:list-item>
          <text:p text:style-name="P41"><text:span text:style-name="T1">Informacja </text:span><text:bookmark text:name="mip35518332"/><text:span text:style-name="T1">o</text:span><text:span text:style-name="T27"> unieważnieniu postępowania: </text:span></text:p>
        </text:list-item>
      </text:list>
      <text:p text:style-name="P28">Zamawiający nie unieważnił postępowania.</text:p>
      <text:p text:style-name="P4"/>
      <text:p text:style-name="P1"/>
      <text:p text:style-name="P2">/-/ Paweł<text:span text:style-name="T37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4:20:00</meta:creation-date>
    <dc:date>2019-07-19T12:09:50.370000000</dc:date>
    <meta:editing-duration>PT54M</meta:editing-duration>
    <meta:editing-cycles>14</meta:editing-cycles>
    <meta:generator>LibreOffice/6.2.2.2$Windows_x86 LibreOffice_project/2b840030fec2aae0fd2658d8d4f9548af4e3518d</meta:generator>
    <dc:title>Załącznik nr 1 – wzór formularza oferty</dc:title>
    <meta:initial-creator>Szymon Muszynski</meta:initial-creator>
    <meta:document-statistic meta:table-count="0" meta:image-count="0" meta:object-count="0" meta:page-count="3" meta:paragraph-count="67" meta:word-count="481" meta:character-count="3355" meta:non-whitespace-character-count="2930"/>
  </office:meta>
</office:document-meta>
</file>