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9pt"/>
    </style:style>
    <style:style style:name="P7" style:family="paragraph" style:parent-style-name="List_20_Paragraph" style:list-style-name="WWNum4">
      <style:paragraph-properties fo:text-align="justify" style:justify-single-word="false"/>
      <style:text-properties style:font-name="Times New Roman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6.11.2024 r.</text:p>
      <text:p text:style-name="P1"/>
      <text:p text:style-name="Standard"/>
      <text:p text:style-name="Standard"/>
      <text:p text:style-name="Standard"/>
      <text:p text:style-name="P4">Dotyczy: postępowania w trybie przetargu nieograniczonego nr 15/24 na Dostawę leków.</text:p>
      <text:p text:style-name="P2"/>
      <text:p text:style-name="Standard"/>
      <text:p text:style-name="Standard"/>
      <text:p text:style-name="Standard"/>
      <text:p text:style-name="P3"/>
      <text:p text:style-name="P3"><text:tab/>Szpital Powiatowy w Pyrzycach informuje, że wpłynęły zapytania ze strony Wykonawców dotyczące ww postępowania. W związku z powyższym udzielamy następujących odpowiedzi:</text:p>
      <text:p text:style-name="P3"/>
      <text:p text:style-name="P3"/>
      <text:p text:style-name="P3"/>
      <text:list xml:id="list8132759386147962276" text:style-name="WWNum4">
        <text:list-item>
          <text:p text:style-name="P7">Czy Zamawiający wyrazi zgodę na wycenę w Pakiecie 1 poz. 40 dostępnego leku :</text:p>
        </text:list-item>
      </text:list>
      <text:p text:style-name="P5">Vitamin B1-ratiopharm 100mg/2ml 5amp/obc w ilości 60 opakowań ?</text:p>
      <text:p text:style-name="P6"/>
      <text:p text:style-name="P8">Odpowiedzi -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6T07:37:49.32</meta:creation-date>
    <dc:date>2024-11-26T07:49:22.69</dc:date>
    <meta:editing-duration>PT4M5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62" meta:character-count="438"/>
  </office:meta>
</office:document-meta>
</file>