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Calibri" style:font-name-complex="Calibri" fo:font-weight="bold" style:font-weight-asian="bold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FF0000" style:letter-kerning="false"/>
    </style:style>
    <style:style style:name="P4" style:parent-style-name="Standard" style:family="paragraph">
      <style:paragraph-properties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6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4" style:parent-style-name="Domyślnaczcionkaakapitu" style:family="text">
      <style:text-properties style:font-name="Calibri" style:font-name-complex="Calibri"/>
    </style:style>
    <style:style style:name="P1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 fo:font-weight="bold" style:font-weight-asian="bold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29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31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/>
    </style:style>
    <style:style style:name="P3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/>
    </style:style>
    <style:style style:name="P33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font-size="10pt" style:font-size-asian="10pt"/>
    </style:style>
    <style:style style:name="T35" style:parent-style-name="Domyślnaczcionkaakapitu" style:family="text">
      <style:text-properties style:font-name="Calibri" style:font-name-complex="Calibri" fo:font-size="10pt" style:font-size-asian="10pt"/>
    </style:style>
    <style:style style:name="T36" style:parent-style-name="Domyślnaczcionkaakapitu" style:family="text">
      <style:text-properties style:font-name="Calibri" style:font-name-complex="Calibri" fo:font-size="10pt" style:font-size-asian="10pt"/>
    </style:style>
    <style:style style:name="P37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/>
    </style:style>
    <style:style style:name="P38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9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/>
    </style:style>
    <style:style style:name="P40" style:parent-style-name="Textbodyindent" style:family="paragraph">
      <style:paragraph-properties fo:margin-bottom="0in" fo:margin-left="0in">
        <style:tab-stops/>
      </style:paragraph-properties>
      <style:text-properties style:font-name="Calibri" style:font-name-complex="Calibri"/>
    </style:style>
    <style:style style:name="P41" style:parent-style-name="Textbodyindent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olumn43" style:family="table-column">
      <style:table-column-properties style:column-width="0.2472in" style:use-optimal-column-width="false"/>
    </style:style>
    <style:style style:name="TableColumn44" style:family="table-column">
      <style:table-column-properties style:column-width="3.3736in" style:use-optimal-column-width="false"/>
    </style:style>
    <style:style style:name="TableColumn45" style:family="table-column">
      <style:table-column-properties style:column-width="0.5159in" style:use-optimal-column-width="false"/>
    </style:style>
    <style:style style:name="TableColumn46" style:family="table-column">
      <style:table-column-properties style:column-width="0.6194in" style:use-optimal-column-width="false"/>
    </style:style>
    <style:style style:name="TableColumn47" style:family="table-column">
      <style:table-column-properties style:column-width="0.8631in" style:use-optimal-column-width="false"/>
    </style:style>
    <style:style style:name="TableColumn48" style:family="table-column">
      <style:table-column-properties style:column-width="0.7513in" style:use-optimal-column-width="false"/>
    </style:style>
    <style:style style:name="TableColumn49" style:family="table-column">
      <style:table-column-properties style:column-width="0.7513in" style:use-optimal-column-width="false"/>
    </style:style>
    <style:style style:name="TableColumn50" style:family="table-column">
      <style:table-column-properties style:column-width="0.7125in" style:use-optimal-column-width="false"/>
    </style:style>
    <style:style style:name="TableColumn51" style:family="table-column">
      <style:table-column-properties style:column-width="0.8388in" style:use-optimal-column-width="false"/>
    </style:style>
    <style:style style:name="TableColumn52" style:family="table-column">
      <style:table-column-properties style:column-width="1.1305in" style:use-optimal-column-width="false"/>
    </style:style>
    <style:style style:name="Table42" style:family="table">
      <style:table-properties style:width="9.8041in" fo:margin-left="0.0152in" table:align="left"/>
    </style:style>
    <style:style style:name="TableRow53" style:family="table-row">
      <style:table-row-properties style:min-row-height="0.5937in"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5" style:parent-style-name="TableContents" style:family="paragraph">
      <style:paragraph-properties fo:text-align="center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7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79" style:family="table-row">
      <style:table-row-properties style:min-row-height="0.227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00" style:family="table-row">
      <style:table-row-properties style:min-row-height="0.0763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style:font-name-complex="Calibri" fo:font-weight="bold" style:font-weight-asian="bold"/>
    </style:style>
    <style:style style:name="TableCell103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P11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FF0000"/>
    </style:style>
    <style:style style:name="P111" style:parent-style-name="Standard" style:family="paragraph">
      <style:paragraph-properties fo:text-align="justify"/>
      <style:text-properties style:font-name="Calibri" style:font-name-complex="Calibri" fo:color="#FF0000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Calibri" style:font-name-complex="Calibri"/>
    </style:style>
    <style:style style:name="TableCell11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1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20" style:family="table-cell">
      <style:table-cell-properties fo:border-top="0.0034in solid #000000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2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2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2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28" style:family="table-cell">
      <style:table-cell-properties fo:border-top="0.0034in solid #000000" fo:border-left="none" fo:border-bottom="none" fo:border-right="0.003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30" style:family="table-row">
      <style:table-row-properties style:min-row-height="0.0763in" style:use-optimal-row-height="false"/>
    </style:style>
    <style:style style:name="P131" style:parent-style-name="Normalny" style:family="paragraph">
      <style:text-properties style:font-name="Calibri" style:font-name-complex="Calibri"/>
    </style:style>
    <style:style style:name="TableCell13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justify"/>
      <style:text-properties style:font-name="Calibri" style:font-name-complex="Calibri"/>
    </style:style>
    <style:style style:name="TableCell13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libri" style:font-name-complex="Calibri"/>
    </style:style>
    <style:style style:name="TableCell13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13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0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8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50" style:family="table-row">
      <style:table-row-properties style:min-row-height="0.0763in" style:use-optimal-row-height="false"/>
    </style:style>
    <style:style style:name="P151" style:parent-style-name="Normalny" style:family="paragraph">
      <style:text-properties style:font-name="Calibri" style:font-name-complex="Calibri"/>
    </style:style>
    <style:style style:name="TableCell15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/>
      <style:text-properties style:font-name="Calibri" style:font-name-complex="Calibri"/>
    </style:style>
    <style:style style:name="TableCell15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style:font-name-complex="Calibri"/>
    </style:style>
    <style:style style:name="TableCell15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15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0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2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4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6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8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70" style:family="table-row">
      <style:table-row-properties style:min-row-height="0.0763in" style:use-optimal-row-height="false"/>
    </style:style>
    <style:style style:name="P171" style:parent-style-name="Normalny" style:family="paragraph">
      <style:text-properties style:font-name="Calibri" style:font-name-complex="Calibri"/>
    </style:style>
    <style:style style:name="TableCell17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6" style:parent-style-name="Standard" style:family="paragraph">
      <style:paragraph-properties fo:text-align="justify"/>
      <style:text-properties style:font-name="Calibri" style:font-name-complex="Calibri"/>
    </style:style>
    <style:style style:name="TableCell17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  <style:text-properties style:font-name="Calibri" style:font-name-complex="Calibri"/>
    </style:style>
    <style:style style:name="TableCell179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alibri" style:font-name-complex="Calibri"/>
    </style:style>
    <style:style style:name="TableCell18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  <style:text-properties style:font-name="Calibri" style:font-name-complex="Calibri" fo:font-weight="bold" style:font-weight-asian="bold" fo:hyphenate="true"/>
    </style:style>
    <style:style style:name="TableCell183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5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9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1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93" style:family="table-row">
      <style:table-row-properties style:min-row-height="0.0763in" style:use-optimal-row-height="false"/>
    </style:style>
    <style:style style:name="P194" style:parent-style-name="Normalny" style:family="paragraph">
      <style:text-properties style:font-name="Calibri" style:font-name-complex="Calibri"/>
    </style:style>
    <style:style style:name="TableCell19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justify"/>
      <style:text-properties style:font-name="Calibri" style:font-name-complex="Calibri"/>
    </style:style>
    <style:style style:name="TableCell19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libri" style:font-name-complex="Calibri"/>
    </style:style>
    <style:style style:name="TableCell199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20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3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5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9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1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13" style:family="table-row">
      <style:table-row-properties style:min-row-height="0.0763in" style:use-optimal-row-height="false"/>
    </style:style>
    <style:style style:name="P214" style:parent-style-name="Normalny" style:family="paragraph">
      <style:text-properties style:font-name="Calibri" style:font-name-complex="Calibri"/>
    </style:style>
    <style:style style:name="TableCell21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justify"/>
      <style:text-properties style:font-name="Calibri" style:font-name-complex="Calibri"/>
    </style:style>
    <style:style style:name="TableCell21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libri" style:font-name-complex="Calibri"/>
    </style:style>
    <style:style style:name="TableCell219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22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23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25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2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29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1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33" style:family="table-row">
      <style:table-row-properties style:min-row-height="0.0381in" style:use-optimal-row-height="false"/>
    </style:style>
    <style:style style:name="P234" style:parent-style-name="Normalny" style:family="paragraph">
      <style:text-properties style:font-name="Calibri" style:font-name-complex="Calibri"/>
    </style:style>
    <style:style style:name="TableCell23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fo:text-align="justify"/>
      <style:text-properties style:font-name="Calibri" style:font-name-complex="Calibri"/>
    </style:style>
    <style:style style:name="TableCell23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libri" style:font-name-complex="Calibri"/>
    </style:style>
    <style:style style:name="TableCell239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24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43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45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4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49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53" style:family="table-row">
      <style:table-row-properties style:min-row-height="0.0381in" style:use-optimal-row-height="false"/>
    </style:style>
    <style:style style:name="P254" style:parent-style-name="Normalny" style:family="paragraph">
      <style:text-properties style:font-name="Calibri" style:font-name-complex="Calibri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text-align="justify"/>
      <style:text-properties style:font-name="Calibri" style:font-name-complex="Calibri"/>
    </style:style>
    <style:style style:name="P25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FF0000"/>
    </style:style>
    <style:style style:name="P258" style:parent-style-name="Standard" style:family="paragraph">
      <style:paragraph-properties fo:text-align="justify"/>
    </style:style>
    <style:style style:name="T259" style:parent-style-name="Domyślnaczcionkaakapitu" style:family="text">
      <style:text-properties style:font-name="Calibri" style:font-name-complex="Calibri" fo:color="#FF0000"/>
    </style:style>
    <style:style style:name="T260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T261" style:parent-style-name="Domyślnaczcionkaakapitu" style:family="text">
      <style:text-properties style:font-name="Calibri" style:font-name-complex="Calibri" fo:color="#FF0000"/>
    </style:style>
    <style:style style:name="T262" style:parent-style-name="Domyślnaczcionkaakapitu" style:family="text">
      <style:text-properties style:font-name="Calibri" style:font-name-complex="Calibri" fo:color="#FF0000"/>
    </style:style>
    <style:style style:name="T263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T264" style:parent-style-name="Domyślnaczcionkaakapitu" style:family="text">
      <style:text-properties style:font-name="Calibri" style:font-name-complex="Calibri" fo:color="#FF0000"/>
    </style:style>
    <style:style style:name="T265" style:parent-style-name="Domyślnaczcionkaakapitu" style:family="text">
      <style:text-properties style:font-name="Calibri" style:font-name-complex="Calibri" fo:color="#FF0000"/>
    </style:style>
    <style:style style:name="T266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T267" style:parent-style-name="Domyślnaczcionkaakapitu" style:family="text">
      <style:text-properties style:font-name="Calibri" style:font-name-complex="Calibri" fo:color="#FF0000"/>
    </style:style>
    <style:style style:name="T268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T269" style:parent-style-name="Domyślnaczcionkaakapitu" style:family="text">
      <style:text-properties style:font-name="Calibri" style:font-name-complex="Calibri" fo:color="#FF0000"/>
    </style:style>
    <style:style style:name="T270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T271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T272" style:parent-style-name="Domyślnaczcionkaakapitu" style:family="text">
      <style:text-properties style:font-name="Calibri" style:font-name-complex="Calibri" fo:color="#FF0000"/>
    </style:style>
    <style:style style:name="T273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T274" style:parent-style-name="Domyślnaczcionkaakapitu" style:family="text">
      <style:text-properties style:font-name="Calibri" style:font-name-complex="Calibri" fo:color="#FF0000"/>
    </style:style>
    <style:style style:name="T275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T276" style:parent-style-name="Domyślnaczcionkaakapitu" style:family="text">
      <style:text-properties style:font-name="Calibri" style:font-name-complex="Calibri" fo:color="#FF0000"/>
    </style:style>
    <style:style style:name="T277" style:parent-style-name="Domyślnaczcionkaakapitu" style:family="text">
      <style:text-properties style:font-name="Calibri" style:font-name-complex="Calibri" fo:color="#FF0000"/>
    </style:style>
    <style:style style:name="T278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T279" style:parent-style-name="Domyślnaczcionkaakapitu" style:family="text">
      <style:text-properties style:font-name="Calibri" style:font-name-complex="Calibri" fo:color="#FF0000"/>
    </style:style>
    <style:style style:name="T280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T281" style:parent-style-name="Domyślnaczcionkaakapitu" style:family="text">
      <style:text-properties style:font-name="Calibri" style:font-name-complex="Calibri" fo:color="#FF0000"/>
    </style:style>
    <style:style style:name="T282" style:parent-style-name="Domyślnaczcionkaakapitu" style:family="text">
      <style:text-properties style:font-name="Calibri" style:font-name-complex="Calibri" fo:color="#FF0000"/>
    </style:style>
    <style:style style:name="T283" style:parent-style-name="Domyślnaczcionkaakapitu" style:family="text">
      <style:text-properties style:font-name="Calibri" style:font-name-complex="Calibri" fo:color="#FF0000" style:text-underline-type="single" style:text-underline-style="solid" style:text-underline-width="auto" style:text-underline-mode="continuous"/>
    </style:style>
    <style:style style:name="T284" style:parent-style-name="Domyślnaczcionkaakapitu" style:family="text">
      <style:text-properties style:font-name="Calibri" style:font-name-complex="Calibri" fo:color="#FF0000"/>
    </style:style>
    <style:style style:name="T285" style:parent-style-name="Domyślnaczcionkaakapitu" style:family="text">
      <style:text-properties style:font-name="Calibri" style:font-name-complex="Calibri" fo:color="#FF0000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justify"/>
      <style:text-properties style:font-name="Calibri" style:font-name-complex="Calibri" style:font-weight-complex="bold" fo:color="#FF0000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Calibri" style:font-name-complex="Calibri" style:font-weight-complex="bold" style:font-style-complex="italic" fo:color="#FF0000"/>
    </style:style>
    <style:style style:name="T289" style:parent-style-name="Domyślnaczcionkaakapitu" style:family="text">
      <style:text-properties style:font-name="Calibri" style:font-name-complex="Calibri" style:font-weight-complex="bold" style:font-style-complex="italic" fo:color="#FF0000"/>
    </style:style>
    <style:style style:name="T290" style:parent-style-name="Domyślnaczcionkaakapitu" style:family="text">
      <style:text-properties style:font-name="Calibri" style:font-name-complex="Calibri" style:font-style-complex="italic" fo:color="#FF0000"/>
    </style:style>
    <style:style style:name="T291" style:parent-style-name="Domyślnaczcionkaakapitu" style:family="text">
      <style:text-properties style:font-name="Calibri" style:font-name-complex="Calibri" style:font-style-complex="italic" fo:color="#FF0000"/>
    </style:style>
    <style:style style:name="T292" style:parent-style-name="Domyślnaczcionkaakapitu" style:family="text">
      <style:text-properties style:font-name="Calibri" style:font-name-complex="Calibri" style:font-weight-complex="bold" style:font-style-complex="italic" fo:color="#FF0000"/>
    </style:style>
    <style:style style:name="T293" style:parent-style-name="Domyślnaczcionkaakapitu" style:family="text">
      <style:text-properties style:font-name="Calibri" style:font-name-complex="Calibri" style:font-weight-complex="bold" style:font-style-complex="italic" fo:color="#FF0000"/>
    </style:style>
    <style:style style:name="T294" style:parent-style-name="Domyślnaczcionkaakapitu" style:family="text">
      <style:text-properties style:font-name="Calibri" style:font-name-complex="Calibri" style:font-weight-complex="bold" style:font-style-complex="italic" fo:color="#FF0000"/>
    </style:style>
    <style:style style:name="T295" style:parent-style-name="Domyślnaczcionkaakapitu" style:family="text">
      <style:text-properties style:font-name="Calibri" style:font-name-complex="Calibri" style:font-weight-complex="bold" style:font-style-complex="italic" fo:color="#FF0000"/>
    </style:style>
    <style:style style:name="T296" style:parent-style-name="Domyślnaczcionkaakapitu" style:family="text">
      <style:text-properties style:font-name="Calibri" style:font-name-complex="Calibri" style:font-weight-complex="bold" style:font-style-complex="italic" fo:color="#FF0000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libri" style:font-name-complex="Calibri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11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313" style:family="table-row">
      <style:table-row-properties style:min-row-height="0.4965in" style:use-optimal-row-height="false"/>
    </style:style>
    <style:style style:name="TableCell314" style:family="table-cell">
      <style:table-cell-properties fo:border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16" style:family="table-cell">
      <style:table-cell-properties fo:border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26" style:family="table-cell">
      <style:table-cell-properties fo:border-top="none" fo:border-left="0.0138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28" style:family="table-cell">
      <style:table-cell-properties fo:border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330" style:parent-style-name="Standard" style:family="paragraph">
      <style:text-properties style:font-name="Calibri" style:font-name-complex="Calibri"/>
    </style:style>
    <style:style style:name="P331" style:parent-style-name="Textbody" style:family="paragraph">
      <style:paragraph-properties fo:text-align="justify" fo:line-height="150%"/>
    </style:style>
    <style:style style:name="T332" style:parent-style-name="Domyślnaczcionkaakapitu" style:family="text">
      <style:text-properties style:font-name="Calibri" style:font-name-complex="Calibri" fo:font-size="10pt" style:font-size-asian="10pt"/>
    </style:style>
    <style:style style:name="T333" style:parent-style-name="Domyślnaczcionkaakapitu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<text:span text:style-name="T2">Załącznik nr 3 do SWZ –<text:s/></text:span><text:span text:style-name="T3">po zmianach z dnia 15.03.2022</text:span></text:p>
      <text:p text:style-name="P4">Załącznik nr 1 do umowy TZ.280.2.2.2022</text:p>
      <text:p text:style-name="P5"/>
      <text:h text:style-name="P6" text:outline-level="1">Formularz cenowo – techniczny zadania nr 2</text:h>
      <text:p text:style-name="P7"/>
      <text:p text:style-name="P8"><text:span text:style-name="T9">1. Przedmiotem zamówienia są<text:s/></text:span><text:bookmark-start text:name="_Hlk93994967"/><text:span text:style-name="T10">sukcesywne dostawy d</text:span><text:span text:style-name="T11">o siedziby zamawiającego kaniul do żył<text:s/></text:span><text:span text:style-name="T12">obwodowych z portem bocznym oraz kaniuli do żył obwodowych z portem bocznym i systemem zabezpieczającym przez zakłuciem</text:span><text:bookmark-end text:name="_Hlk93994967"/><text:span text:style-name="T13">,</text:span><text:span text:style-name="T14"><text:s/>zwanych dalej wyrobami.</text:span></text:p>
      <text:p text:style-name="P15"/>
      <text:p text:style-name="P16">2. Wykonawca gwarantuje, że wyroby objęte zamówieniem <text:s/>spełniać będą wszystkie – wskazane w niniejszym załączniku – wymagania eksploatacyjno – techniczne i jakościowe.</text:p>
      <text:p text:style-name="P17"/>
      <text:p text:style-name="P18">3. Dostarczane zamawiającemu wyroby powinny być umieszczone w trwałych - odpornych na uszkodzenia mechaniczne oraz zabezpieczonych przed działaniem szkodliwych czynników zewnętrznych - opakowaniach, na których należy zamieścić co najmniej następujące informacje:</text:p>
      <text:p text:style-name="P19"><text:s text:c="4"/>- <text:s/>nazwa wyrobu, nazwa producenta,</text:p>
      <text:p text:style-name="P20"><text:s text:c="4"/>- <text:s/>kod partii lub serii wyrobu,</text:p>
      <text:p text:style-name="P21"><text:s text:c="4"/>- <text:s/>oznaczenie daty, przed upływem której wyrób może być używany bezpiecznie, wyrażonej w latach i<text:s/>miesiącach,</text:p>
      <text:p text:style-name="P22"><text:s text:c="4"/>- <text:s/>oznakowanie CE,</text:p>
      <text:p text:style-name="P23"><text:s text:c="4"/>- <text:s/>inne oznaczenia i informacje wymagane na podstawie odrębnych przepisów.</text:p>
      <text:p text:style-name="P24"/>
      <text:p text:style-name="Standard"><text:span text:style-name="T25">Uwaga:</text:span><text:span text:style-name="T26"><text:s/>Okres ważności wyrobów powinien wynosić minimum 24 miesiące od dnia dostawy do siedziby zamawiającego.</text:span></text:p>
      <text:p text:style-name="P27"/>
      <text:p text:style-name="P28">4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29"/>
      <text:p text:style-name="P30">5. Wykonawca zapewnia, że na potwierdzenie stanu<text:s/>faktycznego, o którym mowa w pkt. 2 i 4 posiada stosowne dokumenty, które zostaną niezwłocznie przekazane zamawiającemu, na jego pisemny wniosek na etapie realizacji zamówienia.</text:p>
      <text:p text:style-name="P31"/>
      <text:p text:style-name="P32">6. Wykonawca oferuje się w ramach przedmiotu umowy i jego cenie:</text:p>
      <text:p text:style-name="P33"><text:span text:style-name="T34">- poszczegó</text:span><text:span text:style-name="T35">lne dostawy wyrobów realizować w terminie do ……… dni roboczych od daty złożenia zamówienia za pośrednictwem faksu na numer ……………………………..….…. lub pocztą elektroniczną na adres e-mail: …………………………………... Za dni robocze przyjmuje się dni od poniedziałku do piąt</text:span><text:span text:style-name="T36">ku.</text:span></text:p>
      <text:p text:style-name="P37"/>
      <text:p text:style-name="P38">7. Wykonawca w terminie do 3 dni od daty podpisania umowy zobowiązany jest do przesłania formularza zawierającego zestawienie w pełnym zakresie rozmiarów produktów dostępnych w umowie wraz z numerami katalogowymi.</text:p>
      <text:p text:style-name="P39"/>
      <text:p text:style-name="P40">8. Wykonawca oferuje<text:s/>realizację niniejszego zadania za cenę .................................... złotych, zgodnie z następującą kalkulacją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P55">Lp.</text:p>
          </table:table-cell>
          <table:table-cell table:style-name="TableCell56">
            <text:p text:style-name="P57"><text:span text:style-name="T58">Przedmiot zamówienia – zadanie nr 2</text:span></text:p>
          </table:table-cell>
          <table:table-cell table:style-name="TableCell59">
            <text:p text:style-name="P60">Jednostka miary</text:p>
          </table:table-cell>
          <table:table-cell table:style-name="TableCell61">
            <text:p text:style-name="P62">Ilość</text:p>
          </table:table-cell>
          <table:table-cell table:style-name="TableCell63">
            <text:p text:style-name="P64">Cena jednostkowa netto</text:p>
          </table:table-cell>
          <table:table-cell table:style-name="TableCell65">
            <text:p text:style-name="P66">Wartość netto</text:p>
            <text:p text:style-name="P67">6 = 4 x 5</text:p>
          </table:table-cell>
          <table:table-cell table:style-name="TableCell68">
            <text:p text:style-name="P69">Stawka podatku VAT %</text:p>
          </table:table-cell>
          <table:table-cell table:style-name="TableCell70">
            <text:p text:style-name="P71">Wartość brutto</text:p>
            <text:p text:style-name="P72">8 = 6 + 7</text:p>
          </table:table-cell>
          <table:table-cell table:style-name="TableCell73">
            <text:p text:style-name="P74">Cena jednostkowa brutto</text:p>
            <text:p text:style-name="P75"><text:span text:style-name="T76">9 = 8 / 4</text:span></text:p>
          </table:table-cell>
          <table:table-cell table:style-name="TableCell77">
            <text:p text:style-name="P78">Producent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8</text:p>
          </table:table-cell>
          <table:table-cell table:style-name="TableCell96">
            <text:p text:style-name="P97">9</text:p>
          </table:table-cell>
          <table:table-cell table:style-name="TableCell98">
            <text:p text:style-name="P99">10</text:p>
          </table:table-cell>
        </table:table-row>
        <table:table-row table:style-name="TableRow100">
          <table:table-cell table:style-name="TableCell101" table:number-rows-spanned="8">
            <text:p text:style-name="P102">1.</text:p>
          </table:table-cell>
          <table:table-cell table:style-name="TableCell103">
            <text:p text:style-name="P104"><text:span text:style-name="T105">Kaniule do żył obwodowych z samodomykającym się portem bocznym, z samodomykającym się korkiem portu bocznego, hipoalergiczne, wykonane z poliuretanu lub<text:s/></text:span><text:span text:style-name="T106">podwójnie oczyszczonego teflonu<text:s/></text:span><text:span text:style-name="T107">*LUB<text:s/></text:span><text:span text:style-name="T108">teflonu FEP, widoczne w RTG, łatwo wprowadzane w skórę (ostro ścięte); szczelność i sprawność zaworu; wyposażone w zastawkę antyzwrotną lub filtr hydrofobowy, z plastikowo – metalowym lub plastikowym systemem zabezpiecz</text:span><text:span text:style-name="T109">ającym przez zakłuciem i rozpryskiwaniem się krwi, sterylne;<text:s/></text:span></text:p>
            <text:p text:style-name="P110">*LUB</text:p>
            <text:p text:style-name="P111">Kaniule z cewnikiem wykonanym z FEP, cewnik widoczny w RTG, z portem <text:s/>bocznym, komora wypływu w porcie głównym wyposażona w zawór antyzwrotny ułatwiający wizualizację<text:s/>prawidłowości wkłucia, sterylizowana tlenkiem etylenu;</text:p>
            <text:p text:style-name="P112"><text:span text:style-name="T113">rozmiary w zakresach: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G 24 0,7 x 19 mm -</text:p>
          </table:table-cell>
          <table:table-cell table:style-name="TableCell134">
            <text:p text:style-name="P135">Szt.</text:p>
          </table:table-cell>
          <table:table-cell table:style-name="TableCell136">
            <text:p text:style-name="P137">22 00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G 22 0,8 – 0,9 x 25 mm -</text:p>
          </table:table-cell>
          <table:table-cell table:style-name="TableCell154">
            <text:p text:style-name="P155">Szt.</text:p>
          </table:table-cell>
          <table:table-cell table:style-name="TableCell156">
            <text:p text:style-name="P157">66 0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G 20 1,0 – 1,1 x 32 – 33 mm<text:s/></text:span><text:span text:style-name="T175">*LUB</text:span></text:p>
            <text:p text:style-name="P176">G 20 1,1 x 32 mm i 1,1 x 25 mm</text:p>
          </table:table-cell>
          <table:table-cell table:style-name="TableCell177">
            <text:p text:style-name="P178">Szt.</text:p>
          </table:table-cell>
          <table:table-cell table:style-name="TableCell179">
            <text:p text:style-name="P180">88 00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G 18 1,2 – 1,3 x 32 – 45 mm<text:s/></text:p>
          </table:table-cell>
          <table:table-cell table:style-name="TableCell197">
            <text:p text:style-name="P198">Szt.</text:p>
          </table:table-cell>
          <table:table-cell table:style-name="TableCell199">
            <text:p text:style-name="P200">48 00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G 17 1,4 – 1,5 x 45 mm -</text:p>
          </table:table-cell>
          <table:table-cell table:style-name="TableCell217">
            <text:p text:style-name="P218">Szt.</text:p>
          </table:table-cell>
          <table:table-cell table:style-name="TableCell219">
            <text:p text:style-name="P220">4 00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G 16 1,7 – 1,8 x 45 – 50 mm -</text:p>
          </table:table-cell>
          <table:table-cell table:style-name="TableCell237">
            <text:p text:style-name="P238">Szt.</text:p>
          </table:table-cell>
          <table:table-cell table:style-name="TableCell239">
            <text:p text:style-name="P240">4 00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G 14 2,0 – 2,2 x 45 – 50 mm –</text:p>
            <text:p text:style-name="P257">*LUB</text:p>
            <text:p text:style-name="P258"><text:span text:style-name="T259">Wkłucie obwodowe <text:s text:c="2"/></text:span><text:span text:style-name="T260">z <text:s/>cewnikiem <text:s/>z <text:s/>PTFE</text:span><text:span text:style-name="T261"><text:s text:c="2"/>( podwójnie oczyszczony teflon ) <text:s/>i<text:s/></text:span><text:span text:style-name="T262"><text:s/></text:span><text:span text:style-name="T263">zastawką antyzwrotną <text:s/>silikonową</text:span><text:span text:style-name="T264">.<text:s/></text:span><text:soft-page-break/><text:span text:style-name="T265">Wkłucie z dodatkowym portem iniekcyjnym – zabezpieczonym <text:s/>obrotowym -<text:s/></text:span><text:span text:style-name="T266">samo domykającym się koreczkiem<text:s/></text:span><text:span text:style-name="T267"><text:s/>z oznaczeniem <text:s/>Logo<text:s/></text:span><text:span text:style-name="T268">producenta <text:s/>kaniuli <text:s/>na korpusie</text:span><text:span text:style-name="T269"><text:s/>, koreczek <text:s text:c="2"/>w kolorze<text:s/></text:span><text:span text:style-name="T270">odpowiadającym międzynarodowemu kodowi <text:s/>ro</text:span><text:span text:style-name="T271">zmiarów.</text:span><text:span text:style-name="T272">.<text:s/></text:span><text:span text:style-name="T273"><text:s/></text:span><text:span text:style-name="T274">Cewnik <text:s/></text:span><text:span text:style-name="T275">kontrastujący <text:s/>w <text:s/>RTG , cienkościenny <text:s text:c="2"/>o <text:s/>gładkiej <text:s/>powierzchni oraz gładkich – wyprofilowanych krawędziach<text:s/></text:span><text:span text:style-name="T276">– dopasowujący się szczelnie do mandrynu <text:s/>( atraumatyczne i płynne przejście przez <text:s/>skórę i <text:s/>ścianę naczynia krwionośnego ) oraz</text:span><text:span text:style-name="T277"><text:s/>dopasowujący się do naczynia pod wpływem <text:s/>temperatury</text:span><text:span text:style-name="T278">. <text:s/>Wkłucie pakowane w sztywny –szczelny <text:s/>blister – pack <text:s/></text:span><text:span text:style-name="T279">dokładnie<text:s/></text:span><text:span text:style-name="T280">dopasowany do kształtu wkłucia (mała objętość <text:s/></text:span><text:span text:style-name="T281">opakowania ), <text:s/>na opakowaniu informacje o materiale z jakiego wykonana jest kaniula , in</text:span><text:span text:style-name="T282">formacja o braku zawartości LATEXU , data ważności ,<text:s/></text:span><text:span text:style-name="T283">wszystkie parametry kaniuli : <text:s/>rozmiar , średnica. zew. , długość kaniuli , przepływ</text:span><text:span text:style-name="T284"><text:s/>, oraz piktogram wskazujący miejsce otwarcia.<text:s/></text:span><text:span text:style-name="T285">)<text:s/></text:span></text:p>
            <text:p text:style-name="P286"><text:s/>*LUB</text:p>
            <text:p text:style-name="P287"><text:span text:style-name="T288">Bezpieczna kaniula dożylna <text:s/>wykonana z poliuretanu <text:s/>z sześcioma</text:span><text:span text:style-name="T289"><text:s/>wtopionymi pasami kontrastującymi w promieniach RTG. <text:s/>Igła zaopatrzona w specjalny automatyczny plastikowy zatrzask o gładkich krawędziach, aktywowany samoczynnie po wyjęciu igły z kaniuli, zabezpieczający przed przypadkowym zakłuciem,<text:s/></text:span><text:span text:style-name="T290">zadrapaniem persone</text:span><text:span text:style-name="T291">lu medycznego</text:span><text:span text:style-name="T292">. <text:s/>Port do dodatkowych wstrzyknięć z samodomykającym się korkiem. Mechanizm uniemożliwiający tzw. samo otwarcie się koreczka portu górnego, co <text:s/>minimalizuje ryzyko infekcji <text:s/>oraz <text:s/>otwarcia się bez kontroli personelu upoważnionego do przeprowad</text:span><text:span text:style-name="T293">zania procedury kaniulacji. <text:s/>Skrzydełka umożliwiające stabilne umocowanie kaniuli. Korek portu bocznego oraz skrzydełka <text:s/>zgodne z identyfikacją kolorystyczną rozmiaru, z nadrukiem na opakowaniu. Kaniula wyposażona w filtr hydrofobowy, pełniący funkcję zast</text:span><text:span text:style-name="T294">awki. Nazwa producenta <text:s/>na korku portu bocznego. Igła<text:s/></text:span><text:soft-page-break/><text:span text:style-name="T295">cienkościenna, zapewniająca duży przepływ, <text:s/>o gładkiej powierzchni, ostrze trójpłaszczyznowe, umożliwiające łatwe wprowadzenie kaniuli przez skórę. Pakowana pojedynczo w opakowanie nierozrywalne, na każ</text:span><text:span text:style-name="T296">dym opakowaniu nadruk nr serii i daty ważności. Opis w języku polskim, sterylizowana tlenkiem etylenu.</text:span></text:p>
          </table:table-cell>
          <table:table-cell table:style-name="TableCell297">
            <text:p text:style-name="P298">Szt.</text:p>
          </table:table-cell>
          <table:table-cell table:style-name="TableCell299">
            <text:p text:style-name="P300">4 00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3">
            <text:p text:style-name="P319">RAZEM:</text:p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<text:span text:style-name="T332">(*) Wykonawca zobowiązany jest do jednoznacznego wskazania parametrów oferowanego wyrobu poprzez<text:s/></text:span><text:span text:style-name="T333">przekreślenie parametrów, których nie oferu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font-size="11pt" style:font-size-asian="11pt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Verdana" style:font-name-asian="Verdana" style:font-name-complex="Verdana" fo:font-weight="bold" style:font-weight-asian="bold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st" style:display-name="st" style:family="text" style:parent-style-name="Domyślnaczcionkaakapitu2"/>
    <style:style style:name="cpv_drzewo_5" style:display-name="cpv_drzewo_5" style:family="text"/>
    <style:style style:name="Absatz-Standardschriftart" style:display-name="Absatz-Standardschriftart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ListLabel1" style:display-name="ListLabel 1" style:family="text">
      <style:text-properties style:font-name-asian="Aria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Aria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1-25T08:01:00Z</meta:creation-date>
    <dc:date>2022-03-15T07:29:00Z</dc:date>
    <meta:print-date>2021-10-28T09:22:00Z</meta:print-date>
    <meta:template xlink:href="Normal" xlink:type="simple"/>
    <meta:editing-cycles>125</meta:editing-cycles>
    <meta:editing-duration>PT38280S</meta:editing-duration>
    <meta:document-statistic meta:page-count="4" meta:paragraph-count="12" meta:word-count="867" meta:character-count="6061" meta:row-count="43" meta:non-whitespace-character-count="5206"/>
  </office:meta>
</office:document-meta>
</file>