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472C4"/>
      <style:text-properties fo:color="#FFFFFF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472C4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472C4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472C4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4472C4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E1F2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e23" style:family="table-cell" style:parent-style-name="Default" style:data-style-name="N30">
      <style:table-cell-properties fo:border="thin solid #000000" fo:background-color="#D9E1F2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5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30">
      <style:table-cell-properties fo:border="thin solid #000000" fo:background-color="#FFFFFF"/>
    </style:style>
    <style:style style:name="ce3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9pt" style:font-size-asian="9pt" style:font-size-complex="9pt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#D9E1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/>
    </style:style>
    <style:style style:name="ce43" style:family="table-cell" style:parent-style-name="Excel_32_Built-in_32_Normal" style:data-style-name="N0">
      <style:table-cell-properties fo:border="thin solid #000000" style:vertical-align="middle" fo:wrap-option="wrap" fo:background-color="#D9E1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2" table:number-columns-repeated="7" table:default-cell-style-name="ce9"/>
        <table:table-column table:style-name="co1" table:number-columns-repeated="16370" table:default-cell-style-name="ce9"/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Lokalizacja</text:p>
          </table:table-cell>
          <table:table-cell office:value-type="string" table:style-name="ce2">
            <text:p>Gr. Taryfowa</text:p>
          </table:table-cell>
          <table:table-cell office:value-type="string" table:style-name="ce3">
            <text:p>Moc umowna [kW]</text:p>
          </table:table-cell>
          <table:table-cell office:value-type="string" table:style-name="ce3">
            <text:p><text:span text:style-name="T2">nazwa obiektu,</text:span><text:s/><text:span text:style-name="T2"/></text:p>
            <text:p><text:span text:style-name="T2">w którym<text:s/></text:span><text:span text:style-name="T2"/></text:p>
            <text:p><text:span text:style-name="T2">znajduje się PPE</text:span></text:p>
          </table:table-cell>
          <table:table-cell office:value-type="string" table:style-name="ce4">
            <text:p><text:s/>numer PPE</text:p>
          </table:table-cell>
          <table:table-cell office:value-type="string" table:style-name="ce4">
            <text:p>nr licznika</text:p>
          </table:table-cell>
          <table:table-cell office:value-type="string" table:style-name="ce5">
            <text:p>nr umowy podmiotu</text:p>
            <text:p>świadczącego sprzedaż</text:p>
          </table:table-cell>
          <table:table-cell office:value-type="string" table:style-name="ce5">
            <text:p>prognozowana<text:s/></text:p>
            <text:p>produkcja energii<text:s/></text:p>
            <text:p>elektrycznej</text:p>
          </table:table-cell>
          <table:table-cell office:value-type="string" table:style-name="ce6">
            <text:p>Podmiot świadczący usługę dystrybucji<text:s/></text:p>
            <text:p/>
          </table:table-cell>
          <table:table-cell office:value-type="string" table:style-name="ce7">
            <text:p><text:s/>termin, na jaki została</text:p>
            <text:p>zawarta umowa dystrybucji</text:p>
          </table:table-cell>
          <table:table-cell office:value-type="string" table:style-name="ce8">
            <text:p>termin rozpoczęcia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table:style-name="ce11"/>
          <table:table-cell table:number-columns-repeated="7" table:style-name="ce12"/>
          <table:table-cell table:number-columns-repeated="1637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Horczaki<text:s/>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16">
            <text:p>oświetlenie<text:s/></text:p>
            <text:p>uliczne</text:p>
          </table:table-cell>
          <table:table-cell office:value-type="string" table:style-name="ce17">
            <text:p>590543510600650452</text:p>
          </table:table-cell>
          <table:table-cell office:value-type="float" office:value="95825377" table:style-name="ce9">
            <text:p>95825377</text:p>
          </table:table-cell>
          <table:table-cell office:value-type="string" table:style-name="ce9">
            <text:p>RGK.271.14.2023</text:p>
          </table:table-cell>
          <table:table-cell office:value-type="float" office:value="1024" table:style-name="ce9">
            <text:p>1024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Horczaki<text:s/>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304973</text:p>
          </table:table-cell>
          <table:table-cell office:value-type="float" office:value="95825375" table:style-name="ce12">
            <text:p>95825375</text:p>
          </table:table-cell>
          <table:table-cell office:value-type="string" table:style-name="ce9">
            <text:p>RGK.271.14.2023</text:p>
          </table:table-cell>
          <table:table-cell office:value-type="float" office:value="2846" table:style-name="ce12">
            <text:p>2846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Wojnowce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16">
            <text:p>oświetlenie<text:s/></text:p>
            <text:p>uliczne</text:p>
          </table:table-cell>
          <table:table-cell office:value-type="string" table:style-name="ce17">
            <text:p>590543510600650599</text:p>
          </table:table-cell>
          <table:table-cell office:value-type="float" office:value="95825374" table:style-name="ce9">
            <text:p>95825374</text:p>
          </table:table-cell>
          <table:table-cell office:value-type="string" table:style-name="ce9">
            <text:p>RGK.271.14.2023</text:p>
          </table:table-cell>
          <table:table-cell office:value-type="float" office:value="3102" table:style-name="ce9">
            <text:p>3102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Zubrzyca Wielka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420628</text:p>
          </table:table-cell>
          <table:table-cell office:value-type="float" office:value="95825454" table:style-name="ce12">
            <text:p>95825454</text:p>
          </table:table-cell>
          <table:table-cell office:value-type="string" table:style-name="ce9">
            <text:p>RGK.271.14.2023</text:p>
          </table:table-cell>
          <table:table-cell office:value-type="float" office:value="1981" table:style-name="ce12">
            <text:p>1981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Minkowce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362720</text:p>
          </table:table-cell>
          <table:table-cell office:value-type="float" office:value="95825371" table:style-name="ce9">
            <text:p>95825371</text:p>
          </table:table-cell>
          <table:table-cell office:value-type="string" table:style-name="ce9">
            <text:p>RGK.271.14.2023</text:p>
          </table:table-cell>
          <table:table-cell office:value-type="float" office:value="4492" table:style-name="ce9">
            <text:p>4492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Minkowce</text:p>
          </table:table-cell>
          <table:table-cell office:value-type="string" table:style-name="ce9">
            <text:p>C12a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420734</text:p>
          </table:table-cell>
          <table:table-cell office:value-type="float" office:value="95825373" table:style-name="ce9">
            <text:p>95825373</text:p>
          </table:table-cell>
          <table:table-cell office:value-type="string" table:style-name="ce9">
            <text:p>RGK.271.14.2023</text:p>
          </table:table-cell>
          <table:table-cell office:value-type="float" office:value="3729" table:style-name="ce9">
            <text:p>372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Babiki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304935</text:p>
          </table:table-cell>
          <table:table-cell office:value-type="string" table:style-name="ce25">
            <text:p>95825624</text:p>
          </table:table-cell>
          <table:table-cell office:value-type="string" table:style-name="ce9">
            <text:p>RGK.271.14.2023</text:p>
          </table:table-cell>
          <table:table-cell office:value-type="float" office:value="3824" table:style-name="ce12">
            <text:p>3824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Miszkieniki</text:p>
          </table:table-cell>
          <table:table-cell office:value-type="string" table:style-name="ce9">
            <text:p>C12a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304911</text:p>
          </table:table-cell>
          <table:table-cell office:value-type="float" office:value="95825366" table:style-name="ce9">
            <text:p>95825366</text:p>
          </table:table-cell>
          <table:table-cell office:value-type="string" table:style-name="ce9">
            <text:p>RGK.271.14.2023</text:p>
          </table:table-cell>
          <table:table-cell office:value-type="float" office:value="1156" table:style-name="ce9">
            <text:p>1156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Babiki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535452</text:p>
          </table:table-cell>
          <table:table-cell office:value-type="float" office:value="95825620" table:style-name="ce12">
            <text:p>95825620</text:p>
          </table:table-cell>
          <table:table-cell office:value-type="string" table:style-name="ce9">
            <text:p>RGK.271.14.2023</text:p>
          </table:table-cell>
          <table:table-cell office:value-type="float" office:value="500" table:style-name="ce12">
            <text:p>500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uchynicze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535469</text:p>
          </table:table-cell>
          <table:table-cell office:value-type="float" office:value="95825365" table:style-name="ce9">
            <text:p>95825365</text:p>
          </table:table-cell>
          <table:table-cell office:value-type="string" table:style-name="ce9">
            <text:p>RGK.271.14.2023</text:p>
          </table:table-cell>
          <table:table-cell office:value-type="float" office:value="4339" table:style-name="ce9">
            <text:p>433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Knyszewicze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708375</text:p>
          </table:table-cell>
          <table:table-cell office:value-type="float" office:value="13305058" table:style-name="ce12">
            <text:p>13305058</text:p>
          </table:table-cell>
          <table:table-cell office:value-type="string" table:style-name="ce9">
            <text:p>RGK.271.14.2023</text:p>
          </table:table-cell>
          <table:table-cell office:value-type="float" office:value="3576" table:style-name="ce12">
            <text:p>3576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częsnowicze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650483</text:p>
          </table:table-cell>
          <table:table-cell office:value-type="float" office:value="95587837" table:style-name="ce9">
            <text:p>95587837</text:p>
          </table:table-cell>
          <table:table-cell office:value-type="string" table:style-name="ce9">
            <text:p>RGK.271.14.2023</text:p>
          </table:table-cell>
          <table:table-cell office:value-type="float" office:value="619" table:style-name="ce9">
            <text:p>61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uchynicze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708320</text:p>
          </table:table-cell>
          <table:table-cell office:value-type="float" office:value="95825370" table:style-name="ce12">
            <text:p>95825370</text:p>
          </table:table-cell>
          <table:table-cell office:value-type="string" table:style-name="ce9">
            <text:p>RGK.271.14.2023</text:p>
          </table:table-cell>
          <table:table-cell office:value-type="float" office:value="2507" table:style-name="ce12">
            <text:p>2507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Rowek</text:p>
          </table:table-cell>
          <table:table-cell office:value-type="string" table:style-name="ce9">
            <text:p>C12a</text:p>
          </table:table-cell>
          <table:table-cell office:value-type="float" office:value="4" table:style-name="ce9">
            <text:p>4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362829</text:p>
          </table:table-cell>
          <table:table-cell office:value-type="float" office:value="92214648" table:style-name="ce9">
            <text:p>92214648</text:p>
          </table:table-cell>
          <table:table-cell office:value-type="string" table:style-name="ce9">
            <text:p>RGK.271.14.2023</text:p>
          </table:table-cell>
          <table:table-cell office:value-type="float" office:value="686" table:style-name="ce9">
            <text:p>686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łoja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708344</text:p>
          </table:table-cell>
          <table:table-cell office:value-type="float" office:value="13434641" table:style-name="ce12">
            <text:p>13434641</text:p>
          </table:table-cell>
          <table:table-cell office:value-type="string" table:style-name="ce9">
            <text:p>RGK.271.14.2023</text:p>
          </table:table-cell>
          <table:table-cell office:value-type="float" office:value="3962" table:style-name="ce12">
            <text:p>3962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Jeziorek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362836</text:p>
          </table:table-cell>
          <table:table-cell office:value-type="string" table:style-name="ce26">
            <text:p>92630830</text:p>
          </table:table-cell>
          <table:table-cell office:value-type="string" table:style-name="ce9">
            <text:p>RGK.271.14.2023</text:p>
          </table:table-cell>
          <table:table-cell office:value-type="float" office:value="1365" table:style-name="ce9">
            <text:p>1365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łójka</text:p>
          </table:table-cell>
          <table:table-cell office:value-type="string" table:style-name="ce12">
            <text:p>C12a</text:p>
          </table:table-cell>
          <table:table-cell office:value-type="float" office:value="3" table:style-name="ce12">
            <text:p>3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592639</text:p>
          </table:table-cell>
          <table:table-cell office:value-type="float" office:value="95587857" table:style-name="ce12">
            <text:p>95587857</text:p>
          </table:table-cell>
          <table:table-cell office:value-type="string" table:style-name="ce9">
            <text:p>RGK.271.14.2023</text:p>
          </table:table-cell>
          <table:table-cell office:value-type="float" office:value="639" table:style-name="ce12">
            <text:p>63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łójka-Borowszczyzna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650469</text:p>
          </table:table-cell>
          <table:table-cell office:value-type="float" office:value="95825333" table:style-name="ce9">
            <text:p>95825333</text:p>
          </table:table-cell>
          <table:table-cell office:value-type="string" table:style-name="ce9">
            <text:p>RGK.271.14.2023</text:p>
          </table:table-cell>
          <table:table-cell office:value-type="float" office:value="2956" table:style-name="ce9">
            <text:p>2956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Trzciano Nowe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1506635</text:p>
          </table:table-cell>
          <table:table-cell office:value-type="string" table:style-name="ce25">
            <text:p>95825460</text:p>
          </table:table-cell>
          <table:table-cell office:value-type="string" table:style-name="ce9">
            <text:p>RGK.271.14.2023</text:p>
          </table:table-cell>
          <table:table-cell office:value-type="float" office:value="1102" table:style-name="ce12">
            <text:p>1102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Talkowszczyzna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420741</text:p>
          </table:table-cell>
          <table:table-cell office:value-type="float" office:value="83991784" table:style-name="ce9">
            <text:p>83991784</text:p>
          </table:table-cell>
          <table:table-cell office:value-type="string" table:style-name="ce9">
            <text:p>RGK.271.14.2023</text:p>
          </table:table-cell>
          <table:table-cell office:value-type="float" office:value="4903" table:style-name="ce9">
            <text:p>4903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Trzciano Nowe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1506635</text:p>
          </table:table-cell>
          <table:table-cell office:value-type="string" table:style-name="ce25">
            <text:p>13304331</text:p>
          </table:table-cell>
          <table:table-cell office:value-type="string" table:style-name="ce9">
            <text:p>RGK.271.14.2023</text:p>
          </table:table-cell>
          <table:table-cell office:value-type="float" office:value="1818" table:style-name="ce12">
            <text:p>1818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Kozłowy Ług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304980</text:p>
          </table:table-cell>
          <table:table-cell office:value-type="float" office:value="95825336" table:style-name="ce9">
            <text:p>95825336</text:p>
          </table:table-cell>
          <table:table-cell office:value-type="string" table:style-name="ce9">
            <text:p>RGK.271.14.2023</text:p>
          </table:table-cell>
          <table:table-cell office:value-type="float" office:value="2429" table:style-name="ce9">
            <text:p>242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Boratyńszczyzna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650476</text:p>
          </table:table-cell>
          <table:table-cell office:value-type="float" office:value="95825393" table:style-name="ce12">
            <text:p>95825393</text:p>
          </table:table-cell>
          <table:table-cell office:value-type="string" table:style-name="ce9">
            <text:p>RGK.271.14.2023</text:p>
          </table:table-cell>
          <table:table-cell office:value-type="float" office:value="2412" table:style-name="ce12">
            <text:p>2412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Nowinka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592523</text:p>
          </table:table-cell>
          <table:table-cell office:value-type="float" office:value="97402505" table:style-name="ce9">
            <text:p>97402505</text:p>
          </table:table-cell>
          <table:table-cell office:value-type="string" table:style-name="ce9">
            <text:p>RGK.271.14.2023</text:p>
          </table:table-cell>
          <table:table-cell office:value-type="float" office:value="3625" table:style-name="ce9">
            <text:p>3625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Biały Ług</text:p>
          </table:table-cell>
          <table:table-cell office:value-type="string" table:style-name="ce12">
            <text:p>C12a</text:p>
          </table:table-cell>
          <table:table-cell office:value-type="float" office:value="4" table:style-name="ce12">
            <text:p>4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535476</text:p>
          </table:table-cell>
          <table:table-cell office:value-type="float" office:value="95825330" table:style-name="ce12">
            <text:p>95825330</text:p>
          </table:table-cell>
          <table:table-cell office:value-type="string" table:style-name="ce9">
            <text:p>RGK.271.14.2023</text:p>
          </table:table-cell>
          <table:table-cell office:value-type="float" office:value="401" table:style-name="ce12">
            <text:p>401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28">
            <text:p>Gmina Szudziałowo/Urząd Gminy</text:p>
          </table:table-cell>
          <table:table-cell office:value-type="string" table:style-name="ce15">
            <text:p>16-113 Poczopek</text:p>
          </table:table-cell>
          <table:table-cell office:value-type="string" table:style-name="ce29">
            <text:p>C12a</text:p>
          </table:table-cell>
          <table:table-cell office:value-type="float" office:value="5" table:style-name="ce2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30">
            <text:p>590543510600479152</text:p>
          </table:table-cell>
          <table:table-cell office:value-type="string" table:style-name="ce31">
            <text:p>97056288</text:p>
          </table:table-cell>
          <table:table-cell office:value-type="string" table:style-name="ce29">
            <text:p>RGK.271.14.2023</text:p>
          </table:table-cell>
          <table:table-cell office:value-type="float" office:value="276" table:style-name="ce29">
            <text:p>276</text:p>
          </table:table-cell>
          <table:table-cell office:value-type="string" table:style-name="ce32">
            <text:p>PGE Dystrybucja</text:p>
          </table:table-cell>
          <table:table-cell office:value-type="string" table:style-name="ce32">
            <text:p>umowa na czas<text:s/></text:p>
            <text:p>nieokreślony</text:p>
          </table:table-cell>
          <table:table-cell office:value-type="string" table:style-name="ce32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Poczopek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650421</text:p>
          </table:table-cell>
          <table:table-cell office:value-type="float" office:value="83423281" table:style-name="ce12">
            <text:p>83423281</text:p>
          </table:table-cell>
          <table:table-cell office:value-type="string" table:style-name="ce9">
            <text:p>RGK.271.14.2023</text:p>
          </table:table-cell>
          <table:table-cell office:value-type="float" office:value="2844" table:style-name="ce12">
            <text:p>2844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Markowy Wygon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650582</text:p>
          </table:table-cell>
          <table:table-cell office:value-type="float" office:value="83847617" table:style-name="ce9">
            <text:p>83847617</text:p>
          </table:table-cell>
          <table:table-cell office:value-type="string" table:style-name="ce9">
            <text:p>RGK.271.14.2023</text:p>
          </table:table-cell>
          <table:table-cell office:value-type="float" office:value="1002" table:style-name="ce9">
            <text:p>1002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osnowik</text:p>
          </table:table-cell>
          <table:table-cell office:value-type="string" table:style-name="ce12">
            <text:p>C12a</text:p>
          </table:table-cell>
          <table:table-cell office:value-type="float" office:value="15" table:style-name="ce12">
            <text:p>1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420659</text:p>
          </table:table-cell>
          <table:table-cell office:value-type="float" office:value="93266136" table:style-name="ce12">
            <text:p>93266136</text:p>
          </table:table-cell>
          <table:table-cell office:value-type="string" table:style-name="ce9">
            <text:p>RGK.271.14.2023</text:p>
          </table:table-cell>
          <table:table-cell office:value-type="float" office:value="977" table:style-name="ce12">
            <text:p>977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Nowy Ostrów</text:p>
          </table:table-cell>
          <table:table-cell office:value-type="string" table:style-name="ce9">
            <text:p>C12a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1508035</text:p>
          </table:table-cell>
          <table:table-cell office:value-type="string" table:style-name="ce26">
            <text:p>13385953</text:p>
          </table:table-cell>
          <table:table-cell office:value-type="string" table:style-name="ce9">
            <text:p>RGK.271.14.2023</text:p>
          </table:table-cell>
          <table:table-cell office:value-type="float" office:value="3600" table:style-name="ce9">
            <text:p>3600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osnowik</text:p>
          </table:table-cell>
          <table:table-cell office:value-type="string" table:style-name="ce12">
            <text:p>C12a</text:p>
          </table:table-cell>
          <table:table-cell office:value-type="float" office:value="15" table:style-name="ce12">
            <text:p>1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362744</text:p>
          </table:table-cell>
          <table:table-cell office:value-type="string" table:style-name="ce25">
            <text:p>98458426</text:p>
          </table:table-cell>
          <table:table-cell office:value-type="string" table:style-name="ce9">
            <text:p>RGK.271.14.2023</text:p>
          </table:table-cell>
          <table:table-cell office:value-type="float" office:value="2238" table:style-name="ce12">
            <text:p>2238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Ostrów Północny</text:p>
          </table:table-cell>
          <table:table-cell office:value-type="string" table:style-name="ce9">
            <text:p>C12a</text:p>
          </table:table-cell>
          <table:table-cell office:value-type="float" office:value="15" table:style-name="ce9">
            <text:p>1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304966</text:p>
          </table:table-cell>
          <table:table-cell office:value-type="float" office:value="72415184" table:style-name="ce9">
            <text:p>72415184</text:p>
          </table:table-cell>
          <table:table-cell office:value-type="string" table:style-name="ce9">
            <text:p>RGK.271.14.2023</text:p>
          </table:table-cell>
          <table:table-cell office:value-type="float" office:value="5969" table:style-name="ce9">
            <text:p>596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Ostrów Północny</text:p>
          </table:table-cell>
          <table:table-cell office:value-type="string" table:style-name="ce12">
            <text:p>C12a</text:p>
          </table:table-cell>
          <table:table-cell office:value-type="float" office:value="6" table:style-name="ce12">
            <text:p>6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362843</text:p>
          </table:table-cell>
          <table:table-cell office:value-type="float" office:value="92630424" table:style-name="ce12">
            <text:p>92630424</text:p>
          </table:table-cell>
          <table:table-cell office:value-type="string" table:style-name="ce9">
            <text:p>RGK.271.14.2023</text:p>
          </table:table-cell>
          <table:table-cell office:value-type="float" office:value="925" table:style-name="ce12">
            <text:p>925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592509</text:p>
          </table:table-cell>
          <table:table-cell office:value-type="float" office:value="89073302" table:style-name="ce9">
            <text:p>89073302</text:p>
          </table:table-cell>
          <table:table-cell office:value-type="string" table:style-name="ce9">
            <text:p>RGK.271.14.2023</text:p>
          </table:table-cell>
          <table:table-cell office:value-type="float" office:value="4415" table:style-name="ce9">
            <text:p>4415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udziałowo, ul. Pocztowa</text:p>
          </table:table-cell>
          <table:table-cell office:value-type="string" table:style-name="ce12">
            <text:p>C12a</text:p>
          </table:table-cell>
          <table:table-cell office:value-type="float" office:value="6" table:style-name="ce12">
            <text:p>6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708313</text:p>
          </table:table-cell>
          <table:table-cell office:value-type="float" office:value="95587859" table:style-name="ce12">
            <text:p>95587859</text:p>
          </table:table-cell>
          <table:table-cell office:value-type="string" table:style-name="ce9">
            <text:p>RGK.271.14.2023</text:p>
          </table:table-cell>
          <table:table-cell office:value-type="float" office:value="4361" table:style-name="ce12">
            <text:p>4361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, Młyn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420642</text:p>
          </table:table-cell>
          <table:table-cell office:value-type="float" office:value="97291453" table:style-name="ce9">
            <text:p>97291453</text:p>
          </table:table-cell>
          <table:table-cell office:value-type="string" table:style-name="ce9">
            <text:p>RGK.271.14.2023</text:p>
          </table:table-cell>
          <table:table-cell office:value-type="float" office:value="3417" table:style-name="ce9">
            <text:p>3417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udziałowo, ul. Bankowa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479138</text:p>
          </table:table-cell>
          <table:table-cell office:value-type="float" office:value="92214783" table:style-name="ce12">
            <text:p>92214783</text:p>
          </table:table-cell>
          <table:table-cell office:value-type="string" table:style-name="ce9">
            <text:p>RGK.271.14.2023</text:p>
          </table:table-cell>
          <table:table-cell office:value-type="float" office:value="4706" table:style-name="ce12">
            <text:p>4706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, ul. Os. Przyjaźń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420666</text:p>
          </table:table-cell>
          <table:table-cell office:value-type="float" office:value="95536853" table:style-name="ce9">
            <text:p>95536853</text:p>
          </table:table-cell>
          <table:table-cell office:value-type="string" table:style-name="ce9">
            <text:p>RGK.271.14.2023</text:p>
          </table:table-cell>
          <table:table-cell office:value-type="float" office:value="1029" table:style-name="ce9">
            <text:p>102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udziałowo, ul. Szkolna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479145</text:p>
          </table:table-cell>
          <table:table-cell office:value-type="float" office:value="92560399" table:style-name="ce12">
            <text:p>92560399</text:p>
          </table:table-cell>
          <table:table-cell office:value-type="string" table:style-name="ce9">
            <text:p>RGK.271.14.2023</text:p>
          </table:table-cell>
          <table:table-cell office:value-type="float" office:value="3649" table:style-name="ce12">
            <text:p>364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ukowicze</text:p>
          </table:table-cell>
          <table:table-cell office:value-type="string" table:style-name="ce9">
            <text:p>C12a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1509575</text:p>
          </table:table-cell>
          <table:table-cell office:value-type="float" office:value="95825446" table:style-name="ce9">
            <text:p>95825446</text:p>
          </table:table-cell>
          <table:table-cell office:value-type="string" table:style-name="ce9">
            <text:p>RGK.271.14.2023</text:p>
          </table:table-cell>
          <table:table-cell office:value-type="float" office:value="3564" table:style-name="ce9">
            <text:p>3564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Harkawicze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535377</text:p>
          </table:table-cell>
          <table:table-cell office:value-type="float" office:value="95825456" table:style-name="ce12">
            <text:p>95825456</text:p>
          </table:table-cell>
          <table:table-cell office:value-type="string" table:style-name="ce9">
            <text:p>RGK.271.14.2023</text:p>
          </table:table-cell>
          <table:table-cell office:value-type="float" office:value="3696" table:style-name="ce12">
            <text:p>3696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Grzybowszczyzna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535360</text:p>
          </table:table-cell>
          <table:table-cell office:value-type="float" office:value="95825634" table:style-name="ce9">
            <text:p>95825634</text:p>
          </table:table-cell>
          <table:table-cell office:value-type="string" table:style-name="ce9">
            <text:p>RGK.271.14.2023</text:p>
          </table:table-cell>
          <table:table-cell office:value-type="float" office:value="1608" table:style-name="ce9">
            <text:p>1608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Usnarz Górny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650605</text:p>
          </table:table-cell>
          <table:table-cell office:value-type="string" table:style-name="ce25">
            <text:p>13312746</text:p>
          </table:table-cell>
          <table:table-cell office:value-type="string" table:style-name="ce9">
            <text:p>RGK.271.14.2023</text:p>
          </table:table-cell>
          <table:table-cell office:value-type="float" office:value="2153" table:style-name="ce12">
            <text:p>2153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Wierzchlesie</text:p>
          </table:table-cell>
          <table:table-cell office:value-type="string" table:style-name="ce9">
            <text:p>C12a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650490</text:p>
          </table:table-cell>
          <table:table-cell office:value-type="float" office:value="83137394" table:style-name="ce9">
            <text:p>83137394</text:p>
          </table:table-cell>
          <table:table-cell office:value-type="string" table:style-name="ce9">
            <text:p>RGK.271.14.2023</text:p>
          </table:table-cell>
          <table:table-cell office:value-type="float" office:value="2385" table:style-name="ce9">
            <text:p>2385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Wierzchlesie</text:p>
          </table:table-cell>
          <table:table-cell office:value-type="string" table:style-name="ce12">
            <text:p>C12a</text:p>
          </table:table-cell>
          <table:table-cell office:value-type="float" office:value="6" table:style-name="ce12">
            <text:p>6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479176</text:p>
          </table:table-cell>
          <table:table-cell office:value-type="string" table:style-name="ce25">
            <text:p>92630423</text:p>
          </table:table-cell>
          <table:table-cell office:value-type="string" table:style-name="ce9">
            <text:p>RGK.271.14.2023</text:p>
          </table:table-cell>
          <table:table-cell office:value-type="float" office:value="2769" table:style-name="ce12">
            <text:p>276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Łaźnisko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535483</text:p>
          </table:table-cell>
          <table:table-cell office:value-type="float" office:value="13437640" table:style-name="ce9">
            <text:p>13437640</text:p>
          </table:table-cell>
          <table:table-cell office:value-type="string" table:style-name="ce9">
            <text:p>RGK.271.14.2023</text:p>
          </table:table-cell>
          <table:table-cell office:value-type="float" office:value="240" table:style-name="ce9">
            <text:p>240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Łaźnisko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420635</text:p>
          </table:table-cell>
          <table:table-cell office:value-type="string" table:style-name="ce25">
            <text:p>13434791</text:p>
          </table:table-cell>
          <table:table-cell office:value-type="string" table:style-name="ce9">
            <text:p>RGK.271.14.2023</text:p>
          </table:table-cell>
          <table:table-cell office:value-type="float" office:value="2984" table:style-name="ce12">
            <text:p>2984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Wierzchlesie</text:p>
          </table:table-cell>
          <table:table-cell office:value-type="string" table:style-name="ce9">
            <text:p>C12a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592622</text:p>
          </table:table-cell>
          <table:table-cell office:value-type="string" table:style-name="ce26">
            <text:p>83124073</text:p>
          </table:table-cell>
          <table:table-cell office:value-type="string" table:style-name="ce9">
            <text:p>RGK.271.14.2023</text:p>
          </table:table-cell>
          <table:table-cell office:value-type="float" office:value="2910" table:style-name="ce9">
            <text:p>2910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Wierzchlesie</text:p>
          </table:table-cell>
          <table:table-cell office:value-type="string" table:style-name="ce12">
            <text:p>C12a</text:p>
          </table:table-cell>
          <table:table-cell office:value-type="float" office:value="6" table:style-name="ce12">
            <text:p>6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592493</text:p>
          </table:table-cell>
          <table:table-cell office:value-type="float" office:value="83124529" table:style-name="ce12">
            <text:p>83124529</text:p>
          </table:table-cell>
          <table:table-cell office:value-type="string" table:style-name="ce9">
            <text:p>RGK.271.14.2023</text:p>
          </table:table-cell>
          <table:table-cell office:value-type="float" office:value="2936" table:style-name="ce12">
            <text:p>2936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Pierożki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304928</text:p>
          </table:table-cell>
          <table:table-cell office:value-type="string" table:style-name="ce26">
            <text:p>95825448</text:p>
          </table:table-cell>
          <table:table-cell office:value-type="string" table:style-name="ce9">
            <text:p>RGK.271.14.2023</text:p>
          </table:table-cell>
          <table:table-cell office:value-type="float" office:value="1502" table:style-name="ce9">
            <text:p>1502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Pierożki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1505881</text:p>
          </table:table-cell>
          <table:table-cell office:value-type="string" table:style-name="ce25">
            <text:p>95825586</text:p>
          </table:table-cell>
          <table:table-cell office:value-type="string" table:style-name="ce9">
            <text:p>RGK.271.14.2023</text:p>
          </table:table-cell>
          <table:table-cell office:value-type="float" office:value="1783" table:style-name="ce12">
            <text:p>1783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Ostrówek<text:s/>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420765</text:p>
          </table:table-cell>
          <table:table-cell office:value-type="string" table:style-name="ce26">
            <text:p>95825450</text:p>
          </table:table-cell>
          <table:table-cell office:value-type="string" table:style-name="ce9">
            <text:p>RGK.271.14.2023</text:p>
          </table:table-cell>
          <table:table-cell office:value-type="float" office:value="2878" table:style-name="ce9">
            <text:p>2878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Ostrówek<text:s/></text:p>
          </table:table-cell>
          <table:table-cell office:value-type="string" table:style-name="ce12">
            <text:p>C12a</text:p>
          </table:table-cell>
          <table:table-cell office:value-type="float" office:value="5" table:style-name="ce12">
            <text:p>5</text:p>
          </table:table-cell>
          <table:table-cell office:value-type="string" table:style-name="ce22">
            <text:p>oświetlenie<text:s/></text:p>
            <text:p>uliczne</text:p>
          </table:table-cell>
          <table:table-cell office:value-type="string" table:style-name="ce23">
            <text:p>590543510600479121</text:p>
          </table:table-cell>
          <table:table-cell office:value-type="float" office:value="95825592" table:style-name="ce12">
            <text:p>95825592</text:p>
          </table:table-cell>
          <table:table-cell office:value-type="string" table:style-name="ce9">
            <text:p>RGK.271.14.2023</text:p>
          </table:table-cell>
          <table:table-cell office:value-type="float" office:value="1892" table:style-name="ce12">
            <text:p>1892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Lipowy Most</text:p>
          </table:table-cell>
          <table:table-cell office:value-type="string" table:style-name="ce9">
            <text:p>C12a</text:p>
          </table:table-cell>
          <table:table-cell office:value-type="float" office:value="6" table:style-name="ce9">
            <text:p>6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851880</text:p>
          </table:table-cell>
          <table:table-cell office:value-type="float" office:value="97610841" table:style-name="ce9">
            <text:p>97610841</text:p>
          </table:table-cell>
          <table:table-cell office:value-type="string" table:style-name="ce9">
            <text:p>RGK.271.14.2023</text:p>
          </table:table-cell>
          <table:table-cell office:value-type="float" office:value="2132" table:style-name="ce9">
            <text:p>2132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 ul. Górna 4</text:p>
          </table:table-cell>
          <table:table-cell office:value-type="string" table:style-name="ce9">
            <text:p>C11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świetlica</text:p>
          </table:table-cell>
          <table:table-cell office:value-type="string" table:style-name="ce17">
            <text:p>590543510601508028</text:p>
          </table:table-cell>
          <table:table-cell office:value-type="float" office:value="8836037" table:style-name="ce9">
            <text:p>8836037</text:p>
          </table:table-cell>
          <table:table-cell office:value-type="string" table:style-name="ce9">
            <text:p>RGK.271.14.2023</text:p>
          </table:table-cell>
          <table:table-cell office:value-type="float" office:value="531" table:style-name="ce9">
            <text:p>531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udziałowo ul. Kościelna</text:p>
          </table:table-cell>
          <table:table-cell office:value-type="string" table:style-name="ce12">
            <text:p>C1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lok. mieszkalny</text:p>
          </table:table-cell>
          <table:table-cell office:value-type="string" table:style-name="ce23">
            <text:p>590543510600304959</text:p>
          </table:table-cell>
          <table:table-cell office:value-type="float" office:value="72415191" table:style-name="ce12">
            <text:p>72415191</text:p>
          </table:table-cell>
          <table:table-cell office:value-type="string" table:style-name="ce9">
            <text:p>RGK.271.14.2023</text:p>
          </table:table-cell>
          <table:table-cell office:value-type="float" office:value="138" table:style-name="ce12">
            <text:p>138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 ul. Bankowa 1a</text:p>
          </table:table-cell>
          <table:table-cell office:value-type="string" table:style-name="ce9">
            <text:p>G11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lok. Mieszkalne</text:p>
          </table:table-cell>
          <table:table-cell office:value-type="string" table:style-name="ce17">
            <text:p>590543510600650438</text:p>
          </table:table-cell>
          <table:table-cell office:value-type="float" office:value="94467634" table:style-name="ce29">
            <text:p>94467634</text:p>
          </table:table-cell>
          <table:table-cell office:value-type="string" table:style-name="ce9">
            <text:p>RGK.271.14.2023</text:p>
          </table:table-cell>
          <table:table-cell office:value-type="float" office:value="2428" table:style-name="ce9">
            <text:p>2428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udziałowo ul. Sportowa</text:p>
          </table:table-cell>
          <table:table-cell office:value-type="string" table:style-name="ce12">
            <text:p>C1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lok. mieszkalny</text:p>
          </table:table-cell>
          <table:table-cell office:value-type="string" table:style-name="ce23">
            <text:p>590543510601508684</text:p>
          </table:table-cell>
          <table:table-cell office:value-type="float" office:value="94874115" table:style-name="ce12">
            <text:p>94874115</text:p>
          </table:table-cell>
          <table:table-cell office:value-type="string" table:style-name="ce9">
            <text:p>RGK.271.14.2023</text:p>
          </table:table-cell>
          <table:table-cell office:value-type="float" office:value="5" table:style-name="ce12">
            <text:p>5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 ul. Szkolna</text:p>
          </table:table-cell>
          <table:table-cell office:value-type="string" table:style-name="ce9">
            <text:p>C11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klub młodzieżowy</text:p>
          </table:table-cell>
          <table:table-cell office:value-type="string" table:style-name="ce17">
            <text:p>590543510600650445</text:p>
          </table:table-cell>
          <table:table-cell office:value-type="string" table:style-name="ce26">
            <text:p>00056237</text:p>
          </table:table-cell>
          <table:table-cell office:value-type="string" table:style-name="ce9">
            <text:p>RGK.271.14.2023</text:p>
          </table:table-cell>
          <table:table-cell office:value-type="float" office:value="1447" table:style-name="ce9">
            <text:p>1447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Wierzchlesie</text:p>
          </table:table-cell>
          <table:table-cell office:value-type="string" table:style-name="ce12">
            <text:p>C11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remiza OSP</text:p>
          </table:table-cell>
          <table:table-cell office:value-type="string" table:style-name="ce23">
            <text:p>590543510600708337</text:p>
          </table:table-cell>
          <table:table-cell office:value-type="float" office:value="10169639" table:style-name="ce12">
            <text:p>10169639</text:p>
          </table:table-cell>
          <table:table-cell office:value-type="string" table:style-name="ce9">
            <text:p>RGK.271.14.2023</text:p>
          </table:table-cell>
          <table:table-cell office:value-type="float" office:value="1170" table:style-name="ce12">
            <text:p>1170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 ul. Szkolna 4 m</text:p>
          </table:table-cell>
          <table:table-cell office:value-type="string" table:style-name="ce9">
            <text:p>C11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lok. mieszkalne</text:p>
          </table:table-cell>
          <table:table-cell office:value-type="string" table:style-name="ce17">
            <text:p>590543510601509582</text:p>
          </table:table-cell>
          <table:table-cell office:value-type="float" office:value="12801849" table:style-name="ce9">
            <text:p>12801849</text:p>
          </table:table-cell>
          <table:table-cell office:value-type="string" table:style-name="ce9">
            <text:p>RGK.271.14.2023</text:p>
          </table:table-cell>
          <table:table-cell office:value-type="float" office:value="4330" table:style-name="ce9">
            <text:p>4330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częsnowicze</text:p>
          </table:table-cell>
          <table:table-cell office:value-type="string" table:style-name="ce12">
            <text:p>C1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świetlica</text:p>
          </table:table-cell>
          <table:table-cell office:value-type="string" table:style-name="ce23">
            <text:p>590543510600362867</text:p>
          </table:table-cell>
          <table:table-cell office:value-type="float" office:value="11735407" table:style-name="ce12">
            <text:p>11735407</text:p>
          </table:table-cell>
          <table:table-cell office:value-type="string" table:style-name="ce9">
            <text:p>RGK.271.14.2023</text:p>
          </table:table-cell>
          <table:table-cell office:value-type="float" office:value="0" table:style-name="ce12">
            <text:p>0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 ul. Bankowa 1</text:p>
          </table:table-cell>
          <table:table-cell office:value-type="string" table:style-name="ce9">
            <text:p>C11</text:p>
          </table:table-cell>
          <table:table-cell office:value-type="float" office:value="20" table:style-name="ce9">
            <text:p>20</text:p>
          </table:table-cell>
          <table:table-cell office:value-type="string" table:style-name="ce16">
            <text:p>urząd gminy<text:s/></text:p>
            <text:p>(instalacja fotowoltaiczna od<text:s/></text:p>
            <text:p>31.10.2024 r.)</text:p>
          </table:table-cell>
          <table:table-cell office:value-type="string" table:style-name="ce17">
            <text:p>590543510600420758</text:p>
          </table:table-cell>
          <table:table-cell office:value-type="float" office:value="56302425" table:style-name="ce9">
            <text:p>56302425</text:p>
          </table:table-cell>
          <table:table-cell office:value-type="string" table:style-name="ce9">
            <text:p>RGK.271.14.2023</text:p>
          </table:table-cell>
          <table:table-cell office:value-type="float" office:value="17675" table:style-name="ce9">
            <text:p>17675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Wojnowce</text:p>
          </table:table-cell>
          <table:table-cell office:value-type="string" table:style-name="ce12">
            <text:p>C1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świetlica wiejska</text:p>
          </table:table-cell>
          <table:table-cell office:value-type="string" table:style-name="ce23">
            <text:p>590543510600362850</text:p>
          </table:table-cell>
          <table:table-cell office:value-type="float" office:value="93127942" table:style-name="ce12">
            <text:p>93127942</text:p>
          </table:table-cell>
          <table:table-cell office:value-type="string" table:style-name="ce9">
            <text:p>RGK.271.14.2023</text:p>
          </table:table-cell>
          <table:table-cell office:value-type="float" office:value="173" table:style-name="ce12">
            <text:p>173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Zubrzyca Wielka</text:p>
          </table:table-cell>
          <table:table-cell office:value-type="string" table:style-name="ce9">
            <text:p>C12a</text:p>
          </table:table-cell>
          <table:table-cell office:value-type="string" table:style-name="ce16">
            <text:p>17</text:p>
            <text:p>sumaryczna elektryczna moc zainstalowana- 9,99 kWp</text:p>
          </table:table-cell>
          <table:table-cell office:value-type="string" table:style-name="ce16">
            <text:p>OSP instalacja</text:p>
            <text:p>fotowoltaiczna</text:p>
          </table:table-cell>
          <table:table-cell office:value-type="string" table:style-name="ce17">
            <text:p>590543510600483524</text:p>
          </table:table-cell>
          <table:table-cell office:value-type="float" office:value="94467548" table:style-name="ce29">
            <text:p>94467548</text:p>
          </table:table-cell>
          <table:table-cell office:value-type="string" table:style-name="ce9">
            <text:p>RGK.271.14.2023</text:p>
          </table:table-cell>
          <table:table-cell office:value-type="float" office:value="10793" table:style-name="ce9">
            <text:p>10793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udziałowo ul. Szkolna</text:p>
          </table:table-cell>
          <table:table-cell office:value-type="string" table:style-name="ce12">
            <text:p>C11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OSP/Goakir<text:s/><text:span text:style-name="T3">lok. Mieszka</text:span></text:p>
          </table:table-cell>
          <table:table-cell office:value-type="string" table:style-name="ce23">
            <text:p>590543510600304942</text:p>
          </table:table-cell>
          <table:table-cell office:value-type="float" office:value="9367634" table:style-name="ce12">
            <text:p>9367634</text:p>
          </table:table-cell>
          <table:table-cell office:value-type="string" table:style-name="ce9">
            <text:p>RGK.271.14.2023</text:p>
          </table:table-cell>
          <table:table-cell office:value-type="float" office:value="4604" table:style-name="ce12">
            <text:p>4604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 ul. Kościelna</text:p>
          </table:table-cell>
          <table:table-cell office:value-type="string" table:style-name="ce9">
            <text:p>C12a</text:p>
          </table:table-cell>
          <table:table-cell office:value-type="float" office:value="25" table:style-name="ce9">
            <text:p>25</text:p>
          </table:table-cell>
          <table:table-cell office:value-type="string" table:style-name="ce16">
            <text:p>przepompownia<text:s/></text:p>
            <text:p>ścieków</text:p>
          </table:table-cell>
          <table:table-cell office:value-type="string" table:style-name="ce17">
            <text:p>590543510600537319</text:p>
          </table:table-cell>
          <table:table-cell office:value-type="float" office:value="93250803" table:style-name="ce9">
            <text:p>93250803</text:p>
          </table:table-cell>
          <table:table-cell office:value-type="string" table:style-name="ce9">
            <text:p>RGK.271.14.2023</text:p>
          </table:table-cell>
          <table:table-cell office:value-type="float" office:value="1757" table:style-name="ce9">
            <text:p>1757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udziałowo ul. Spółdzielcza</text:p>
          </table:table-cell>
          <table:table-cell office:value-type="string" table:style-name="ce12">
            <text:p>C12a</text:p>
          </table:table-cell>
          <table:table-cell office:value-type="float" office:value="25" table:style-name="ce12">
            <text:p>25</text:p>
          </table:table-cell>
          <table:table-cell office:value-type="string" table:style-name="ce22">
            <text:p>przepompownia<text:s/></text:p>
            <text:p>ścieków</text:p>
          </table:table-cell>
          <table:table-cell office:value-type="string" table:style-name="ce23">
            <text:p>590543510601506802</text:p>
          </table:table-cell>
          <table:table-cell office:value-type="float" office:value="93084048" table:style-name="ce12">
            <text:p>93084048</text:p>
          </table:table-cell>
          <table:table-cell office:value-type="string" table:style-name="ce9">
            <text:p>RGK.271.14.2023</text:p>
          </table:table-cell>
          <table:table-cell office:value-type="float" office:value="1385" table:style-name="ce12">
            <text:p>1385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 ul. Kościelna</text:p>
          </table:table-cell>
          <table:table-cell office:value-type="string" table:style-name="ce9">
            <text:p>C12a</text:p>
          </table:table-cell>
          <table:table-cell office:value-type="string" table:style-name="ce16">
            <text:p>25</text:p>
            <text:p>sumaryczna elektryczna moc zainstalowana- 20,35 kWp</text:p>
          </table:table-cell>
          <table:table-cell office:value-type="string" table:style-name="ce16">
            <text:p>oczyszczalnia</text:p>
            <text:p>instalacja</text:p>
            <text:p>fotowoltaiczna</text:p>
          </table:table-cell>
          <table:table-cell office:value-type="string" table:style-name="ce17">
            <text:p>590543510600655297</text:p>
          </table:table-cell>
          <table:table-cell office:value-type="float" office:value="96007926" table:style-name="ce29">
            <text:p>96007926</text:p>
          </table:table-cell>
          <table:table-cell office:value-type="string" table:style-name="ce9">
            <text:p>RGK.271.14.2023</text:p>
          </table:table-cell>
          <table:table-cell office:value-type="float" office:value="21339" table:style-name="ce9">
            <text:p>2133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5">
          <table:table-cell office:value-type="float" office:value="70" table:style-name="ce19">
            <text:p>70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udziałowo, Babiki</text:p>
          </table:table-cell>
          <table:table-cell office:value-type="string" table:style-name="ce12">
            <text:p>C12a</text:p>
          </table:table-cell>
          <table:table-cell office:value-type="string" table:style-name="ce22">
            <text:p>40</text:p>
            <text:p>sumaryczna elektryczna moc zainstalowana- 30,34 kWp</text:p>
          </table:table-cell>
          <table:table-cell office:value-type="string" table:style-name="ce22">
            <text:p>hydrofornia<text:s/></text:p>
            <text:p>instalacja<text:s/></text:p>
            <text:p>fotowoltaiczna</text:p>
          </table:table-cell>
          <table:table-cell office:value-type="string" table:style-name="ce23">
            <text:p>590543510600540517</text:p>
          </table:table-cell>
          <table:table-cell office:value-type="float" office:value="94593944" table:style-name="ce12">
            <text:p>94593944</text:p>
          </table:table-cell>
          <table:table-cell office:value-type="string" table:style-name="ce9">
            <text:p>RGK.271.14.2023</text:p>
          </table:table-cell>
          <table:table-cell office:value-type="float" office:value="12165" table:style-name="ce12">
            <text:p>12165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 ul. Szkolna</text:p>
          </table:table-cell>
          <table:table-cell office:value-type="string" table:style-name="ce9">
            <text:p>C12a</text:p>
          </table:table-cell>
          <table:table-cell office:value-type="string" table:style-name="ce16">
            <text:p>40</text:p>
            <text:p>umaryczna elektryczna moc zainstalowana- 30,34 kWp</text:p>
          </table:table-cell>
          <table:table-cell office:value-type="string" table:style-name="ce16">
            <text:p>hydrofornia</text:p>
            <text:p>fotowoltaika<text:s/></text:p>
          </table:table-cell>
          <table:table-cell office:value-type="string" table:style-name="ce17">
            <text:p>590543510600308889</text:p>
          </table:table-cell>
          <table:table-cell office:value-type="float" office:value="94663844" table:style-name="ce29">
            <text:p>94663844</text:p>
          </table:table-cell>
          <table:table-cell office:value-type="string" table:style-name="ce9">
            <text:p>RGK.271.14.2023</text:p>
          </table:table-cell>
          <table:table-cell office:value-type="float" office:value="24802" table:style-name="ce9">
            <text:p>24802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5">
          <table:table-cell office:value-type="float" office:value="72" table:style-name="ce19">
            <text:p>72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udziałowo ul. Szkolna 1</text:p>
          </table:table-cell>
          <table:table-cell office:value-type="string" table:style-name="ce12">
            <text:p>C12a</text:p>
          </table:table-cell>
          <table:table-cell office:value-type="string" table:style-name="ce22">
            <text:p>25</text:p>
            <text:p>sumaryczna elektryczna moc zainstalowana- 39,96 kWp</text:p>
          </table:table-cell>
          <table:table-cell office:value-type="string" table:style-name="ce33">
            <text:p>Szkoła Podst. A<text:s/></text:p>
            <text:p>instalacja fotowoltaiczna</text:p>
          </table:table-cell>
          <table:table-cell office:value-type="string" table:style-name="ce23">
            <text:p>590543510601507632</text:p>
          </table:table-cell>
          <table:table-cell office:value-type="float" office:value="56350932" table:style-name="ce34">
            <text:p>56350932</text:p>
          </table:table-cell>
          <table:table-cell office:value-type="string" table:style-name="ce9">
            <text:p>RGK.271.14.2023</text:p>
          </table:table-cell>
          <table:table-cell office:value-type="float" office:value="8591" table:style-name="ce12">
            <text:p>8591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 ul. Szkolna 1</text:p>
          </table:table-cell>
          <table:table-cell office:value-type="string" table:style-name="ce9">
            <text:p>C12a</text:p>
          </table:table-cell>
          <table:table-cell office:value-type="string" table:style-name="ce16">
            <text:p>40</text:p>
            <text:p>sumaryczna elektryczna moc zainstalowana- 25,16 kWp</text:p>
          </table:table-cell>
          <table:table-cell office:value-type="string" table:style-name="ce35">
            <text:p>Szkoła Podst. B<text:s/></text:p>
            <text:p>instalacja</text:p>
            <text:p>fotowoltaiczna</text:p>
          </table:table-cell>
          <table:table-cell office:value-type="string" table:style-name="ce17">
            <text:p>590543510600597344</text:p>
          </table:table-cell>
          <table:table-cell office:value-type="float" office:value="563520900" table:style-name="ce29">
            <text:p>563520900</text:p>
          </table:table-cell>
          <table:table-cell office:value-type="string" table:style-name="ce9">
            <text:p>RGK.271.14.2023</text:p>
          </table:table-cell>
          <table:table-cell office:value-type="float" office:value="10550" table:style-name="ce9">
            <text:p>10550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Szudziałowo ul. Szkolna 1</text:p>
          </table:table-cell>
          <table:table-cell office:value-type="string" table:style-name="ce12">
            <text:p>C11</text:p>
          </table:table-cell>
          <table:table-cell office:value-type="string" table:style-name="ce22">
            <text:p>27</text:p>
            <text:p>sumaryczna elektryczna moc zainstalowana- 27,01 kWp</text:p>
            <text:p/>
          </table:table-cell>
          <table:table-cell office:value-type="string" table:style-name="ce33">
            <text:p>Szkoła Podst. C</text:p>
            <text:p>instalacja fotowoltaiczna</text:p>
          </table:table-cell>
          <table:table-cell office:value-type="string" table:style-name="ce23">
            <text:p>590543510600597153</text:p>
          </table:table-cell>
          <table:table-cell office:value-type="float" office:value="1789685" table:style-name="ce12">
            <text:p>1789685</text:p>
          </table:table-cell>
          <table:table-cell office:value-type="string" table:style-name="ce9">
            <text:p>RGK.271.14.2023</text:p>
          </table:table-cell>
          <table:table-cell office:value-type="float" office:value="14479" table:style-name="ce12">
            <text:p>14479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Usnarz Górny</text:p>
          </table:table-cell>
          <table:table-cell office:value-type="string" table:style-name="ce9">
            <text:p>G11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remiza</text:p>
          </table:table-cell>
          <table:table-cell office:value-type="string" table:style-name="ce17">
            <text:p>590543510600592516</text:p>
          </table:table-cell>
          <table:table-cell office:value-type="string" table:style-name="ce26">
            <text:p>9899252</text:p>
          </table:table-cell>
          <table:table-cell office:value-type="string" table:style-name="ce9">
            <text:p>RGK.271.14.2023</text:p>
          </table:table-cell>
          <table:table-cell office:value-type="float" office:value="213" table:style-name="ce9">
            <text:p>213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36">
            <text:p>16-113 Suchynicze</text:p>
            <draw:frame draw:z-index="3" draw:id="id2" draw:style-name="a8" draw:name="pole tekstowe 1" svg:x="0in" svg:y="0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pole tekstowe 1" svg:x="0in" svg:y="0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pole tekstowe 1" svg:x="0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" draw:id="id0" draw:style-name="a2" draw:name="pole tekstowe 1" svg:x="0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pole tekstowe 1" svg:x="0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2">
            <text:p>C11</text:p>
          </table:table-cell>
          <table:table-cell office:value-type="float" office:value="10" table:style-name="ce12">
            <text:p>10</text:p>
          </table:table-cell>
          <table:table-cell office:value-type="string" table:style-name="ce37">
            <text:p>pompownia</text:p>
            <text:p><text:s/></text:p>
            <draw:frame draw:z-index="6" draw:id="id5" draw:style-name="a17" draw:name="pole tekstowe 1" svg:x="0in" svg:y="0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pole tekstowe 1" svg:x="0in" svg:y="0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pole tekstowe 1" svg:x="0in" svg:y="0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pole tekstowe 1" svg:x="0in" svg:y="0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pole tekstowe 1" svg:x="0in" svg:y="0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pole tekstowe 1" svg:x="0in" svg:y="0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pole tekstowe 1" svg:x="0in" svg:y="0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pole tekstowe 1" svg:x="0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pole tekstowe 1" svg:x="0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pole tekstowe 1" svg:x="0in" svg:y="0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pole tekstowe 1" svg:x="0in" svg:y="0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pole tekstowe 1" svg:x="0in" svg:y="0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pole tekstowe 1" svg:x="0in" svg:y="0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Text Box 701" svg:x="0in" svg:y="0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pole tekstowe 1" svg:x="0in" svg:y="0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pole tekstowe 1" svg:x="0in" svg:y="0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pole tekstowe 1" svg:x="0in" svg:y="0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pole tekstowe 1" svg:x="0in" svg:y="0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pole tekstowe 1" svg:x="0in" svg:y="0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pole tekstowe 1" svg:x="0in" svg:y="0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pole tekstowe 1" svg:x="0in" svg:y="0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pole tekstowe 1" svg:x="0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pole tekstowe 1" svg:x="0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pole tekstowe 1" svg:x="0in" svg:y="0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pole tekstowe 1" svg:x="0in" svg:y="0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pole tekstowe 1" svg:x="0in" svg:y="0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pole tekstowe 1" svg:x="0in" svg:y="0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pole tekstowe 1" svg:x="0in" svg:y="0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160" draw:id="id159" draw:style-name="a479" draw:name="pole tekstowe 1" svg:x="0in" svg:y="0in" svg:width="0.20202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pole tekstowe 1" svg:x="0in" svg:y="0in" svg:width="0.20202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pole tekstowe 1" svg:x="0in" svg:y="0in" svg:width="0.20202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35" draw:id="id34" draw:style-name="a104" draw:name="pole tekstowe 1" svg:x="0in" svg:y="0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pole tekstowe 1" svg:x="0in" svg:y="0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pole tekstowe 1" svg:x="0in" svg:y="0in" svg:width="0.20202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pole tekstowe 1" svg:x="0in" svg:y="0in" svg:width="0.20202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pole tekstowe 1" svg:x="0in" svg:y="0in" svg:width="0.20202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pole tekstowe 1" svg:x="0in" svg:y="0in" svg:width="0.20202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pole tekstowe 1" svg:x="0in" svg:y="0in" svg:width="0.20202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pole tekstowe 1" svg:x="0in" svg:y="0in" svg:width="0.20202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pole tekstowe 1" svg:x="0in" svg:y="0in" svg:width="0.20202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pole tekstowe 1" svg:x="0in" svg:y="0in" svg:width="0.20202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pole tekstowe 1" svg:x="0in" svg:y="0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pole tekstowe 1" svg:x="0in" svg:y="0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pole tekstowe 1" svg:x="0in" svg:y="0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pole tekstowe 1" svg:x="0in" svg:y="0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pole tekstowe 1" svg:x="0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pole tekstowe 1" svg:x="0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pole tekstowe 1" svg:x="0in" svg:y="0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pole tekstowe 1" svg:x="0in" svg:y="0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pole tekstowe 1" svg:x="0in" svg:y="0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pole tekstowe 1" svg:x="0in" svg:y="0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pole tekstowe 1" svg:x="0in" svg:y="0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pole tekstowe 1" svg:x="0in" svg:y="0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pole tekstowe 1" svg:x="0in" svg:y="0in" svg:width="0.20202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pole tekstowe 1" svg:x="0in" svg:y="0in" svg:width="0.20202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30" draw:id="id129" draw:style-name="a389" draw:name="pole tekstowe 1" svg:x="0in" svg:y="0in" svg:width="0.20202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pole tekstowe 1" svg:x="0in" svg:y="0in" svg:width="0.20202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pole tekstowe 1" svg:x="0in" svg:y="0in" svg:width="0.20202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pole tekstowe 1" svg:x="0in" svg:y="0in" svg:width="0.20202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pole tekstowe 1" svg:x="0in" svg:y="0in" svg:width="0.20202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pole tekstowe 1" svg:x="0in" svg:y="0in" svg:width="0.20202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pole tekstowe 1" svg:x="0in" svg:y="0in" svg:width="0.20202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pole tekstowe 1" svg:x="0in" svg:y="0in" svg:width="0.20202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pole tekstowe 1" svg:x="0in" svg:y="0in" svg:width="0.20202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pole tekstowe 1" svg:x="0in" svg:y="0in" svg:width="0.20202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pole tekstowe 1" svg:x="0in" svg:y="0in" svg:width="0.20202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pole tekstowe 1" svg:x="0in" svg:y="0in" svg:width="0.20202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pole tekstowe 1" svg:x="0in" svg:y="0in" svg:width="0.20202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pole tekstowe 1" svg:x="0in" svg:y="0in" svg:width="0.20202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pole tekstowe 1" svg:x="0in" svg:y="0in" svg:width="0.20202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pole tekstowe 1" svg:x="0in" svg:y="0in" svg:width="0.20202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pole tekstowe 1" svg:x="0in" svg:y="0in" svg:width="0.20202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pole tekstowe 1" svg:x="0in" svg:y="0in" svg:width="0.20202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pole tekstowe 1" svg:x="0in" svg:y="0in" svg:width="0.20202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pole tekstowe 1" svg:x="0in" svg:y="0in" svg:width="0.20202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pole tekstowe 1" svg:x="0in" svg:y="0in" svg:width="0.20202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pole tekstowe 1" svg:x="0in" svg:y="0in" svg:width="0.20202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pole tekstowe 1" svg:x="0in" svg:y="0in" svg:width="0.20202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pole tekstowe 1" svg:x="0in" svg:y="0in" svg:width="0.20202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pole tekstowe 1" svg:x="0in" svg:y="0in" svg:width="0.20202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pole tekstowe 1" svg:x="0in" svg:y="0in" svg:width="0.20202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pole tekstowe 1" svg:x="0in" svg:y="0in" svg:width="0.20202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pole tekstowe 1" svg:x="0in" svg:y="0in" svg:width="0.20202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pole tekstowe 1" svg:x="0in" svg:y="0in" svg:width="0.20202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pole tekstowe 1" svg:x="0in" svg:y="0in" svg:width="0.20202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59" draw:id="id58" draw:style-name="a176" draw:name="pole tekstowe 1" svg:x="0in" svg:y="0in" svg:width="0.20202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pole tekstowe 1" svg:x="0in" svg:y="0in" svg:width="0.20202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pole tekstowe 1" svg:x="0in" svg:y="0in" svg:width="0.20202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pole tekstowe 1" svg:x="0in" svg:y="0in" svg:width="0.20202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pole tekstowe 1" svg:x="0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pole tekstowe 1" svg:x="0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34" draw:id="id33" draw:style-name="a101" draw:name="pole tekstowe 1" svg:x="0in" svg:y="0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65" draw:id="id64" draw:style-name="a194" draw:name="pole tekstowe 1" svg:x="0in" svg:y="0in" svg:width="0.20202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pole tekstowe 1" svg:x="0in" svg:y="0in" svg:width="0.20202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pole tekstowe 1" svg:x="0in" svg:y="0in" svg:width="0.20202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pole tekstowe 1" svg:x="0in" svg:y="0in" svg:width="0.20202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pole tekstowe 1" svg:x="0in" svg:y="0in" svg:width="0.20202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pole tekstowe 1" svg:x="0in" svg:y="0in" svg:width="0.20202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pole tekstowe 1" svg:x="0in" svg:y="0in" svg:width="0.20202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pole tekstowe 1" svg:x="0in" svg:y="0in" svg:width="0.20202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pole tekstowe 1" svg:x="0in" svg:y="0in" svg:width="0.20202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pole tekstowe 1" svg:x="0in" svg:y="0in" svg:width="0.20202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pole tekstowe 1" svg:x="0in" svg:y="0in" svg:width="0.20202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pole tekstowe 1" svg:x="0in" svg:y="0in" svg:width="0.20202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pole tekstowe 1" svg:x="0in" svg:y="0in" svg:width="0.20202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pole tekstowe 1" svg:x="0in" svg:y="0in" svg:width="0.20202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pole tekstowe 1" svg:x="0in" svg:y="0in" svg:width="0.20202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pole tekstowe 1" svg:x="0in" svg:y="0in" svg:width="0.20202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pole tekstowe 1" svg:x="0in" svg:y="0in" svg:width="0.20202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pole tekstowe 1" svg:x="0in" svg:y="0in" svg:width="0.20202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pole tekstowe 1" svg:x="0in" svg:y="0in" svg:width="0.20202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pole tekstowe 1" svg:x="0in" svg:y="0in" svg:width="0.20202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pole tekstowe 1" svg:x="0in" svg:y="0in" svg:width="0.20202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pole tekstowe 1" svg:x="0in" svg:y="0in" svg:width="0.20202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pole tekstowe 1" svg:x="0in" svg:y="0in" svg:width="0.20202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pole tekstowe 1" svg:x="0in" svg:y="0in" svg:width="0.20202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pole tekstowe 1" svg:x="0in" svg:y="0in" svg:width="0.20202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pole tekstowe 1" svg:x="0in" svg:y="0in" svg:width="0.20202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pole tekstowe 1" svg:x="0in" svg:y="0in" svg:width="0.20202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pole tekstowe 1" svg:x="0in" svg:y="0in" svg:width="0.20202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pole tekstowe 1" svg:x="0in" svg:y="0in" svg:width="0.20202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pole tekstowe 1" svg:x="0in" svg:y="0in" svg:width="0.20202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pole tekstowe 1" svg:x="0in" svg:y="0in" svg:width="0.20202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pole tekstowe 1" svg:x="0in" svg:y="0in" svg:width="0.20202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pole tekstowe 1" svg:x="0in" svg:y="0in" svg:width="0.20202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pole tekstowe 1" svg:x="0in" svg:y="0in" svg:width="0.20202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pole tekstowe 1" svg:x="0in" svg:y="0in" svg:width="0.20202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pole tekstowe 1" svg:x="0in" svg:y="0in" svg:width="0.20202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pole tekstowe 1" svg:x="0in" svg:y="0in" svg:width="0.20202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pole tekstowe 1" svg:x="0in" svg:y="0in" svg:width="0.20202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pole tekstowe 1" svg:x="0in" svg:y="0in" svg:width="0.20202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pole tekstowe 1" svg:x="0in" svg:y="0in" svg:width="0.20202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pole tekstowe 1" svg:x="0in" svg:y="0in" svg:width="0.20202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pole tekstowe 1" svg:x="0in" svg:y="0in" svg:width="0.20202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pole tekstowe 1" svg:x="0in" svg:y="0in" svg:width="0.20202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pole tekstowe 1" svg:x="0in" svg:y="0in" svg:width="0.20202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pole tekstowe 1" svg:x="0in" svg:y="0in" svg:width="0.20202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pole tekstowe 1" svg:x="0in" svg:y="0in" svg:width="0.20202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pole tekstowe 1" svg:x="0in" svg:y="0in" svg:width="0.20202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pole tekstowe 1" svg:x="0in" svg:y="0in" svg:width="0.20202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pole tekstowe 1" svg:x="0in" svg:y="0in" svg:width="0.20202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pole tekstowe 1" svg:x="0in" svg:y="0in" svg:width="0.20202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pole tekstowe 1" svg:x="0in" svg:y="0in" svg:width="0.20202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pole tekstowe 1" svg:x="0in" svg:y="0in" svg:width="0.20202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pole tekstowe 1" svg:x="0in" svg:y="0in" svg:width="0.20202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pole tekstowe 1" svg:x="0in" svg:y="0in" svg:width="0.20202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pole tekstowe 1" svg:x="0in" svg:y="0in" svg:width="0.20202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pole tekstowe 1" svg:x="0in" svg:y="0in" svg:width="0.20202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pole tekstowe 1" svg:x="0in" svg:y="0in" svg:width="0.20202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pole tekstowe 1" svg:x="0in" svg:y="0in" svg:width="0.20202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pole tekstowe 1" svg:x="0in" svg:y="0in" svg:width="0.20202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pole tekstowe 1" svg:x="0in" svg:y="0in" svg:width="0.20202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pole tekstowe 1" svg:x="0in" svg:y="0in" svg:width="0.20202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pole tekstowe 1" svg:x="0in" svg:y="0in" svg:width="0.20202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pole tekstowe 1" svg:x="0in" svg:y="0in" svg:width="0.20202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pole tekstowe 1" svg:x="0in" svg:y="0in" svg:width="0.20202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pole tekstowe 1" svg:x="0in" svg:y="0in" svg:width="0.20202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</table:table-cell>
          <table:table-cell office:value-type="string" table:style-name="ce23">
            <text:p>590543510600525163</text:p>
          </table:table-cell>
          <table:table-cell office:value-type="float" office:value="93896718" table:style-name="ce12">
            <text:p>93896718</text:p>
          </table:table-cell>
          <table:table-cell office:value-type="string" table:style-name="ce9">
            <text:p>RGK.271.14.2023</text:p>
          </table:table-cell>
          <table:table-cell office:value-type="float" office:value="2398" table:style-name="ce12">
            <text:p>2398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38">
            <text:p>16-113 Szudziałowo ul. Bankowa 1A/3</text:p>
          </table:table-cell>
          <table:table-cell office:value-type="string" table:style-name="ce9">
            <text:p>G1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lok. mieszkalny</text:p>
          </table:table-cell>
          <table:table-cell office:value-type="string" table:style-name="ce17">
            <text:p>590543510600498337</text:p>
          </table:table-cell>
          <table:table-cell office:value-type="float" office:value="97291711" table:style-name="ce29">
            <text:p>97291711</text:p>
          </table:table-cell>
          <table:table-cell office:value-type="string" table:style-name="ce9">
            <text:p>RGK.271.14.2023</text:p>
          </table:table-cell>
          <table:table-cell office:value-type="float" office:value="186" table:style-name="ce9">
            <text:p>186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8">
          <table:table-cell office:value-type="float" office:value="78" table:style-name="ce19">
            <text:p>78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36">
            <text:p>16-113 Szudziałowo Usnarz Górny</text:p>
          </table:table-cell>
          <table:table-cell office:value-type="string" table:style-name="ce12">
            <text:p>C11</text:p>
          </table:table-cell>
          <table:table-cell office:value-type="float" office:value="15" table:style-name="ce12">
            <text:p>15</text:p>
          </table:table-cell>
          <table:table-cell office:value-type="string" table:style-name="ce22">
            <text:p>remiza</text:p>
          </table:table-cell>
          <table:table-cell office:value-type="string" table:style-name="ce23">
            <text:p>590543510600479114</text:p>
          </table:table-cell>
          <table:table-cell office:value-type="float" office:value="24635151" table:style-name="ce12">
            <text:p>24635151</text:p>
          </table:table-cell>
          <table:table-cell office:value-type="string" table:style-name="ce9">
            <text:p>RGK.271.14.2023</text:p>
          </table:table-cell>
          <table:table-cell office:value-type="float" office:value="114" table:style-name="ce12">
            <text:p>114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9">
          <table:table-cell office:value-type="float" office:value="79" table:style-name="ce13">
            <text:p>79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Zubrzyca Mała</text:p>
          </table:table-cell>
          <table:table-cell office:value-type="string" table:style-name="ce9">
            <text:p>C12a</text:p>
          </table:table-cell>
          <table:table-cell office:value-type="float" office:value="5" table:style-name="ce9">
            <text:p>5</text:p>
          </table:table-cell>
          <table:table-cell office:value-type="string" table:style-name="ce24">
            <text:p>oświetlenie<text:s/></text:p>
            <text:p>uliczne</text:p>
          </table:table-cell>
          <table:table-cell office:value-type="string" table:style-name="ce17">
            <text:p>590543510600708351</text:p>
          </table:table-cell>
          <table:table-cell office:value-type="float" office:value="95825443" table:style-name="ce9">
            <text:p>95825443</text:p>
          </table:table-cell>
          <table:table-cell office:value-type="string" table:style-name="ce9">
            <text:p>RGK.271.14.2023</text:p>
          </table:table-cell>
          <table:table-cell office:value-type="float" office:value="2314" table:style-name="ce9">
            <text:p>2314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10">
          <table:table-cell office:value-type="float" office:value="80" table:style-name="ce19">
            <text:p>80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Babiki</text:p>
          </table:table-cell>
          <table:table-cell office:value-type="string" table:style-name="ce12">
            <text:p>C11</text:p>
          </table:table-cell>
          <table:table-cell office:value-type="float" office:value="40" table:style-name="ce12">
            <text:p>40</text:p>
          </table:table-cell>
          <table:table-cell office:value-type="string" table:style-name="ce22">
            <text:p>szkoła podstawowa</text:p>
          </table:table-cell>
          <table:table-cell office:value-type="string" table:style-name="ce23">
            <text:p>590543510600586508</text:p>
          </table:table-cell>
          <table:table-cell office:value-type="float" office:value="56350926" table:style-name="ce12">
            <text:p>56350926</text:p>
          </table:table-cell>
          <table:table-cell office:value-type="string" table:style-name="ce9">
            <text:p>RGK.271.14.2023</text:p>
          </table:table-cell>
          <table:table-cell office:value-type="float" office:value="14267" table:style-name="ce12">
            <text:p>14267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10">
          <table:table-cell office:value-type="float" office:value="81" table:style-name="ce39">
            <text:p>81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5">
            <text:p>16-113 Szudziałowo</text:p>
          </table:table-cell>
          <table:table-cell office:value-type="string" table:style-name="ce40">
            <text:p>C11</text:p>
          </table:table-cell>
          <table:table-cell office:value-type="float" office:value="5" table:style-name="ce40">
            <text:p>5</text:p>
          </table:table-cell>
          <table:table-cell office:value-type="string" table:style-name="ce41">
            <text:p>urząd gminy- pomieszczenie</text:p>
            <text:p>z bankomatem</text:p>
          </table:table-cell>
          <table:table-cell office:value-type="string" table:style-name="ce17">
            <text:p>590543510601560781</text:p>
          </table:table-cell>
          <table:table-cell office:value-type="float" office:value="30131304" table:style-name="ce40">
            <text:p>30131304</text:p>
          </table:table-cell>
          <table:table-cell office:value-type="string" table:style-name="ce9">
            <text:p>RGK.271.14.2023</text:p>
          </table:table-cell>
          <table:table-cell office:value-type="float" office:value="1728" table:style-name="ce40">
            <text:p>1728</text:p>
          </table:table-cell>
          <table:table-cell office:value-type="string" table:style-name="ce18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18">
            <text:p>01.01.2025 r</text:p>
          </table:table-cell>
          <table:table-cell table:number-columns-repeated="16371"/>
        </table:table-row>
        <table:table-row table:style-name="ro11">
          <table:table-cell office:value-type="float" office:value="82" table:style-name="ce19">
            <text:p>82</text:p>
          </table:table-cell>
          <table:table-cell office:value-type="string" table:style-name="ce20">
            <text:p>Gmina Szudziałowo/Urząd Gminy</text:p>
          </table:table-cell>
          <table:table-cell office:value-type="string" table:style-name="ce21">
            <text:p>16-113 Podłaźnisko</text:p>
          </table:table-cell>
          <table:table-cell office:value-type="string" table:style-name="ce12">
            <text:p>C12a</text:p>
          </table:table-cell>
          <table:table-cell office:value-type="float" office:value="1" table:style-name="ce12">
            <text:p>1</text:p>
          </table:table-cell>
          <table:table-cell office:value-type="string" table:style-name="ce42">
            <text:p>szafka oświetleniowa</text:p>
          </table:table-cell>
          <table:table-cell office:value-type="string" table:style-name="ce23">
            <text:p>590543510601567339</text:p>
          </table:table-cell>
          <table:table-cell office:value-type="float" office:value="30169885" table:style-name="ce12">
            <text:p>30169885</text:p>
          </table:table-cell>
          <table:table-cell office:value-type="string" table:style-name="ce12">
            <text:p>RGK.271.14.2023</text:p>
          </table:table-cell>
          <table:table-cell office:value-type="float" office:value="600" table:style-name="ce12">
            <text:p>600</text:p>
          </table:table-cell>
          <table:table-cell office:value-type="string" table:style-name="ce43">
            <text:p>PGE Dystrybucja</text:p>
          </table:table-cell>
          <table:table-cell office:value-type="string" table:style-name="ce43">
            <text:p>umowa na czas<text:s/></text:p>
            <text:p>nieokreślony</text:p>
          </table:table-cell>
          <table:table-cell office:value-type="string" table:style-name="ce43">
            <text:p>01.01.2025 r</text:p>
          </table:table-cell>
          <table:table-cell table:number-columns-repeated="16371"/>
        </table:table-row>
        <table:table-row table:style-name="ro10">
          <table:table-cell office:value-type="float" office:value="83" table:style-name="ce9">
            <text:p>83</text:p>
          </table:table-cell>
          <table:table-cell office:value-type="string" table:style-name="ce14">
            <text:p>Gmina Szudziałowo/Urząd Gminy</text:p>
          </table:table-cell>
          <table:table-cell office:value-type="string" table:style-name="ce16">
            <text:p>16-113 Szudziałowo</text:p>
            <text:p>ul. Bankowa 1a</text:p>
          </table:table-cell>
          <table:table-cell office:value-type="string" table:style-name="ce9">
            <text:p>G1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lokal użytkowy</text:p>
          </table:table-cell>
          <table:table-cell office:value-type="string" table:style-name="ce17">
            <text:p>590543510600542009</text:p>
          </table:table-cell>
          <table:table-cell office:value-type="float" office:value="55156693" table:style-name="ce9">
            <text:p>55156693</text:p>
          </table:table-cell>
          <table:table-cell office:value-type="string" table:style-name="ce40">
            <text:p>RGK.271.14.2023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PGE Dystrybucja</text:p>
          </table:table-cell>
          <table:table-cell office:value-type="string" table:style-name="ce18">
            <text:p>umowa na czas<text:s/></text:p>
            <text:p>nieokreślony</text:p>
          </table:table-cell>
          <table:table-cell office:value-type="string" table:style-name="ce9">
            <text:p>01.01.2025 r.</text:p>
          </table:table-cell>
          <table:table-cell table:number-columns-repeated="16371"/>
        </table:table-row>
        <table:table-row table:number-rows-repeated="1048491" table:style-name="ro12">
          <table:table-cell table:number-columns-repeated="16384"/>
        </table:table-row>
      </table:table>
      <table:database-ranges>
        <table:database-range table:target-range-address="Arkusz1.A23:Arkusz1.M8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UG Szudziałowo</meta:initial-creator>
    <dc:creator>Piotr Szydłowski</dc:creator>
    <meta:creation-date>2023-10-30T06:34:31Z</meta:creation-date>
    <dc:date>2024-11-18T11:11:57Z</dc:date>
    <meta:print-date>2024-10-09T08:09:28Z</meta:print-date>
  </office:meta>
</office:document-meta>
</file>