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9ca46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e873c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5 do SIWZ</text:p>
      <text:p text:style-name="P1"/>
      <text:p text:style-name="P2">............................................</text:p>
      <text:p text:style-name="P3">(<text:span text:style-name="T5">nazw</text:span>a firmy wykonawcy)</text:p>
      <text:p text:style-name="P2"/>
      <text:p text:style-name="P20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4"/>
      <text:p text:style-name="P4"/>
      <text:p text:style-name="P5"><text:span text:style-name="T8">Dostawa </text:span><text:span text:style-name="T9">wyrobów medycznych dla potrzeb Pracowni Hemodynamiki Serca</text:span></text:p>
      <text:p text:style-name="P5"><text:span text:style-name="T6">(znak: DZP – </text:span><text:span text:style-name="T7">16</text:span><text:span text:style-name="T6">/2019)</text:span></text:p>
      <text:p text:style-name="P14"/>
      <text:p text:style-name="P15"/>
      <text:p text:style-name="P6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9"/>
      <text:p text:style-name="P17">1) Nie został wydany prawomocny wyrok sądu lub ostateczna decyzja administracyjna o zaleganiu z uiszczaniem podatków, opłat lub składek na ubezpieczenie społeczne lub zdrowotne </text:p>
      <text:p text:style-name="P16"/>
      <text:p text:style-name="P17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8">(podpis <text:s/>Wykonawcy) <text:span text:style-name="T3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5-06T11:24:00.121000000</dc:date>
    <meta:editing-cycles>24</meta:editing-cycles>
    <meta:editing-duration>PT44M58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38" meta:character-count="1142" meta:non-whitespace-character-count="1008"/>
  </office:meta>
</office:document-meta>
</file>