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tillium" fo:font-size="11pt" fo:font-weight="bold" officeooo:paragraph-rsid="00023d9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tillium" fo:font-size="11pt" officeooo:paragraph-rsid="00023d91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tillium" fo:font-size="11pt" officeooo:paragraph-rsid="000978ea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rsid="000978ea" officeooo:paragraph-rsid="000978ea" style:font-weight-asian="bold" style:font-name-complex="Arial1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23d91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978ea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tillium" fo:font-size="11pt" officeooo:paragraph-rsid="00023d91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tillium" fo:font-size="11pt" fo:font-weight="bold" officeooo:paragraph-rsid="00023d91" style:font-size-asian="11pt" style:font-weight-asian="bold" style:font-name-complex="Arial1" style:font-size-complex="11pt"/>
    </style:style>
    <style:style style:name="P9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officeooo:paragraph-rsid="000978ea"/>
    </style:style>
    <style:style style:name="P10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officeooo:paragraph-rsid="00023d91"/>
    </style:style>
    <style:style style:name="P11" style:family="paragraph" style:parent-style-name="List_20_Paragraph" style:list-style-name="WWNum1">
      <style:paragraph-properties fo:margin-top="0cm" fo:margin-bottom="0.212cm" loext:contextual-spacing="true" fo:line-height="115%" fo:text-align="justify" style:justify-single-word="false"/>
      <style:text-properties officeooo:paragraph-rsid="000c4d55"/>
    </style:style>
    <style:style style:name="T1" style:family="text">
      <style:text-properties fo:color="#000000" style:text-position="super 58%" style:font-name="Titillium" fo:font-size="11pt" style:font-size-asian="11pt" style:font-name-complex="Arial1" style:font-size-complex="11pt"/>
    </style:style>
    <style:style style:name="T2" style:family="text">
      <style:text-properties fo:color="#000000" style:font-name="Titillium" fo:font-size="11pt" style:font-size-asian="11pt" style:font-name-complex="Arial1" style:font-size-complex="11pt"/>
    </style:style>
    <style:style style:name="T3" style:family="text">
      <style:text-properties style:font-name-complex="Arial1"/>
    </style:style>
    <style:style style:name="T4" style:family="text">
      <style:text-properties officeooo:rsid="00023d91" style:font-name-complex="Arial1"/>
    </style:style>
    <style:style style:name="T5" style:family="text">
      <style:text-properties officeooo:rsid="0007e981" style:font-name-complex="Arial1"/>
    </style:style>
    <style:style style:name="T6" style:family="text">
      <style:text-properties officeooo:rsid="00043083" style:font-name-complex="Arial1"/>
    </style:style>
    <style:style style:name="T7" style:family="text">
      <style:text-properties officeooo:rsid="0004add6"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officeooo:rsid="00043083" style:font-weight-asian="bold" style:font-name-complex="Arial1"/>
    </style:style>
    <style:style style:name="T10" style:family="text">
      <style:text-properties style:text-underline-style="none" fo:font-weight="bold" style:font-weight-asian="bold" style:font-name-complex="Arial1" style:font-weight-complex="bold"/>
    </style:style>
    <style:style style:name="T11" style:family="text">
      <style:text-properties style:text-underline-style="none" fo:font-weight="bold" officeooo:rsid="00043083" style:font-weight-asian="bold" style:font-name-complex="Arial1" style:font-weight-complex="bold"/>
    </style:style>
    <style:style style:name="T12" style:family="text">
      <style:text-properties style:font-name="Titillium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Titillium" fo:font-size="11pt" fo:font-weight="bold" officeooo:rsid="000978ea" style:font-size-asian="11pt" style:font-weight-asian="bold" style:font-name-complex="Arial1" style:font-size-complex="11pt"/>
    </style:style>
    <style:style style:name="T14" style:family="text">
      <style:text-properties style:font-name="Titillium" fo:font-size="11pt" style:font-size-asian="11pt" style:font-name-complex="Arial1" style:font-size-complex="11pt"/>
    </style:style>
    <style:style style:name="T15" style:family="text">
      <style:text-properties style:font-name="Titillium" fo:font-size="11pt" officeooo:rsid="000978ea" style:font-size-asian="11pt" style:font-name-complex="Arial1" style:font-size-complex="11pt"/>
    </style:style>
    <style:style style:name="T16" style:family="text">
      <style:text-properties style:font-name="Titillium" fo:font-size="11pt" officeooo:rsid="0007e981" style:font-size-asian="11pt" style:font-name-complex="Arial1" style:font-size-complex="11pt"/>
    </style:style>
    <style:style style:name="T17" style:family="text">
      <style:text-properties style:font-name="Titillium" fo:font-size="11pt" officeooo:rsid="00043083" style:font-size-asian="11pt" style:font-name-complex="Arial1" style:font-size-complex="11pt"/>
    </style:style>
    <style:style style:name="T18" style:family="text">
      <style:text-properties style:font-name="Titillium" fo:font-size="11pt" officeooo:rsid="00069b97" style:font-size-asian="11pt" style:font-name-complex="Arial1" style:font-size-complex="11pt"/>
    </style:style>
    <style:style style:name="T19" style:family="text">
      <style:text-properties style:font-name="Titillium" fo:font-size="11pt" officeooo:rsid="000c4d55" style:font-size-asian="11pt" style:font-name-complex="Arial1" style:font-size-complex="11pt"/>
    </style:style>
    <style:style style:name="T20" style:family="text">
      <style:text-properties style:font-name="Titillium" fo:font-size="11pt" officeooo:rsid="0004add6" style:font-size-asian="11pt" style:font-name-complex="Arial1" style:font-size-complex="11pt"/>
    </style:style>
    <style:style style:name="T21" style:family="text">
      <style:text-properties style:font-name="Titillium" fo:font-size="11pt" officeooo:rsid="000e2266" style:font-size-asian="11pt" style:font-name-complex="Arial1" style:font-size-complex="11pt"/>
    </style:style>
    <style:style style:name="T22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tillium" fo:font-size="11pt" fo:font-style="italic" officeooo:rsid="000978ea" style:font-size-asian="11pt" style:font-style-asian="italic" style:font-name-complex="Arial1" style:font-size-complex="11pt" style:font-style-complex="italic"/>
    </style:style>
    <style:style style:name="T24" style:family="text">
      <style:text-properties style:font-name="Titillium" fo:font-size="11pt" fo:font-style="italic" officeooo:rsid="000c4d55" style:font-size-asian="11pt" style:font-style-asian="italic" style:font-name-complex="Arial1" style:font-size-complex="11pt" style:font-style-complex="italic"/>
    </style:style>
    <style:style style:name="T25" style:family="text">
      <style:text-properties officeooo:rsid="000e2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span text:style-name="T22">Załącznik nr 1</text:span></text:p>
      <text:p text:style-name="P8"/>
      <text:p text:style-name="P5"><text:span text:style-name="T12">Zgłoszenie do udziału we </text:span><text:span text:style-name="T13">w</text:span><text:span text:style-name="T12">stępnych konsultacjach rynkowych</text:span></text:p>
      <text:p text:style-name="P8"/>
      <text:p text:style-name="P8"/>
      <text:p text:style-name="P8"/>
      <text:p text:style-name="P7"><text:span text:style-name="T3">W odpowiedzi na Ogłoszenie o </text:span><text:span text:style-name="T4">w</text:span><text:span text:style-name="T3">stępnych konsultacjach rynkowych </text:span><text:span text:style-name="T4">dotyczących odbi</text:span><text:span text:style-name="T5">oru <text:s text:c="22"/></text:span><text:span text:style-name="T4"><text:s/>i zagospodarowania odpadów </text:span><text:span text:style-name="T6">komunalnych</text:span><text:span text:style-name="T4"> </text:span><text:span text:style-name="T3">składam niniejszym </text:span><text:span text:style-name="T6">z</text:span><text:span text:style-name="T3">głoszenie udziału we </text:span><text:span text:style-name="T6">w</text:span><text:span text:style-name="T3">stępnych konsultacjach rynkowych organizowanych przez </text:span><text:span text:style-name="T9">Miasto Rydułtowy</text:span><text:span text:style-name="T3"> z siedzibą </text:span><text:span text:style-name="T6">w Urzędzie Miasta Rydułtowy</text:span><text:span text:style-name="T3">, </text:span><text:span text:style-name="T6">przy ul. Ofiar Terroru 36, 44-280 Rydułtowy, </text:span><text:span text:style-name="T3">zwan</text:span><text:span text:style-name="T5">e</text:span><text:span text:style-name="T3"> dalej „</text:span><text:span text:style-name="T8">Zamawiającym</text:span><text:span text:style-name="T3">, których przedmiotem jest </text:span><text:span text:style-name="T11">odbiór i zagospodarowanie odpadów komunalnych</text:span><text:span text:style-name="T10"> </text:span><text:span text:style-name="T11">z terenu miasta Rydułtowy</text:span></text:p>
      <text:p text:style-name="P1">Zgłaszający: </text:p>
      <text:p text:style-name="P2">Nazwa <text:s/>……………………………..……………………………………………………………………………………………………………………</text:p>
      <text:p text:style-name="P2">Adres <text:s text:c="3"/>……………………………………………...…………………………………………………………………………………………………...</text:p>
      <text:p text:style-name="P2">Tel. …………………………………..…….…… e-mail……...………………..…………………………………………………………………….</text:p>
      <text:p text:style-name="P2"><text:s/></text:p>
      <text:p text:style-name="P1">Dane osoby upoważnionej przez Zgłaszającego do kontaktów: </text:p>
      <text:p text:style-name="P2">Imię i nazwisko ……………………………………..………………………………………………………………………………………………..</text:p>
      <text:p text:style-name="P2">Funkcja……………………………………………………………………………………………………………………………………………………</text:p>
      <text:p text:style-name="P3">el. …………………………………..…….…… e-mail……...………………..……………………………………………………………………….</text:p>
      <text:p text:style-name="P3"/>
      <text:p text:style-name="P6"><text:span text:style-name="T14"><text:s/>W związku ze Zgłoszeniem do udziału we </text:span><text:span text:style-name="T15">w</text:span><text:span text:style-name="T14">stępnych konsultacjach rynkowych oświadczam, iż: </text:span></text:p>
      <text:list xml:id="list4037672248" text:style-name="WWNum1">
        <text:list-item>
          <text:p text:style-name="P9"><text:span text:style-name="T14">jestem należycie umocowany/a do reprezentowania Zgłaszającego na dowód czego przedkładam dokument potwierdzający moje umocowanie </text:span><text:span text:style-name="T23">(dotyczy ewentualnych pełnomocników</text:span><text:span text:style-name="T24">);</text:span></text:p>
        </text:list-item>
        <text:list-item>
          <text:p text:style-name="P10"><text:span text:style-name="T14">zapoznałem/am się z Regulaminem </text:span><text:span text:style-name="T15">p</text:span><text:span text:style-name="T14">rzeprowadzania </text:span><text:span text:style-name="T15">w</text:span><text:span text:style-name="T14">stępnych konsultacjach rynkowych <text:s text:c="15"/> i w całości akceptuję jego postanowienia;</text:span></text:p>
        </text:list-item>
        <text:list-item>
          <text:p text:style-name="P10"><text:span text:style-name="T14">wyrażam/y zgodę na przetwarzanie i przechowywanie przez Zamawiającego informacji zawartych w niniejszym Zgłoszeniu dla celów </text:span><text:span text:style-name="T15">w</text:span><text:span text:style-name="T14">stępnych konsultacj</text:span><text:span text:style-name="T16">i</text:span><text:span text:style-name="T14"> rynkowych lub </text:span><text:span text:style-name="T17">p</text:span><text:span text:style-name="T14">ostępowania o udzielenie zamówienia publicznego, którego ww. konsultacje dotyczą; </text:span></text:p>
        </text:list-item>
        <text:list-item>
          <text:p text:style-name="P10"><text:span text:style-name="T14">udzielam/y zgody na wykorzystanie informacji przekazywanych w toku </text:span><text:span text:style-name="T15">w</text:span><text:span text:style-name="T14">stępnych konsultacjach rynkowych, na potrzeby przeprowadzenia </text:span><text:span text:style-name="T15">p</text:span><text:span text:style-name="T14">ostępowania, którego przedmiotem </text:span><text:span text:style-name="T17">jest odbiór <text:s text:c="19"/>i zagospodarowanie odpadów komunalnych z terenu miasta </text:span><text:span text:style-name="T18">Rydułtowy</text:span><text:span text:style-name="T17">, </text:span><text:span text:style-name="T14">w tym w szczególności do przygotowania opisu przedmiotu </text:span><text:span text:style-name="T17">z</text:span><text:span text:style-name="T14">amówienia, specyfikacji warunków </text:span><text:span text:style-name="T17">z</text:span><text:span text:style-name="T14">amówienia lub określenia warunków umowy dla </text:span><text:span text:style-name="T15">z</text:span><text:span text:style-name="T14">amówienia, z zastrzeżeniem § 3 ust. 6 Regulaminu </text:span><text:span text:style-name="T15">p</text:span><text:span text:style-name="T14">rzeprowadzania </text:span><text:span text:style-name="T15">w</text:span><text:span text:style-name="T14">stępnych konsultacjach rynkowych;</text:span></text:p>
        </text:list-item>
        <text:list-item>
          <text:p text:style-name="P11"><text:span text:style-name="T20">spełniam warunki udziału w konsultacjach rynkowych, </text:span><text:span text:style-name="T16">n</text:span><text:span text:style-name="T20">a potwierdzenie czego załączam wykaz wykonanych </text:span><text:span text:style-name="T21">zamówień;</text:span></text:p>
        </text:list-item>
        <text:list-item>
          <text:p text:style-name="P11"><text:span text:style-name="T2">oświadczam/y, że wypełniliśmy obowiązki informacyjne przewidziane w art. 13 lub art. 14 RODO</text:span><text:span text:style-name="T1"> </text:span><text:span text:style-name="T2">wobec osób fizycznych, od których dane osobowe bezpośrednio lub pośrednio pozyskaliśmy <text:s text:c="12"/>w celu Zgłoszenia do </text:span><text:span text:style-name="T19">w</text:span><text:span text:style-name="T14">stępnych konsultacjach rynkowych</text:span><text:span text:style-name="T2">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11:37:51.058000000</meta:creation-date>
    <dc:date>2021-03-19T11:44:02.606000000</dc:date>
    <meta:editing-duration>PT43M11S</meta:editing-duration>
    <meta:editing-cycles>7</meta:editing-cycles>
    <meta:generator>LibreOffice/6.4.4.2$Windows_X86_64 LibreOffice_project/3d775be2011f3886db32dfd395a6a6d1ca2630ff</meta:generator>
    <meta:print-date>2021-03-19T11:39:51.760000000</meta:print-date>
    <meta:document-statistic meta:table-count="0" meta:image-count="0" meta:object-count="0" meta:page-count="1" meta:paragraph-count="19" meta:word-count="264" meta:character-count="2535" meta:non-whitespace-character-count="2204"/>
  </office:meta>
</office:document-meta>
</file>