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left="1.249cm" fo:margin-right="0cm" fo:line-height="100%" fo:text-indent="0cm" style:auto-text-indent="false"/>
    </style:style>
    <style:style style:name="P4" style:family="paragraph" style:parent-style-name="Standard">
      <style:paragraph-properties fo:margin-left="1.249cm" fo:margin-right="0cm" fo:line-height="100%" fo:text-indent="0cm" style:auto-text-indent="false"/>
      <style:text-properties officeooo:paragraph-rsid="00042ad2"/>
    </style:style>
    <style:style style:name="P5" style:family="paragraph" style:parent-style-name="Standard">
      <style:paragraph-properties fo:line-height="100%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bold" officeooo:paragraph-rsid="00042ad2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left="4.995cm" fo:margin-right="0cm" fo:line-height="100%" fo:text-indent="1.249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left="2.858cm" fo:margin-right="0cm" fo:line-height="100%" fo:text-align="end" style:justify-single-word="false" fo:text-indent="-3.81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>
        <style:tab-stops>
          <style:tab-stop style:position="20.161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4" style:family="paragraph" style:parent-style-name="Standard">
      <style:paragraph-properties fo:margin-left="0cm" fo:margin-right="1cm" fo:line-height="150%" fo:text-indent="0cm" style:auto-text-indent="false">
        <style:tab-stops>
          <style:tab-stop style:position="0.159cm" style:type="char" style:char=","/>
        </style:tab-stops>
      </style:paragraph-properties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 style:master-page-name="Standard">
      <style:paragraph-properties fo:margin-left="2.858cm" fo:margin-right="0cm" fo:line-height="100%" fo:text-align="end" style:justify-single-word="false" fo:text-indent="-3.81cm" style:auto-text-indent="false" style:page-number="auto"/>
    </style:style>
    <style:style style:name="P16" style:family="paragraph" style:parent-style-name="Standard">
      <style:paragraph-properties fo:margin-left="1.249cm" fo:margin-right="0cm" fo:line-height="100%" fo:text-indent="0cm" style:auto-text-indent="false"/>
      <style:text-properties style:use-window-font-color="true" loext:opacity="0%" style:font-name="Arial" fo:font-size="11pt" fo:language="pl" fo:country="PL" fo:font-style="italic" fo:font-weight="bold" officeooo:rsid="00042ad2" style:letter-kerning="true" style:font-name-asian="Arial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 style:font-weight-complex="bold"/>
    </style:style>
    <style:style style:name="P17" style:family="paragraph" style:parent-style-name="Standard" style:list-style-name="WW8Num1">
      <style:paragraph-properties fo:margin-left="0.944cm" fo:margin-right="0.053cm" fo:line-height="150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1.205cm"/>
        </style:tab-stops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bold" officeooo:paragraph-rsid="00042ad2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Standard" style:list-style-name="WW8Num1">
      <style:paragraph-properties fo:margin-left="0.944cm" fo:margin-right="0.053cm" fo:line-height="150%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1.205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034ec3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use-window-font-color="true" loext:opacity="0%" style:font-name="Arial" fo:font-size="11pt" fo:language="pl" fo:country="PL" style:letter-kerning="true" style:font-name-asian="Arial" style:font-size-asian="11pt" style:font-name-complex="Arial" style:font-size-complex="11pt"/>
    </style:style>
    <style:style style:name="T5" style:family="text">
      <style:text-properties style:use-window-font-color="true" loext:opacity="0%" style:font-name="Arial" fo:font-size="11pt" fo:language="pl" fo:country="PL" officeooo:rsid="00034ec3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6" style:family="text">
      <style:text-properties style:text-line-through-style="none" style:text-line-through-type="none" style:font-name="Arial" fo:font-size="11pt" style:font-name-asian="Arial" style:font-size-asian="11pt" style:font-name-complex="Arial" style:font-size-complex="11pt"/>
    </style:style>
    <style:style style:name="T7" style:family="text">
      <style:text-properties style:text-line-through-style="none" style:text-line-through-type="none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officeooo:rsid="00042a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łącznik nr 2 do Umowy Sprzedaży </text:span><text:span text:style-name="T2">z ………………….. roku</text:span></text:p>
      <text:p text:style-name="P12"/>
      <text:p text:style-name="P12"/>
      <text:p text:style-name="P12"/>
      <text:p text:style-name="P12"/>
      <text:p text:style-name="P2"><text:span text:style-name="T3">Włodawa, dnia </text:span><text:span text:style-name="T5">……………………..</text:span><text:span text:style-name="T3"> r.</text:span></text:p>
      <text:p text:style-name="P6"/>
      <text:p text:style-name="P5"/>
      <text:p text:style-name="P11">PEŁNOMOCNICTWO</text:p>
      <text:p text:style-name="P11"/>
      <text:p text:style-name="P5"/>
      <text:p text:style-name="P7">Gmina Miejska Włodawa</text:p>
      <text:p text:style-name="P7">Al. Piłsudskiego 41</text:p>
      <text:p text:style-name="P7">22-200 Włodawa</text:p>
      <text:p text:style-name="P9"/>
      <text:p text:style-name="P3"><text:span text:style-name="T3">(dalej: </text:span><text:span text:style-name="T1">Zamawiający</text:span><text:span text:style-name="T3">)</text:span></text:p>
      <text:p text:style-name="P9"/>
      <text:p text:style-name="P4"><text:span text:style-name="T6">reprezentowany przez:<text:tab/></text:span><text:span text:style-name="T7">Wiesława Stefana Muszyńskiego – Burmistrza Włodawy</text:span></text:p>
      <text:p text:style-name="P10">(dane osoby / osób reprezentujących)</text:p>
      <text:p text:style-name="P8"/>
      <text:p text:style-name="P8">Zamawiający niniejszym upoważnia firmę: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3">(dalej: </text:span><text:span text:style-name="T1">Wykonawca</text:span><text:span text:style-name="T3">)</text:span></text:p>
      <text:p text:style-name="P9"/>
      <text:p text:style-name="P16"/>
      <text:p text:style-name="P8"/>
      <text:p text:style-name="P1"><text:span text:style-name="T3">do dokonania w imieniu i na rzecz </text:span><text:span text:style-name="T1">Zamawiającego</text:span><text:span text:style-name="T3"> następujących czynności:</text:span></text:p>
      <text:p text:style-name="P14"/>
      <text:list xml:id="list2096740693" text:style-name="WW8Num1">
        <text:list-item>
          <text:p text:style-name="P17">) zgłoszenia Operatorowi Systemu Dystrybucyjnego do realizacji zawartej z Wykonawcą umowy sprzedaży energii elektrycznej. </text:p>
        </text:list-item>
        <text:list-item>
          <text:p text:style-name="P17">) składania oświadczeń woli w zakresie wypowiadania dotychczas obowiązującej umowy sprzedaży energii elektrycznej i świadczenia usług dystrybucji (umowa kompleksowa) bądź umowy sprzedaży energii elektrycznej. </text:p>
        </text:list-item>
        <text:list-item>
          <text:p text:style-name="P19"><text:span text:style-name="T3">) reprezentowania </text:span><text:span text:style-name="T1">Zamawiającego </text:span><text:span text:style-name="T3">przed właściwym Operatorem Systemu Dystrybucyjnego w sprawach związanych z zawarciem umowy o świadczenie usług dystrybucji z uwzględnieniem ewentualnych zmian taryf oraz mocy umownych dla poszczególnych obiektów, <text:s/>w szczególności uzyskać, ustalić treść i przedłożyć Zamawiającemu do podpisania niezbędne dokumenty.</text:span></text:p>
        </text:list-item>
        <text:list-item>
          <text:p text:style-name="P17">) niniejsze pełnomocnictwo uprawnia do udzielania dalszych pełnomocnictw substytucyjnych. </text:p>
        </text:list-item>
      </text:list>
      <text:p text:style-name="P13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" style:display-name="WW-Nag?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" style:display-name="WW-Nag?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" style:display-name="WW-Nag?ówek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1" style:display-name="WW-Nag?ówek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11" style:display-name="WW-Nag?ówek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111" style:display-name="WW-Nag?ówek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1111111" style:display-name="WW-Nag?ówek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7T14:00:26</meta:creation-date>
    <dc:date>2021-10-22T11:12:39.925000000</dc:date>
    <meta:editing-cycles>6</meta:editing-cycles>
    <meta:editing-duration>P23DT22H32M31S</meta:editing-duration>
    <meta:generator>LibreOffice/7.2.1.2$Windows_X86_64 LibreOffice_project/87b77fad49947c1441b67c559c339af8f3517e22</meta:generator>
    <meta:print-date>2020-12-31T08:23:57.711000000</meta:print-date>
    <meta:document-statistic meta:table-count="0" meta:image-count="0" meta:object-count="0" meta:page-count="1" meta:paragraph-count="17" meta:word-count="144" meta:character-count="1180" meta:non-whitespace-character-count="1048"/>
  </office:meta>
</office:document-meta>
</file>