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text-align="justify" fo:margin-left="0.252in" fo:text-indent="-0.252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left="0.252in" fo:text-indent="-0.252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left="0.252in" fo:text-indent="-0.252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left="0.252in" fo:text-indent="-0.252in">
        <style:tab-stops/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 fo:margin-bottom="0.0041in" fo:margin-left="0.252in" fo:text-indent="-0.252in">
        <style:tab-stops/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 fo:margin-bottom="0.0041in" fo:margin-left="0.252in" fo:text-indent="-0.252in">
        <style:tab-stops/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9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99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00" style:parent-style-name="Textbod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0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1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5" style:parent-style-name="Textbody" style:family="paragraph">
      <style:paragraph-properties fo:text-align="justify" fo:margin-bottom="0.0437in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8" style:parent-style-name="Textbody" style:family="paragraph">
      <style:paragraph-properties fo:text-align="justify" fo:margin-left="0.252in" fo:text-indent="-0.252in">
        <style:tab-stops/>
      </style:paragraph-properties>
      <style:text-properties fo:font-size="11pt" style:font-size-asian="11pt" style:font-size-complex="11pt"/>
    </style:style>
    <style:style style:name="P119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extbody" style:family="paragraph">
      <style:text-properties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7" style:parent-style-name="Textbody" style:family="paragraph">
      <style:paragraph-properties fo:text-align="justify" fo:margin-left="0.5in" fo:text-indent="-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Wzór umowy<text:s/></text:span></text:p>
      <text:p text:style-name="P5">na dostawę środków czystości</text:p>
      <text:p text:style-name="P6"> </text:p>
      <text:p text:style-name="P7">zawarta w dniu............... r., w Będzinie pomiędzy Miejskim Zakładem Budynków Mieszkalnych Spółka<text:line-break/>z o.o. z siedzibą w Będzinie przy ul.<text:s/>Krakowskiej 16 zwana w dalszej treści umowy „Zamawiającym”, reprezentowana przez:</text:p>
      <text:p text:style-name="P8"> </text:p>
      <text:p text:style-name="P9">Leszek Wyderka    –   Członek Zarządu</text:p>
      <text:p text:style-name="P10">Michał Woźniczko – Członek Zarządu</text:p>
      <text:p text:style-name="P11">a</text:p>
      <text:p text:style-name="P12"><text:span text:style-name="T13">Panem/ Panią<text:s/></text:span><text:span text:style-name="T14">prowadzącym działalność pod nazwą</text:span><text:span text:style-name="T15">…….../Firmą........................................</text:span><text:span text:style-name="T16">.................….<text:s/></text:span><text:span text:style-name="T17"><text:line-break/></text:span><text:span text:style-name="T18">z siedzibą:........................................................ ul......................................, NIP…..............… <text:s/>reprezentowaną przez: ….................................................................................</text:span><text:span text:style-name="T19">......., zwaną w dalszej treści niniejszej umowy „Wykonawcą", o następującej treści: </text:span></text:p>
      <text:p text:style-name="P20">§ 1</text:p>
      <text:p text:style-name="P21"><text:span text:style-name="T22">1.  Przedmiotem niniejszej Umowy jest<text:s/></text:span><text:span text:style-name="T23">z</text:span><text:span text:style-name="T24">akup środków czystości dla Miejskiego Zakładu Budynków Mieszkalnych sp. z o.o. (AWM, AZK,<text:s/></text:span><text:span text:style-name="T25">GRUPA REMONTOWA <text:s/>ORAZ KRAKOWSKA</text:span><text:span text:style-name="T26"><text:s/>16)</text:span></text:p>
      <text:p text:style-name="P27">2.   Przedmiot Umowy jest szczegółowo określony w ofercie Wykonawcy z dnia …..................... roku, która stanowi załącznik do niniejszej Umowy.</text:p>
      <text:p text:style-name="P28">3.   Wykonawca oświadcza, że dostarczony asortyment jest fabrycznie nowy, pochodzi z bieżącej produkcji, odpowiada obowiązującym normom, posiada stosowne certyfikaty oraz spełnia wymagania dotyczące towaru stanowiącego przedmiot dostawy.</text:p>
      <text:p text:style-name="P29"><text:span text:style-name="T30">4.    Dostawa odbywać się sukcesywnie w zależności od potrzeb Zamawiającego.</text:span></text:p>
      <text:p text:style-name="P31"><text:span text:style-name="T32">5.    Zamówienia będą składane w formie ele</text:span><text:span text:style-name="T33">ktronicznej<text:s/></text:span><text:span text:style-name="T34">– e-mailem na adres: .…………….. Wykonawca zobowiązany jest do każdorazowego informowania Zamawiającego o zmianie adresu e-mail. Zawiadomienie, o którym mowa w zdaniu poprzednim powinno nastąpić na piśmie niezwłocznie po dokonaniu zmiany.</text:span></text:p>
      <text:p text:style-name="P35"><text:span text:style-name="T36">6.    Um</text:span><text:span text:style-name="T37">owa będzie realizowana w terminie :<text:s/></text:span><text:span text:style-name="T38">od dnia podpisania umowy</text:span><text:span text:style-name="T39"><text:s/>do 28.02.202</text:span><text:span text:style-name="T40">4</text:span><text:span text:style-name="T41">r., lub do wyczerpania kwoty określonej w <text:s/>§ 3 ust. 1</text:span></text:p>
      <text:p text:style-name="P42"/>
      <text:p text:style-name="P43">§ 2</text:p>
      <text:p text:style-name="P44">1.    Wykonawca zobowiązuje się dostarczyć przedmiot zamówienia na własny koszt w oryginalnych opakowaniach.</text:p>
      <text:p text:style-name="P45"><text:s/>a) <text:s/>Wykonawca <text:s text:c="2"/>jest <text:s text:c="2"/>zobowiązany, <text:s/>w <text:s text:c="2"/>szczególności <text:s text:c="2"/>zapewnić <text:s/>dostawę, <text:s/>rozładunek <text:s/>i <text:s text:c="2"/>wniesienie <text:s text:c="2"/>dostarczanych środków w miejsce wskazane przez Zamawiającego.</text:p>
      <text:p text:style-name="P46">b) <text:s text:c="2"/>Wykonawca <text:s/>zobowiązuje <text:s/>się <text:s/>dostarczyć <text:s/>produkty <text:s/>posiadające <text:s/>etykietę <text:s/>producenta <text:s/>umieszczoną <text:s/><text:s/>na <text:s text:c="2"/></text:p>
      <text:p text:style-name="P47"><text:s text:c="7"/>poszczególnych produktach. <text:s/></text:p>
      <text:p text:style-name="P48">c) <text:s/>Termin <text:s/>przydatności / ważności <text:s/>środków czystości będących przedmiotem zamówienia dla każdej z dostaw <text:s/>nie <text:s/>może <text:s text:c="2"/>być <text:s text:c="2"/>krótszy <text:s text:c="2"/>niż <text:s text:c="2"/>12 <text:s text:c="2"/>miesięcy <text:s text:c="2"/>od <text:s text:c="2"/>daty <text:s text:c="2"/>dostawy.</text:p>
      <text:p text:style-name="P49">2.    Dostawa może być realizowana<text:s/>jedynie w dni powszednie od poniedziałku do piątku<text:line-break/><text:s/>w godzinach:</text:p>
      <text:p text:style-name="P50">      - poniedziałek 07:00-17:00,</text:p>
      <text:p text:style-name="P51">      - wtorek-czwartek 07:00-15:00,</text:p>
      <text:p text:style-name="P52">      - piątek 07:00-13:00.</text:p>
      <text:soft-page-break/>
      <text:p text:style-name="P53"><text:span text:style-name="T54">Poszczególne dostawy cząstkowe będą dostarczane przez Wykonawcę w terminie<text:s/></text:span><text:span text:style-name="T55">do 7 dni<text:s/></text:span><text:span text:style-name="T56">od<text:s/></text:span><text:span text:style-name="T57">momentu otrzymania zamówienia.</text:span></text:p>
      <text:p text:style-name="P58">Wykonawca zobowiązuje się powiadomić Zamawiającego, co najmniej 1 dzień wcześniej o planowanym terminie dostawy.</text:p>
      <text:p text:style-name="P59"><text:span text:style-name="T60">3.    Towar dostarczony w danej partii zostanie przeliczony w obecności upoważnionych przedstawicieli obu Stron<text:s/></text:span><text:span text:style-name="T61"><text:s/>zgodnie <text:s/>z <text:s/>załączoną <text:s/>specyfikacją <text:s/>lub <text:s/>fakturą.</text:span></text:p>
      <text:p text:style-name="P62"><text:span text:style-name="T63">4.</text:span><text:span text:style-name="T64">    </text:span><text:span text:style-name="T65">W przypadku zastrzeżeń do dostawy Zamawiający wyznaczy Wykonawcy dodatkowy termin</text:span></text:p>
      <text:p text:style-name="P66"><text:s text:c="5"/>do usunięcia wad i usterek. Podstawą do wystawienia faktury przez Wykonawcę jest odbiór przedmiotu zamówienia /bez zastrzeżeń/ lub po usunięciu zgłoszonych wad i <text:s/>usterek.</text:p>
      <text:p text:style-name="P67"/>
      <text:p text:style-name="P68">§ 3</text:p>
      <text:p text:style-name="P69"><text:span text:style-name="T70">1.    Za wykonanie przedmiotu umowy określonego w §1 strony ustalają wynagrodzenie<text:s/></text:span><text:span text:style-name="T71"><text:line-break/></text:span><text:span text:style-name="T72">w wysokości<text:s/></text:span><text:span text:style-name="T73"><text:s/>…..........netto<text:s/></text:span><text:span text:style-name="T74">(słownie:............), co wraz z podatkiem VAT........, stanowi kwotę brutt</text:span><text:span text:style-name="T75">o:  …........</text:span><text:span text:style-name="T76"><text:s/>(</text:span><text:span text:style-name="T77">słownie : ….........).</text:span></text:p>
      <text:p text:style-name="P78"><text:span text:style-name="T79">2.    Podane w ofercie ilości należy traktować jako orientacyjne. Zamawiający zastrzega możliwość rezygnacji z części zamówionych towarów, oraz dopuszcza <text:s/>możliwość zamówienia większej ilości danego towaru w zależności</text:span><text:span text:style-name="T80"><text:s/>od potrzeb. Rzeczywista ilość dostarczanych towarów wynikać będzie<text:s/></text:span><text:span text:style-name="T81"><text:line-break/></text:span><text:span text:style-name="T82">z bieżących potrzeb Zamawiającego, a ich wartość nie przekroczy wartości umowy. Wykonawcy nie przysługuje zapłata odpowiadająca różnicy między wartością przedmiotu umowy a kwotą wynikając</text:span><text:span text:style-name="T83">ą<text:s/></text:span><text:span text:style-name="T84"><text:line-break/></text:span><text:span text:style-name="T85">z faktycznych dostaw.</text:span></text:p>
      <text:p text:style-name="P86">3.    Ostateczne wynagrodzenie za dostarczone towary zostanie wyliczone na podstawie faktur częściowych zatwierdzonych przez Zamawiającego.</text:p>
      <text:p text:style-name="P87">4.    Wynagrodzenie nie podlega waloryzacji.</text:p>
      <text:p text:style-name="P88">5.    Na fakturze muszą być wyszczególnione pozycje asortymentu, składającego się na wartość przedmiotu umowy (zgodnie ze szczegółowym załącznikiem ofertowym środków czystości).</text:p>
      <text:p text:style-name="P89">6.    Należność, za wykonanie dostawy Zamawiający wypłaci Wykonawcy przelewem na rachunek bankowy Wykonawcy w terminie do 30<text:s/>dni od dnia otrzymania prawidłowo wystawionej faktury przez Wykonawcę.</text:p>
      <text:p text:style-name="P90">7.    Wykonawca oświadcza, iż jest płatnikiem podatku VAT i posiada NIP:........................</text:p>
      <text:p text:style-name="P91"><text:span text:style-name="T92">8.    Za wykonane dostawy Wykonawca wystawi fakturę VAT<text:s/></text:span><text:span text:style-name="T93">na adres: Miejski Zakład Budynk</text:span><text:span text:style-name="T94">ów Mieszkalnych Sp. z o.o., 42- 500 Będzin, ul. Krakowska 16, NIP: 625-21-54-970.</text:span></text:p>
      <text:p text:style-name="P95">9.    Strony postanawiają, iż zapłata następuje w dniu uznania rachunku bankowego Wykonawcy.</text:p>
      <text:p text:style-name="P96"/>
      <text:p text:style-name="P97">§ 4</text:p>
      <text:p text:style-name="P98">1.    Strony ustanawiają odpowiedzialność za niewykonanie lub nienależyte wykonanie Umowy w formie kar umownych.</text:p>
      <text:p text:style-name="P99">2.    Wykonawca zapłaci Zamawiającemu kary umowne :</text:p>
      <text:p text:style-name="P100"><text:span text:style-name="T101">a)     za opóźnienie w dostawie przedmiotu umowy w wysokości 0,5% wynagrodzenia brutto określonego <text:s/></text:span></text:p>
      <text:p text:style-name="P102"><text:s text:c="7"/>w § 3 ust.1 za każdy dzień opóźnienia.</text:p>
      <text:p text:style-name="P103">b)     z tytułu odstąpienia od umowy <text:s/>z <text:s/>przyczyn występujących <text:s/>po <text:s/>stronie Wykonawcy <text:s/>w <text:s/>wysokości 10% <text:s/></text:p>
      <text:p text:style-name="P104"><text:s text:c="7"/>wynagrodzenia brutto określonego w § 3 ust.1.</text:p>
      <text:p text:style-name="P105">3.    Zamawiający zastrzega sobie prawo dochodzenia odszkodowania uzupełniającego na zasadach ogólnych.</text:p>
      <text:p text:style-name="P106"><text:span text:style-name="T107">4.    Zamawi</text:span><text:span text:style-name="T108">ający z zastrzeżeniem § 5 ust. 2 zapłaci Wykonawcy karę umowną w przypadku odstąpienia od umowy z przyczyn niezależnych od Wykonawcy w wysokości 10% wynagrodzenia określonego w § 3 ust. 1.</text:span></text:p>
      <text:p text:style-name="P109">5. <text:s text:c="2"/>Strony dopuszczają kumulację kar umownych.</text:p>
      <text:soft-page-break/>
      <text:p text:style-name="P110">6. <text:s text:c="2"/>Odstąpienie od<text:s/>umowy nie pozbawia strony prawa naliczenia kary umownej.</text:p>
      <text:p text:style-name="P111"/>
      <text:p text:style-name="P112">§ 5</text:p>
      <text:p text:style-name="P113">1.     Zamawiający może odstąpić od umowy w razie:</text:p>
      <text:p text:style-name="P114">a)     wystąpienia <text:s/>istotnej <text:s/>zmiany okoliczności <text:s/>powodującej, <text:s/>że <text:s/>wykonanie <text:s/>umowy <text:s/>nie <text:s/>leży <text:s/>w interesie</text:p>
      <text:p text:style-name="P115"><text:s text:c="8"/>publicznym <text:s text:c="2"/>lub <text:s text:c="2"/>Zamawiającego, <text:s/>czego <text:s text:c="2"/>nie <text:s text:c="2"/>można <text:s text:c="2"/>było <text:s text:c="2"/>przewidzieć <text:s/>w <text:s text:c="2"/>chwili <text:s text:c="2"/>je j <text:s text:c="2"/>zawarcia,</text:p>
      <text:p text:style-name="P116"><text:s text:c="8"/>zawiadamiając <text:s/>o <text:s/>tym <text:s/>Wykonawcę <text:s/>na <text:s/>piśmie <text:s/>w <text:s/>terminie <text:s/>1 <text:s/>miesiąca <text:s/>od <text:s/>powzięcia <text:s/>wiadomości <text:s/><text:line-break/><text:s text:c="8"/>o <text:s/>powyższych okolicznościach;</text:p>
      <text:p text:style-name="P117">b)    opóźnień w dostawie <text:s/>przekraczającej 14 dni.</text:p>
      <text:p text:style-name="P118">2.    W wypadku określonym w ustępie poprzedzającym, postanowienia o karze umownej w stosunku<text:line-break/><text:s/>do Zamawiającego nie mają zastosowania.</text:p>
      <text:p text:style-name="P119"/>
      <text:p text:style-name="P120">§ 6</text:p>
      <text:p text:style-name="P121">Zmiana postanowień umowy może nastąpić za zgodą obu Stron wyrażoną na piśmie (Aneks) pod<text:s/>rygorem nieważności takiej zmiany w przypadkach określonych w ogłoszeniu o zamówieniu.</text:p>
      <text:p text:style-name="P122"/>
      <text:p text:style-name="P123">§ 7</text:p>
      <text:p text:style-name="P124">Właściwym dla rozpoznania sporów wynikłych na tle realizacji niniejszej umowy jest sąd właściwy dla siedziby Zamawiającego.</text:p>
      <text:p text:style-name="P125">§ 8</text:p>
      <text:p text:style-name="P126">W sprawach nie uregulowanych w<text:s/>niniejszej Umowie stosuje się przepisy Kodeksu Cywilnego<text:s/><text:line-break/>i ustawy  Prawo Zamówień Publicznych.</text:p>
      <text:p text:style-name="P127">§ 9</text:p>
      <text:p text:style-name="P128"><text:span text:style-name="T129">Osobą do kontaktu ze strony Zamawiającego jest:<text:s/></text:span><text:span text:style-name="T130">…....................................................<text:s/></text:span><text:span text:style-name="T131">(w przypadku nieobecności osoba wyznaczona przez Zamaw</text:span><text:span text:style-name="T132">iającego).</text:span></text:p>
      <text:p text:style-name="P133">Osobą do kontaktu ze strony Wykonawcy jest: …...........................................................................</text:p>
      <text:p text:style-name="P134">§ 10</text:p>
      <text:p text:style-name="P135">Umowę sporządzono w dwóch jednobrzmiących egzemplarzach, po jednym dla każdej ze Stron.</text:p>
      <text:p text:style-name="P136"/>
      <text:p text:style-name="P137"> </text:p>
      <text:p text:style-name="P138"><text:span text:style-name="T139">         <text:s/></text:span><text:span text:style-name="T140">ZAMAWIAJĄCY:</text:span><text:span text:style-name="T141">  <text:s text:c="4"/></text:span><text:span text:style-name="T142"><text:s text:c="67"/></text:span><text:span text:style-name="T143">WYKONAWCA:</text:span></text:p>
      <text:p text:style-name="P144"/>
      <text:p text:style-name="P145"> 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>Znak sprawy: ZP/5/2023<text:s text:c="93"/></text:p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Gradowska</meta:initial-creator>
    <dc:creator>Alicja Setecka</dc:creator>
    <meta:creation-date>2021-02-01T15:46:00Z</meta:creation-date>
    <dc:date>2023-02-07T10:33:00Z</dc:date>
    <meta:print-date>2021-01-29T14:09:00Z</meta:print-date>
    <meta:template xlink:href="Normal" xlink:type="simple"/>
    <meta:editing-cycles>5</meta:editing-cycles>
    <meta:editing-duration>PT1740S</meta:editing-duration>
    <meta:document-statistic meta:page-count="3" meta:paragraph-count="14" meta:word-count="1060" meta:character-count="7407" meta:row-count="53" meta:non-whitespace-character-count="6361"/>
  </office:meta>
</office:document-meta>
</file>