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3" style:family="table">
      <style:table-properties style:width="16.907cm" fo:margin-left="0.064cm" fo:margin-right="0.03cm" table:align="margins" style:writing-mode="lr-tb"/>
    </style:style>
    <style:style style:name="Tabela33.A" style:family="table-column">
      <style:table-column-properties style:column-width="1.111cm" style:rel-column-width="4307*"/>
    </style:style>
    <style:style style:name="Tabela33.B" style:family="table-column">
      <style:table-column-properties style:column-width="15.663cm" style:rel-column-width="60714*"/>
    </style:style>
    <style:style style:name="Tabela33.C" style:family="table-column">
      <style:table-column-properties style:column-width="0.132cm" style:rel-column-width="514*"/>
    </style:style>
    <style:style style:name="Tabela33.1" style:family="table-row">
      <style:table-row-properties style:min-row-height="1.457cm" style:keep-together="true" fo:keep-together="auto"/>
    </style:style>
    <style:style style:name="Tabela3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2" style:family="table-row">
      <style:table-row-properties style:min-row-height="1.055cm" style:keep-together="true" fo:keep-together="auto"/>
    </style:style>
    <style:style style:name="Tabela3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3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3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line-height="115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line-height="115%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line-height="115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.635cm" fo:margin-right="0cm" fo:line-height="115%" fo:orphans="0" fo:widows="0" fo:hyphenation-ladder-count="no-limit" fo:text-indent="-0.635cm" style:auto-text-indent="false" text:number-lines="false" text:line-number="0">
        <style:tab-stops>
          <style:tab-stop style:position="0.635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185cm" fo:margin-right="-0.02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Bez_20_odstępów">
      <style:paragraph-properties style:writing-mode="lr-tb"/>
      <style:text-properties style:font-name="Arial" fo:font-size="10pt" style:font-name-asian="Times New Roman" style:font-size-asian="10pt" style:font-size-complex="10pt"/>
    </style:style>
    <style:style style:name="P26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15%" fo:break-before="page"/>
      <style:text-properties style:font-name="Arial" fo:font-size="9pt" fo:language="pl" fo:country="PL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P31" style:family="paragraph" style:parent-style-name="Bez_20_odstępów">
      <style:paragraph-properties fo:margin-left="3.752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T1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" style:family="text">
      <style:text-properties style:use-window-font-color="true" fo:language="pl" fo:country="PL" fo:font-style="italic" style:text-underline-style="none" fo:font-weight="bold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3" style:family="text">
      <style:text-properties fo:font-size="8pt" style:font-size-asian="8pt" style:font-name-complex="Arial" style:font-size-complex="8pt" style:font-weight-complex="bold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text-transform="uppercase" fo:font-weight="bold" style:font-weight-asian="bold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name-asian="Times New Roman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background-color="#ffffff" style:font-size-asian="10pt" style:font-name-complex="Arial" style:font-size-complex="10pt" loext:char-shading-value="0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Arial" style:font-style-asian="italic" style:font-name-complex="Arial"/>
    </style:style>
    <style:style style:name="T17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18" style:family="text">
      <style:text-properties fo:color="#000000" fo:language="pl" fo:country="PL" fo:font-style="italic" style:text-underline-style="none" fo:font-weight="bold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19" style:family="text">
      <style:text-properties fo:color="#000000" fo:language="pl" fo:country="PL" fo:font-style="italic" style:text-underline-style="none" fo:font-weight="bold" fo:background-color="#ffffff" style:font-name-asian="Times New Roman1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20" style:family="text">
      <style:text-properties fo:color="#000000" fo:font-size="10.5pt" fo:language="pl" fo:country="PL" fo:font-style="italic" style:text-underline-style="none" fo:font-weight="bold" style:font-name-asian="Times New Roman" style:font-size-asian="10.5pt" style:language-asian="pl" style:country-asian="PL" style:font-style-asian="italic" style:font-weight-asian="bold" style:font-name-complex="Arial" style:font-size-complex="10.5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IZ.261-0043/20</text:p>
      <text:p text:style-name="P16"/>
      <text:p text:style-name="P17">W przypadku wykonawców wspólnie ubiegających się o udzielenie zamówienia każdy z nich winien złożyć niniejsze oświadczenie <text:s/>[każdy wspólnik spółki cywilnej lub każdy konsorcjant <text:s/>- <text:s/>odrębnie]</text:p>
      <text:p text:style-name="P15"/>
      <text:p text:style-name="P15">Załącznik nr 5 do SIWZ</text:p>
      <text:p text:style-name="P10">Wykonawca:</text:p>
      <text:p text:style-name="P19">…………………………………………………………………………</text:p>
      <text:p text:style-name="P20">(nazwa lub imię i nazwisko/ adres)</text:p>
      <text:p text:style-name="P20"/>
      <text:p text:style-name="P18">w imieniu własnym)* lub reprezentowany przez)*:</text:p>
      <text:p text:style-name="P19">…………………………………………………………………………</text:p>
      <text:p text:style-name="P21">(imię, nazwisko, stanowisko/podstawa do <text:s/>reprezentacji)</text:p>
      <text:h text:style-name="P27" text:outline-level="1">OŚWIADCZENIE</text:h>
      <text:p text:style-name="P6"><text:span text:style-name="T5">Na potrzeby postępowania o udzielenie zamówienia publicznego pn.</text:span><text:span text:style-name="T20"> </text:span><text:span text:style-name="T2">„</text:span><text:span text:style-name="T19">Sukcesywne dostawy paliw - tankowanie pojazdów CUW w 2021 r." 2 Części</text:span><text:span text:style-name="T18"> </text:span><text:span text:style-name="T2">, </text:span><text:span text:style-name="T14"><text:s/></text:span><text:span text:style-name="T5">oświadczam, co następuje:</text:span></text:p>
      <text:p text:style-name="P22"/>
      <text:p text:style-name="P1"><text:span text:style-name="T12">zgodnie</text:span><text:span text:style-name="T13"> z art. 24 ust. 5 pkt. 11 ustawy Pzp</text:span><text:span text:style-name="Odwołanie_20_przypisu_20_dolnego5"><text:span text:style-name="T13"><text:note text:id="ftn1" text:note-class="footnote"><text:note-citation>1</text:note-citation><text:note-body><text:p text:style-name="Standard"><text:span text:style-name="T3"><text:s/></text:span><text:span text:style-name="T4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13"> oś</text:span><text:span text:style-name="T12">wiadczam, w imieniu własnym)* iż Wykonawca, którego reprezentuję)*:</text:span></text:p>
      <text:p text:style-name="P2"/>
      <text:p text:style-name="P7"><text:span text:style-name="T6">nie należy / należy )</text:span><text:span text:style-name="T7">*</text:span><text:span text:style-name="T5"> </text:span><text:span text:style-name="T7">DO GRUPY KAPITAŁOWEJ:</text:span><text:span text:style-name="T5"> </text:span></text:p>
      <text:p text:style-name="P3"/>
      <text:p text:style-name="P3"><text:span text:style-name="T8">żadnej </text:span>)*<text:span text:style-name="T8">/</text:span><text:span text:style-name="T9"> </text:span><text:span text:style-name="T8">o której mowa w art. 24 ust. 1 pkt. 23 </text:span><text:span text:style-name="T9">)*</text:span></text:p>
      <text:p text:style-name="P12">..………………………………………………………………………………………………………</text:p>
      <text:p text:style-name="P3">w rozumieniu ustawy z dnia 16 lutego 2007 r. o ochronie konkurencji i konsumentów </text:p>
      <text:p text:style-name="P3"/>
      <text:p text:style-name="P28">Lista podmiotów należących do tej samej grupy kapitałowej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1">L.p.</text:p>
          </table:table-cell>
          <table:table-cell table:style-name="Tabela33.B1" table:number-columns-spanned="2" office:value-type="string">
            <text:p text:style-name="P23">Nazwa i adres podmiotów należących do tej samej grupy kapitałowej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24"/>
          </table:table-cell>
          <table:table-cell table:style-name="Tabela33.C2" office:value-type="string">
            <text:p text:style-name="P14"/>
          </table:table-cell>
        </table:table-row>
        <table:table-row table:style-name="Tabela33.3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C2" office:value-type="string">
            <text:p text:style-name="P4"/>
          </table:table-cell>
        </table:table-row>
      </table:table>
      <text:p text:style-name="P29"/>
      <text:p text:style-name="P25">................................................... <text:s text:c="36"/></text:p>
      <text:p text:style-name="P26"><text:span text:style-name="T15">Miejscowość, data</text:span><text:span text:style-name="T11"> <text:s text:c="113"/><text:line-break/></text:span></text:p>
      <text:p text:style-name="P31"><text:span text:style-name="T10"><text:s text:c="60"/></text:span><text:span text:style-name="T11">...........................................................................</text:span></text:p>
      <text:p text:style-name="P8"><text:span text:style-name="T16"><text:s text:c="98"/></text:span><text:span text:style-name="T14">(czytelny podpis lub podpis i pieczęć imienna)</text:span></text:p>
      <text:p text:style-name="P5"><text:span text:style-name="T7">)*</text:span><text:span text:style-name="T7">Niepotrzebne skreślić 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cm" fo:margin-bottom="0.212cm" fo:keep-with-next="always"/>
      <style:text-properties style:font-name="Arial1" fo:font-size="11pt" fo:language="zxx" fo:country="none" fo:font-weight="bold" style:letter-kerning="true" style:font-size-asian="12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8-27T10:15:26.39</meta:creation-date>
    <meta:printed-by>M N</meta:printed-by>
    <meta:print-date>2020-08-27T10:22:01.33</meta:print-date>
    <dc:date>2020-12-14T13:37:13.92</dc:date>
    <dc:creator>M N</dc:creator>
    <meta:editing-duration>PT14M17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25" meta:word-count="186" meta:character-count="1768"/>
  </office:meta>
</office:document-meta>
</file>