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Akapitzlistą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text-properties style:font-name="Times New Roman" style:font-name-asian="Andale Sans UI" fo:font-weight="bold" style:font-weight-asian="bold" style:font-weight-complex="bold" style:font-size-complex="12pt" style:language-complex="en" style:country-complex="US"/>
    </style:style>
    <style:style style:name="P12" style:parent-style-name="Normalny" style:family="paragraph">
      <style:text-properties style:font-name="Times New Roman" style:font-name-asian="Andale Sans UI" fo:font-weight="bold" style:font-weight-asian="bold" style:font-weight-complex="bold" style:font-size-complex="12pt" style:language-complex="en" style:country-complex="US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6" style:parent-style-name="Standard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Andale Sans UI" style:font-name-complex="Arial" fo:color="#000000" fo:font-size="11pt" style:font-size-asian="11pt" style:font-size-complex="11pt" style:language-asian="en" style:country-asian="US" style:language-complex="en" style:country-complex="US"/>
    </style:style>
    <style:style style:name="T31" style:parent-style-name="Domyślnaczcionkaakapitu" style:family="text">
      <style:text-properties style:font-name="Calibri" style:font-name-asian="Andale Sans UI" style:font-name-complex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32" style:parent-style-name="Standard" style:family="paragraph">
      <style:paragraph-properties fo:margin-left="0.0104in">
        <style:tab-stops>
          <style:tab-stop style:type="left" style:position="6.25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margin-left="0.0104in">
        <style:tab-stops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margin-left="0.0104in">
        <style:tab-stops>
          <style:tab-stop style:type="left" style:position="6.25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0" style:parent-style-name="Akapitzlistą" style:family="paragraph">
      <style:paragraph-properties fo:margin-left="0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6" style:parent-style-name="Akapitzlistą" style:family="paragraph">
      <style:paragraph-properties fo:margin-left="0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4" style:parent-style-name="Akapitzlistą" style:family="paragraph">
      <style:text-properties style:font-name="Calibri" style:font-name-complex="Calibri" fo:color="#000000" fo:font-size="11pt" style:font-size-asian="11pt" style:font-size-complex="11pt"/>
    </style:style>
    <style:style style:name="P65" style:parent-style-name="Akapitzlistą" style:family="paragraph">
      <style:paragraph-properties fo:margin-left="0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9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Akapitzlistą" style:family="paragraph">
      <style:paragraph-properties fo:text-align="justify" fo:line-height="150%" fo:margin-left="0in">
        <style:tab-stops>
          <style:tab-stop style:type="left" style:position="0.1972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79" style:parent-style-name="Akapitzlistą" style:family="paragraph">
      <style:paragraph-properties fo:margin-left="0in">
        <style:tab-stops/>
      </style:paragraph-properties>
    </style:style>
    <style:style style:name="T8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4" style:parent-style-name="Akapitzlistą" style:family="paragraph">
      <style:paragraph-properties fo:margin-left="0in">
        <style:tab-stops/>
      </style:paragraph-properties>
    </style:style>
    <style:style style:name="P85" style:parent-style-name="Akapitzlistą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6" style:parent-style-name="Akapitzlistą" style:family="paragraph">
      <style:paragraph-properties fo:margin-left="0in">
        <style:tab-stops/>
      </style:paragraph-properties>
    </style:style>
    <style:style style:name="P87" style:parent-style-name="Akapitzlistą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94" style:parent-style-name="Akapitzlistą" style:family="paragraph">
      <style:paragraph-properties fo:margin-left="0in">
        <style:tab-stops/>
      </style:paragraph-properties>
    </style:style>
    <style:style style:name="T95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98" style:parent-style-name="Akapitzlistą" style:family="paragraph">
      <style:text-properties style:font-name="Calibri" fo:font-size="11pt" style:font-size-asian="11pt" style:font-size-complex="11pt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02" style:parent-style-name="Akapitzlistą" style:family="paragraph">
      <style:text-properties style:font-name="Calibri" fo:font-size="11pt" style:font-size-asian="11pt" style:font-size-complex="11pt"/>
    </style:style>
    <style:style style:name="P103" style:parent-style-name="Akapitzlistą" style:family="paragraph">
      <style:paragraph-properties fo:margin-left="0in">
        <style:tab-stops/>
      </style:paragraph-properties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Akapitzlistą" style:family="paragraph">
      <style:paragraph-properties fo:text-align="justify" style:line-height-at-least="0.0138in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4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5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6" style:parent-style-name="Akapitzlistą" style:family="paragraph"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8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Akapitzlistą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paragraph-properties fo:line-height="115%"/>
    </style:style>
  </office:automatic-styles>
  <office:body>
    <office:text text:use-soft-page-breaks="true">
      <text:p text:style-name="P1"><text:tab/><text:tab/><text:tab/><text:tab/><text:tab/><text:tab/><text:tab/><text:tab/><text:tab/>Załącznik nr 5 do SWZ</text:p>
      <text:p text:style-name="P2"/>
      <text:p text:style-name="P3"/>
      <text:p text:style-name="P4"/>
      <text:p text:style-name="P5">OŚWIADCZENIE WYKONAWCY</text:p>
      <text:p text:style-name="P6">składane na podstawie art. 125 ust. 1 ustawy z dnia 11 września 2019 r.</text:p>
      <text:p text:style-name="P7">Prawo zamówień publicznych (tj. Dz. U. z 2021, poz. 1129 ze zm.) – zwane dalej: ustawą Pzp,</text:p>
      <text:p text:style-name="P8"/>
      <text:p text:style-name="P9"/>
      <text:p text:style-name="P10">Wykonawca :</text:p>
      <text:p text:style-name="P11"/>
      <text:p text:style-name="P12"/>
      <text:p text:style-name="P13">……………………………………………………………………...............………</text:p>
      <text:p text:style-name="P14">(pełna nazwa/imię i nazwisko/ adres/ w zależności od podmiotu: NIP/PESEL, KRS/CEiDG)</text:p>
      <text:p text:style-name="P15"/>
      <text:p text:style-name="P16">reprezentowany przez:</text:p>
      <text:p text:style-name="P17"/>
      <text:p text:style-name="P18">………………………………………………………………………...............………</text:p>
      <text:p text:style-name="P19">(imię, nazwisko, stanowisko/podstawa do reprezentacji)</text:p>
      <text:p text:style-name="P20"/>
      <text:p text:style-name="P21"/>
      <text:p text:style-name="Standard"><text:span text:style-name="T22">I. DOTYCZĄ</text:span><text:span text:style-name="T23">CE NIEPODLEGANIA WYKLUCZENIU ORAZ SPEŁNIANIA WARUNKÓW UDZIAŁU<text:s/></text:span><text:span text:style-name="T24"><text:line-break/></text:span><text:span text:style-name="T25">W POSTĘPOWANIU</text:span></text:p>
      <text:p text:style-name="P26"/>
      <text:p text:style-name="P27"><text:span text:style-name="T28">Na potrzeby postępowania o udzielenie zamówienia publicznego<text:s/></text:span><text:span text:style-name="T29">pn.</text:span><text:span text:style-name="T30"><text:s/>na<text:s/></text:span><text:span text:style-name="T31">„Przygotowanie i dostarczanie posiłków dla Mieszkańców Domu Pomocy Społecznej <text:s/>w Chojnicach”:</text:span></text:p>
      <text:p text:style-name="P32"><text:span text:style-name="T33"><text:s/>oświadczam, co następuje:</text:span></text:p>
      <text:p text:style-name="P34"/>
      <text:p text:style-name="P35"><text:span text:style-name="T36">1. Oświadczam, że<text:s/></text:span><text:span text:style-name="T37">podlegam/ nie podlegam*</text:span><text:span text:style-name="T38"><text:s/>wykluczeniu z postępowania na podstawie art. 108 ustawy Pzp;</text:span></text:p>
      <text:p text:style-name="P39"/>
      <text:p text:style-name="P40"><text:span text:style-name="T41">2.<text:s/></text:span><text:span text:style-name="T42">Oświadczam, że<text:s/></text:span><text:span text:style-name="T43">podlegam/ nie podlegam*</text:span><text:span text:style-name="T44"><text:s/>wykluczeniu z postępowania na podstawie art. 109 ust.1 <text:s/>pkt. 1,4,5,7 ustawy Pzp;</text:span></text:p>
      <text:p text:style-name="P45"/>
      <text:p text:style-name="P46"><text:span text:style-name="T47">3. Oświadczam, że<text:s/></text:span><text:span text:style-name="T48">zachodzą/ nie zachodzą*</text:span><text:span text:style-name="T49"><text:s/>w stosunku do mnie podstawy wykluczenia<text:s/></text:span><text:span text:style-name="T50"><text:line-break/></text:span><text:span text:style-name="T51">z postępowania na podstawie art. . 108 ust. 1 pkt. 1</text:span><text:span text:style-name="T52">, 2 i 5……. ustawy Pzp (podać mającą zastosowanie podstawę wykluczenia spośród wymienionych w<text:s/></text:span><text:bookmark-start text:name="_Hlk89339526"/><text:span text:style-name="T53">art. 108 ust. 1 pkt. 1, 2 i 5</text:span><text:bookmark-end text:name="_Hlk89339526"/><text:span text:style-name="T54">). <text:s/>Jednocześnie oświadczam, że w związku z ww. okolicznością, na podstawie art. 110 ust. 2 ustawy Pzp podjąłem następujące środki nap</text:span><text:span text:style-name="T55">rawcze:……………</text:span><text:span text:style-name="T56"><text:s/></text:span><text:span text:style-name="T57">……………………………………..…………………</text:span></text:p>
      <text:p text:style-name="P58"/>
      <text:p text:style-name="P59"><text:span text:style-name="T60">4. Oświadczam, że<text:s/></text:span><text:span text:style-name="T61">spełniam wszystkie warunki<text:s/></text:span><text:span text:style-name="T62">udziału w postępowaniu określone przez Zamawiającego w<text:s/></text:span><text:span text:style-name="T63"><text:s/>Specyfikacji Warunków Zamówienia.*</text:span></text:p>
      <text:p text:style-name="P64"/>
      <text:p text:style-name="P65"><text:span text:style-name="T66">5. Oświadczam, że spełniam następujące warunki udziału <text:s/>w postępowaniu<text:s/></text:span><text:span text:style-name="T67">określone przez Zamawiającego w <text:s/>SWZ :</text:span><text:span text:style-name="T68">*</text:span></text:p>
      <text:p text:style-name="P69"/>
      <text:p text:style-name="P70"><text:span text:style-name="T71">…………</text:span><text:span text:style-name="T72"><text:s/></text:span><text:span text:style-name="T73">……………………………………………………………………………………………………...</text:span></text:p>
      <text:p text:style-name="P74"><text:span text:style-name="T75">II. INFORMACJA W ZWIĄZKU Z POLEGANIEM<text:s/></text:span><text:span text:style-name="T76">ZASOBACH INNYCH PODMIOTÓW</text:span><text:span text:style-name="T77"><text:s/></text:span><text:span text:style-name="T78">(wypełnia Wykonawca jeśli dotyczy):</text:span></text:p>
      <text:soft-page-break/>
      <text:p text:style-name="P79"><text:span text:style-name="T80">Oświadczam, że w celu wykazania spełniania<text:s/></text:span><text:span text:style-name="T81">warunków udziału w postępowaniu, określonych przez zamawiającego w Specyfikacji Warunków Zamówienia</text:span><text:span text:style-name="T82">,</text:span><text:span text:style-name="T83"><text:s/>polegam na zdolnościach następującego/ych podmiotu/ów udostępniającego/ych:</text:span></text:p>
      <text:p text:style-name="P84"/>
      <text:p text:style-name="P85">………………<text:s/>…………………………………………………………………………………………………</text:p>
      <text:p text:style-name="P86"/>
      <text:p text:style-name="P87">………………………………………………………………………………………………………………………………...………………………..</text:p>
      <text:p text:style-name="P88">w następującym zakresie:</text:p>
      <text:p text:style-name="P89"/>
      <text:p text:style-name="P90">……………………………………………………………………………………………………………………………………………………………</text:p>
      <text:p text:style-name="P91"/>
      <text:p text:style-name="P92">…………………………………………………………………………………………………………………………………………………………….</text:p>
      <text:p text:style-name="P93"/>
      <text:p text:style-name="P94"><text:span text:style-name="T95">W związku z poleganiem na ZASOBACH INNYCH PODMIOTÓW oraz zgodnie z</text:span><text:span text:style-name="T96">apisami <text:s/>Specyfikacji Warunków Zamówienia załączam wraz z ofertą</text:span><text:span text:style-name="T97">:</text:span></text:p>
      <text:p text:style-name="P98"/>
      <text:p text:style-name="P99"><text:span text:style-name="T100">1.Zobowiązania podmiotu udostępniającego zasoby<text:s/></text:span><text:span text:style-name="T101"><text:s/>.</text:span></text:p>
      <text:p text:style-name="P102"/>
      <text:p text:style-name="P103"><text:span text:style-name="T104">2.Oświadczenie podmiotu udostępniającego zasoby potwierdzające brak podstaw wykluczenia tego podmiotu oraz odpowiednio<text:s/></text:span><text:span text:style-name="T105">spełnianie warunków udziału w postępowaniu<text:s/></text:span></text:p>
      <text:p text:style-name="P106"/>
      <text:p text:style-name="P107"/>
      <text:p text:style-name="P10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9"/>
      <text:p text:style-name="P110"/>
      <text:p text:style-name="P111"/>
      <text:p text:style-name="P112">Kwalifikowany podpis elektroniczny/podpis zaufany/podpis osobisty osoby upoważnionej do reprezentowania Wykonawcy/Podmiotu udostępniającego zasoby</text:p>
      <text:p text:style-name="P113"/>
      <text:p text:style-name="P114"/>
      <text:p text:style-name="P115"/>
      <text:p text:style-name="P116"/>
      <text:p text:style-name="P117"/>
      <text:p text:style-name="P118"><text:s text:c="55"/></text:p>
      <text:p text:style-name="P119">*niepotrzebne skreślić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1" style:display-name="ListLabel 1" style:family="text">
      <style:text-properties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essa</meta:initial-creator>
    <dc:creator>Dagmara Orzech</dc:creator>
    <meta:creation-date>2021-12-02T11:13:00Z</meta:creation-date>
    <dc:date>2022-11-14T07:05:00Z</dc:date>
    <meta:template xlink:href="Normal" xlink:type="simple"/>
    <meta:editing-cycles>4</meta:editing-cycles>
    <meta:editing-duration>PT300S</meta:editing-duration>
    <meta:document-statistic meta:page-count="2" meta:paragraph-count="6" meta:word-count="445" meta:character-count="3113" meta:row-count="22" meta:non-whitespace-character-count="2674"/>
  </office:meta>
</office:document-meta>
</file>