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38de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5d507"/>
    </style:style>
    <style:style style:name="P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5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a78f9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ae40fa" fo:background-color="#ffff00" style:font-size-asian="11pt" style:font-name-complex="Arial1" style:font-size-complex="11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0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1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9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2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7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8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39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0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1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2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3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4" style:family="text">
      <style:text-properties fo:background-color="#ffffff" loext:char-shading-value="0"/>
    </style:style>
    <style:style style:name="T45" style:family="text">
      <style:text-properties fo:background-color="#ffffff" loext:char-shading-value="0" style:font-name-complex="Arial"/>
    </style:style>
    <style:style style:name="T46" style:family="text">
      <style:text-properties officeooo:rsid="003582bf" fo:background-color="#ffffff" loext:char-shading-value="0" style:font-name-complex="Arial"/>
    </style:style>
    <style:style style:name="T47" style:family="text">
      <style:text-properties officeooo:rsid="005a3e92" fo:background-color="#ffffff" loext:char-shading-value="0" style:font-name-complex="Arial"/>
    </style:style>
    <style:style style:name="T48" style:family="text">
      <style:text-properties style:font-name-complex="Arial1"/>
    </style:style>
    <style:style style:name="T49" style:family="text">
      <style:text-properties fo:font-size="10.5pt" style:font-size-asian="10.5pt" style:font-name-complex="Arial" style:font-size-complex="10.5pt"/>
    </style:style>
    <style:style style:name="T50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1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2" style:family="text">
      <style:text-properties fo:font-size="8pt" fo:font-style="italic" style:font-size-asian="8pt" style:font-style-asian="italic" style:font-name-complex="Arial" style:font-size-complex="8pt"/>
    </style:style>
    <style:style style:name="T53" style:family="text">
      <style:text-properties fo:font-size="8pt" fo:background-color="transparent" loext:char-shading-value="0" style:font-size-asian="8pt" style:font-name-complex="Arial" style:font-size-complex="8pt"/>
    </style:style>
    <style:style style:name="T54" style:family="text">
      <style:text-properties officeooo:rsid="00ab3a66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4">UWAGA: </text:span></text:span><text:span text:style-name="Strong_20_Emphasis"><text:span text:style-name="T27">Należy podpisać</text:span></text:span><text:span text:style-name="Strong_20_Emphasis"><text:span text:style-name="T23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text:span text:style-name="Strong_20_Emphasis"><text:span text:style-name="T23">. </text:span></text:span></text:p>
      <text:p text:style-name="P9"/>
      <text:p text:style-name="P9">ZAŁĄCZNIK NR 2</text:p>
      <text:p text:style-name="P7"/>
      <text:p text:style-name="P10">WYKONAWCA:</text:p>
      <text:p text:style-name="P16"/>
      <text:p text:style-name="P17">…………………………………………………</text:p>
      <text:p text:style-name="P16"/>
      <text:p text:style-name="P17">…….............................................................</text:p>
      <text:p text:style-name="P18">(pełna nazwa/firma/imię i nazwisko, adres, NIP)</text:p>
      <text:p text:style-name="P11"/>
      <text:p text:style-name="P11">REPREZENTOWANY PRZEZ:</text:p>
      <text:p text:style-name="P19"/>
      <text:p text:style-name="P20">……………………………………………..........</text:p>
      <text:p text:style-name="P19"/>
      <text:p text:style-name="P21">.............................................................................(imię, nazwisko, stanowisko/podstawa do reprezentacji)</text:p>
      <text:p text:style-name="P22"/>
      <text:p text:style-name="P8"/>
      <text:p text:style-name="P23"><text:span text:style-name="T44">OŚWIADCZENIE WYKONAWCY O NIEPODLEGANIU WYKLUCZENIU </text:span>ORAZ SPEŁNIANIU WARUNKÓW UDZIAŁU W POSTĘPOWANIU </text:p>
      <text:p text:style-name="P24">składane na podstawie art. 125 ust. 1 ustawy z dnia 11 września 2019 r. Prawo zamówień publicznych </text:p>
      <text:p text:style-name="P5"><text:span text:style-name="T36">Na potrzeby postępowania o udzielenie zamówien</text:span><text:span text:style-name="T37">ia publicznego pn.</text:span><text:span text:style-name="T14"> </text:span><text:span text:style-name="Domyślna_20_czcionka_20_akapitu"><text:span text:style-name="T28">Kompleksowa modernizacja – remont dachów w budynkach zarządzanych przez KZGM w Katowicach</text:span></text:span><text:span text:style-name="Page_20_Number"><text:span text:style-name="T6"> - </text:span></text:span><text:span text:style-name="Domyślna_20_czcionka_20_akapitu"><text:span text:style-name="T15"><text:s/></text:span></text:span><text:span text:style-name="T38"><text:s/></text:span><text:span text:style-name="T37">oświadczam, </text:span><text:span text:style-name="T9">że</text:span><text:span text:style-name="T37">:</text:span></text:p>
      <text:list xml:id="list287067655" text:style-name="WW8Num38">
        <text:list-header>
          <text:p text:style-name="P31"/>
        </text:list-header>
      </text:list>
      <text:list xml:id="list1684618014" text:style-name="L1">
        <text:list-header>
          <text:p text:style-name="P35"><text:span text:style-name="T45">nie podlegam wykluczeniu z postępowania na podstawie art. </text:span><text:span text:style-name="T48">108 ust. 1 pkt 1-6</text:span><text:span text:style-name="T45"> </text:span><text:span text:style-name="T46">u</text:span><text:span text:style-name="T45">stawy </text:span><text:span text:style-name="T47">(obligatoryjne przesłanki wykluczenia);</text:span></text:p>
          <text:p text:style-name="P36"/>
        </text:list-header>
      </text:list>
      <text:p text:style-name="P6"/>
      <text:p text:style-name="P14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5"/>
      <text:p text:style-name="P29"><text:span text:style-name="T29">Oświadczam, że zachodzą w stosunku do mnie podstawy wykluczenia z postępowania na podstawie art. …...... ustawy (podać mającą zastosowania podstawę wykluczenia spośród wymienionych w art. </text:span><text:span text:style-name="T7">108</text:span><text:span text:style-name="T29"> ust. 1 </text:span><text:span text:style-name="T30">pkt 1-6 </text:span><text:span text:style-name="T31">ustawy</text:span><text:span text:style-name="T30">. </text:span><text:span text:style-name="T29">Jednocześnie oświadczam, że w związku z ww. okolicznością, na podstawie art. </text:span><text:span text:style-name="T8">110</text:span><text:span text:style-name="T29"> ust. </text:span><text:span text:style-name="T8">2</text:span><text:span text:style-name="T29"> ustawy podjąłem następujące środki naprawcze (procedura sanacyjna - samooczyszczenia zgodnie z rozdziałem XI SWZ) <text:s text:c="2"/></text:span><text:span text:style-name="T34"><text:s/></text:span></text:p>
      <text:p text:style-name="P45"><text:span text:style-name="T35">………………………………………………..</text:span><text:span text:style-name="T55">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………………………………………………..</text:span></text:p>
      <text:p text:style-name="P13"><text:soft-page-break/><text:tab/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p text:style-name="P26"/>
      <text:list xml:id="list4125671798" text:style-name="L2">
        <text:list-item>
          <text:p text:style-name="P37">spełniam warunki udziału w postępowaniu określone przez Zamawiającego w ogłoszeniu o zamówieniu oraz w Rozdziale VIII pkt 3 SWZ <text:span text:style-name="T54">dla części na którą składam ofertę</text:span>.</text:p>
          <text:p text:style-name="P38"/>
          <text:list>
            <text:list-item>
              <text:p text:style-name="P39"><text:span text:style-name="T17">W </text:span><text:span text:style-name="T18">przypadku </text:span><text:span text:style-name="T20">wspólnego ubiegania się o zamówienie </text:span><text:span text:style-name="T18">należy wskazać, który warunek </text:span><text:span text:style-name="T20">udziału w postępowaniu spełnia dany Wykonawca:</text:span></text:p>
              <text:p text:style-name="P40"><text:span text:style-name="T19">1</text:span><text:span text:style-name="T16">) ………………………………………………..</text:span></text:p>
              <text:p text:style-name="P41">2) ………………………………………………..</text:p>
            </text:list-item>
            <text:list-item>
              <text:p text:style-name="P42"><text:span text:style-name="T21">Dodatkowo Wykonawcy wspólnie ubiegający się o udzielenie zamówienia wypełniają </text:span><text:span text:style-name="T22">załącznik 2a.</text:span></text:p>
            </text:list-item>
            <text:list-item>
              <text:p text:style-name="P42"><text:span text:style-name="T33">I</text:span><text:span text:style-name="T32">nformacja w związku z poleganiem na zasobach innych podmiotów:</text:span></text:p>
              <text:p text:style-name="P32"><text:span text:style-name="T51">Oświadczam, że w celu wykazania spełniania warunków udziału w postępowaniu, określonych przez</text:span><text:span text:style-name="T49"> zamawiającego w ogłoszeniu o zamówieniu oraz <text:s/>w rozdziale <text:s/></text:span><text:span text:style-name="T50">VIII pkt 3</text:span><text:span text:style-name="T53"> </text:span><text:span text:style-name="T50">SWZ</text:span><text:span text:style-name="T52">,</text:span><text:span text:style-name="T49"> polegam na zasobach następującego/ych podmiotu/ów: …………………………………………………………………………………………………</text:span></text:p>
              <text:p text:style-name="P34">w następującym zakresie: </text:p>
              <text:p text:style-name="P33"><text:span text:style-name="T11">……………………………………………………………………………………………………</text:span><text:span text:style-name="T12">(wskazać podmiot i określić odpowiedni zakres dla wskazanego podmiotu). </text:span></text:p>
              <text:p text:style-name="P43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40">UWAGA: </text:span><text:span text:style-name="T39">Jeśli Wykonawca w celu wykazania spełniania warunków udziału w postępowaniu powołuje się na zasoby podmiotu trzeciego <text:s/>należy wypełnić </text:span><text:span text:style-name="T41">powyższe</text:span><text:span text:style-name="T10"> </text:span><text:span text:style-name="T39"><text:s/>oświadczenie. Dodatkowo należy </text:span><text:span text:style-name="T42">),</text:span><text:span text:style-name="T39"> dołączyć zobowiązanie </text:span><text:span text:style-name="T42">podmiotu udostępniającego zasoby oraz oświadczenie </text:span><text:span text:style-name="T43">(załącznik nr 3)</text:span><text:span text:style-name="T42"> dla podmiotu udostępniającego zasoby (zgodnie z rozdziałem X </text:span><text:span text:style-name="T43">oraz </text:span><text:span text:style-name="T42">XV pkt 2 ppkt 3 </text:span><text:span text:style-name="T43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3"/>
      <text:p text:style-name="P2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d38de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 dachów </text:span></text:span><text:span text:style-name="Page_20_Number"><text:span text:style-name="MT2">w budynkach zarządzanych przez KZGM w Katowicach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5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04T08:09:32.640000000</dc:date>
    <meta:editing-cycles>141</meta:editing-cycles>
    <meta:editing-duration>P1DT23H9M23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0" meta:image-count="0" meta:object-count="0" meta:page-count="2" meta:paragraph-count="30" meta:word-count="358" meta:character-count="3211" meta:non-whitespace-character-count="2847"/>
  </office:meta>
</office:document-meta>
</file>