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margin-bottom="0.025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3972in" style:use-optimal-column-width="false"/>
    </style:style>
    <style:style style:name="Table14" style:family="table">
      <style:table-properties style:width="2.3972in" fo:margin-left="0in" table:align="left"/>
    </style:style>
    <style:style style:name="TableRow16" style:family="table-row">
      <style:table-row-properties style:row-height="0.820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margin-top="0.194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4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5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5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1944in" fo:line-height="200%"/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9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text-align="end" fo:margin-right="0.075in"/>
    </style:style>
    <style:style style:name="P73" style:parent-style-name="Standard" style:family="paragraph">
      <style:paragraph-properties fo:text-align="end" fo:margin-right="0.075in"/>
    </style:style>
    <style:style style:name="P74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/>SA.270.9.2023</text:p>
      <text:p text:style-name="P10"><text:span text:style-name="T11"><text:s text:c="53"/></text:span><text:span text:style-name="T12">FORMULARZ OFERTOW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ieczęć Wykonawcy</text:p>
          </table:table-cell>
        </table:table-row>
      </table:table>
      <text:p text:style-name="P19"><text:s text:c="15"/>Nadleśnictwo Górowo Iławeckie</text:p>
      <text:p text:style-name="P20"><text:s text:c="15"/>ul.<text:s/>Sikorskiego 30 A</text:p>
      <text:p text:style-name="P21"><text:s text:c="15"/>11-220 Górowo Iławeckie</text:p>
      <text:p text:style-name="P22"><text:s text:c="16"/></text:p>
      <text:p text:style-name="P23"><text:span text:style-name="T24">My niżej podpisani</text:span><text:span text:style-name="T25">:</text:span><text:span text:style-name="T26"><text:s/>…………………………………………………………………………………………</text:span></text:p>
      <text:p text:style-name="P27">Działając w imieniu i na rzecz:…………………………………………………………....................... <text:s text:c="4"/></text:p>
      <text:p text:style-name="P28">............................................................................................................................................................. <text:s text:c="65"/></text:p>
      <text:p text:style-name="P29"><text:span text:style-name="T30">..............................................................................</text:span><text:span text:style-name="T31">................................................................................... <text:s text:c="172"/></text:span><text:span text:style-name="T32"><text:s text:c="90"/></text:span><text:span text:style-name="T33">(nazwa Wykonawcy)</text:span></text:p>
      <text:p text:style-name="P34"/>
      <text:p text:style-name="P35">adres e-mail: <text:s text:c="4"/>…......................................................................................... <text:s text:c="38"/><text:s text:c="144"/></text:p>
      <text:p text:style-name="P36">w odpowiedzi na przekazane Zapytanie Ofertowe na zamówienie, którego przedmiotem jest:</text:p>
      <text:p text:style-name="P37">„Remont nawierzchni z<text:s/>kostki brukowej przy leśniczówce Jarzeń położonej w miejscowości Lelkowo”</text:p>
      <text:p text:style-name="P38"><text:span text:style-name="T39">Oświadczamy, że zapoznaliśmy się z warunkami Zapytania Ofertowego (w tym ze wzorem umowy wraz z załącznikami), nie wnosimy do nich żadnych zastrzeżeń i przyjmujemy do wykonania zadan</text:span><text:span text:style-name="T40">ie pod nazwą<text:s/></text:span><text:span text:style-name="T41">„Remont nawierzchni z kostki brukowej przy leśniczówce Jarzeń położonej w miejscowości Lelkowo”</text:span></text:p>
      <text:p text:style-name="P42"/>
      <text:p text:style-name="P43">Oferujemy realizację zamówienia zgodnie z Zapytaniem Ofertowym za:</text:p>
      <text:p text:style-name="P44">cenę brutto …………………. zł (słownie: ………………………………………………………..)</text:p>
      <text:p text:style-name="P45">netto …………………….. zł<text:s/>(słownie: …………………………………………………………….)</text:p>
      <text:p text:style-name="P46">podatek VAT ………………………….. zł (stawka VAT ………….%)</text:p>
      <text:p text:style-name="P47"/>
      <text:p text:style-name="P48"><text:span text:style-name="T49">Zobowiązujemy się wykonać zamówienie w terminie<text:s/></text:span><text:span text:style-name="T50">60</text:span><text:span text:style-name="T51"><text:s/>dni</text:span><text:span text:style-name="T52"><text:s/>od dnia podpisania umowy.<text:s/></text:span></text:p>
      <text:p text:style-name="P53"/>
      <text:p text:style-name="P54">Na wykonany przedmiot umowy udzielamy 12- miesięcznej gwarancji.</text:p>
      <text:p text:style-name="P55"/>
      <text:p text:style-name="P56">Załączniki: …………………………………………..</text:p>
      <text:p text:style-name="P57"/>
      <text:p text:style-name="P58">Oświadczenie dot. RODO</text:p>
      <text:p text:style-name="P59">Oświadczam, że wypełniłem obowiązki informacyjne przewidziane w art. 13 RODO wobec osób fizycznych, od których dane osobowe bezpośrednio lub pośrednio pozyskałem w celu ubiegania się o udzielenie zamówienia publicznego w niniejszym postępowaniu.</text:p>
      <text:p text:style-name="P60"/>
      <text:p text:style-name="P61"/>
      <text:p text:style-name="P62"><text:span text:style-name="T63">…………………………………………</text:span><text:span text:style-name="T64">. <text:s text:c="38"/>……………………………………….</text:span></text:p>
      <text:p text:style-name="P65"><text:span text:style-name="T66"><text:s text:c="39"/></text:span><text:span text:style-name="T67">(data) <text:s text:c="118"/></text:span><text:span text:style-name="T68">(podpis i pieczątka osoby uprawnionej)</text:span></text:p>
      <text:p text:style-name="P69"><text:span text:style-name="T70"><text:s/></text:span><text:span text:style-name="T71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72"/><text:p text:style-name="P73"/><text:p text:style-name="P7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Agnieszka Kaczyńska</dc:creator>
    <meta:creation-date>2023-07-14T06:41:00Z</meta:creation-date>
    <dc:date>2023-09-01T07:52:00Z</dc:date>
    <meta:print-date>2023-09-01T07:52:00Z</meta:print-date>
    <meta:template xlink:href="Normal" xlink:type="simple"/>
    <meta:editing-cycles>6</meta:editing-cycles>
    <meta:editing-duration>PT60S</meta:editing-duration>
    <meta:document-statistic meta:page-count="1" meta:paragraph-count="6" meta:word-count="477" meta:character-count="3336" meta:row-count="23" meta:non-whitespace-character-count="2865"/>
  </office:meta>
</office:document-meta>
</file>