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/>
    </style:style>
    <style:style style:name="P12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3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4" style:parent-style-name="Domyślnaczcionkaakapitu" style:family="text">
      <style:text-properties style:font-name="Calibri"/>
    </style:style>
    <style:style style:name="P15" style:parent-style-name="Normalny" style:family="paragraph">
      <style:paragraph-properties fo:text-align="start" fo:margin-bottom="0.0013in" fo:line-height="100%" fo:margin-left="0.0118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P17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/>
    </style:style>
    <style:style style:name="TableColumn20" style:family="table-column">
      <style:table-column-properties style:column-width="1.2298in"/>
    </style:style>
    <style:style style:name="TableColumn21" style:family="table-column">
      <style:table-column-properties style:column-width="4.5298in"/>
    </style:style>
    <style:style style:name="Table19" style:family="table">
      <style:table-properties style:width="5.7597in" fo:margin-left="-0.0666in" table:align="left"/>
    </style:style>
    <style:style style:name="TableRow22" style:family="table-row">
      <style:table-row-properties style:min-row-height="0.1833in"/>
    </style:style>
    <style:style style:name="TableCell2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7" style:family="table-row">
      <style:table-row-properties style:min-row-height="0.1819in"/>
    </style:style>
    <style:style style:name="TableCell2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9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3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2" style:family="table-row">
      <style:table-row-properties style:min-row-height="0.3583in"/>
    </style:style>
    <style:style style:name="TableCell3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8" style:family="table-row">
      <style:table-row-properties style:min-row-height="0.1833in"/>
    </style:style>
    <style:style style:name="TableCell3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3" style:family="table-row">
      <style:table-row-properties style:min-row-height="0.1833in"/>
    </style:style>
    <style:style style:name="TableCell4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8" style:family="table-row">
      <style:table-row-properties style:min-row-height="0.1819in"/>
    </style:style>
    <style:style style:name="TableCell4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0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5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  <style:text-properties style:font-name="Calibri"/>
    </style:style>
    <style:style style:name="P55" style:parent-style-name="Nagłówek1" style:family="paragraph">
      <style:paragraph-properties fo:line-height="100%" fo:margin-left="0.0118in" fo:margin-right="0.1423in" fo:text-indent="0in">
        <style:tab-stops/>
      </style:paragraph-properties>
      <style:text-properties style:font-name="Calibri"/>
    </style:style>
    <style:style style:name="P56" style:parent-style-name="Normalny" style:family="paragraph">
      <style:paragraph-properties fo:text-align="center" fo:margin-bottom="0.0118in" fo:line-height="100%" fo:margin-left="0.0118in" fo:margin-right="0in" fo:text-indent="0in">
        <style:tab-stops/>
      </style:paragraph-properties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P58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59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6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1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 fo:font-style="italic" style:font-style-asian="italic"/>
    </style:style>
    <style:style style:name="T65" style:parent-style-name="Domyślnaczcionkaakapitu" style:family="text">
      <style:text-properties style:font-name="Calibri" fo:font-style="italic" style:font-style-asian="italic"/>
    </style:style>
    <style:style style:name="P6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3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74" style:parent-style-name="Normalny" style:family="paragraph">
      <style:paragraph-properties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75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7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8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8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5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10">Załącznik nr 7 do SIWZ<text:s/></text:p>
      <text:p text:style-name="P11"/>
      <text:p text:style-name="P12"><text:span text:style-name="T13">W niniejszym postępowaniu dokumenty należy opatrzyć kwalifikowanym podpisem elektronicznym!</text:span><text:span text:style-name="T14"><text:s/></text:span></text:p>
      <text:p text:style-name="P15"><text:span text:style-name="T16"><text:s/></text:span></text:p>
      <text:p text:style-name="P17"><text:span text:style-name="T18">Dane dotyczące Wykonawcy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<text:s/>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Siedziba<text:s/><text:tab/><text:s/>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>
            <text:p text:style-name="P34">Nr<text:s/>telefonu/faks</text:p>
            <text:p text:style-name="P35"><text:s/><text:tab/><text:s/>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Email:<text:s/>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>
            <text:p text:style-name="P45">nr NIP <text:s/>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nr REGON<text:s/><text:tab/><text:s/></text:p>
          </table:table-cell>
          <table:table-cell table:style-name="TableCell51">
            <text:p text:style-name="P52"><text:s/></text:p>
          </table:table-cell>
        </table:table-row>
      </table:table>
      <text:p text:style-name="P53"><text:s/></text:p>
      <text:p text:style-name="P54"><text:s/></text:p>
      <text:h text:style-name="P55" text:outline-level="1">OŚWIADCZENIE O PRZYNALEŻNOŚCI DO GRUPY KAPITAŁOWEJ<text:s/></text:h>
      <text:p text:style-name="P56"><text:span text:style-name="T57"><text:s/></text:span></text:p>
      <text:h text:style-name="P58" text:outline-level="2">Usługi w zakresie odbierania odpadów komunalnych z nieruchomości zamieszkałych <text:s/>i mieszanych na terenie Miasta Malborka<text:s/></text:h>
      <text:p text:style-name="P59"><text:s/></text:p>
      <text:p text:style-name="P60"/>
      <text:p text:style-name="P61"><text:span text:style-name="T62">Oświadczam, że<text:s/></text:span><text:span text:style-name="T63">podmiot, który reprezentuję przynależy do tej samej grupy kapitałowej co wykonawca <text:s text:c="23"/>___________________________________<text:s/></text:span><text:span text:style-name="T64">[wpisać nazwę wykonawcy który złożył ofertę w niniejszym postępowaniu, a z którym występują powiązania kapitałowe]</text:span><text:span text:style-name="T65">.<text:s/></text:span></text:p>
      <text:p text:style-name="P66"/>
      <text:p text:style-name="P67">Składam w załączeniu dokumenty, informacje potwierdzające, że powiązania z innym wykonawcą nie prowadzą do zakłócenia konkurencji w postępowaniu*. <text:s/></text:p>
      <text:p text:style-name="P68"/>
      <text:p text:style-name="P69">LUB:</text:p>
      <text:p text:style-name="P70"/>
      <text:p text:style-name="P71">Oświadczam, że nie należę do grupy kapitałowej z żadnym z Wykonawców którzy złożyli odrębne oferty w niniejszym postępowaniu*. <text:s/>lub<text:s/></text:p>
      <text:p text:style-name="P72">Oświadczam, że nie należę do żadnej grupy kapitałowej*<text:s/></text:p>
      <text:p text:style-name="P73"/>
      <text:p text:style-name="P74">Oświadczam, że wszystkie informacje podane w powyższych oświadczeniach są aktualne <text:s/>i zgodne z prawdą oraz zostały przedstawione z pełną świadomością konsekwencji<text:s/>wprowadzenia zamawiającego w błąd przy przedstawianiu informacji.<text:s/></text:p>
      <text:p text:style-name="P75"><text:s/></text:p>
      <text:p text:style-name="P76">*niewłaściwe skreślić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pan text:style-name="T85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6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8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9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</text:span><text:span text:style-name="T6">0</text:span><text:span text:style-name="T7">.20</text:span><text:span text:style-name="T8">20</text:span><text:span text:style-name="T9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3:00Z</meta:creation-date>
    <dc:date>2020-10-22T09:18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308" meta:row-count="9" meta:non-whitespace-character-count="1123"/>
  </office:meta>
</office:document-meta>
</file>