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2.4618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justify" fo:margin-left="2.46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2.4618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0.1909in" style:use-optimal-column-width="false"/>
    </style:style>
    <style:style style:name="TableColumn80" style:family="table-column">
      <style:table-column-properties style:column-width="1.3888in" style:use-optimal-column-width="false"/>
    </style:style>
    <style:style style:name="TableColumn81" style:family="table-column">
      <style:table-column-properties style:column-width="0.6687in" style:use-optimal-column-width="false"/>
    </style:style>
    <style:style style:name="TableColumn82" style:family="table-column">
      <style:table-column-properties style:column-width="0.5034in" style:use-optimal-column-width="false"/>
    </style:style>
    <style:style style:name="TableColumn83" style:family="table-column">
      <style:table-column-properties style:column-width="0.9805in" style:use-optimal-column-width="false"/>
    </style:style>
    <style:style style:name="TableColumn84" style:family="table-column">
      <style:table-column-properties style:column-width="0.9465in" style:use-optimal-column-width="false"/>
    </style:style>
    <style:style style:name="TableColumn85" style:family="table-column">
      <style:table-column-properties style:column-width="0.7118in" style:use-optimal-column-width="false"/>
    </style:style>
    <style:style style:name="TableColumn86" style:family="table-column">
      <style:table-column-properties style:column-width="0.9458in" style:use-optimal-column-width="false"/>
    </style:style>
    <style:style style:name="TableColumn87" style:family="table-column">
      <style:table-column-properties style:column-width="0.9895in" style:use-optimal-column-width="false"/>
    </style:style>
    <style:style style:name="Table78" style:family="table">
      <style:table-properties style:width="7.3263in" fo:margin-left="-0.506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Calibri" style:font-name-complex="Calibri" fo:color="#111111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572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0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5722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5722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3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5722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6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 style:snap-to-layout-grid="false" style:line-height-at-least="0.0694in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7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2444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5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4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min-row-height="0.2743in" style:use-optimal-row-height="false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9" style:parent-style-name="TableContents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<text:span text:style-name="T2"><text:s text:c="65"/></text:span><text:span text:style-name="T3"><text:s text:c="80"/></text:span></text:p>
      <text:p text:style-name="P4"/>
      <text:p text:style-name="P5"><text:span text:style-name="T6"><text:s text:c="11"/></text:span><text:span text:style-name="T7">Załącznik nr 2 do SWZ</text:span></text:p>
      <text:p text:style-name="P8"><text:span text:style-name="T9"><text:s text:c="82"/>Załącznik nr 1 do umowy TZ.TA.280.65.1.2021 <text:s/></text:span></text:p>
      <text:p text:style-name="P10"/>
      <text:p text:style-name="P11">Formularz cenowo – techniczny- zadanie nr 1</text:p>
      <text:p text:style-name="P12"/>
      <text:p text:style-name="P13"/>
      <text:p text:style-name="P14"><text:span text:style-name="T15">1. </text:span><text:span text:style-name="T16">Przedmiotem zamówienia są sukcesywne dostawy<text:s/></text:span><text:span text:style-name="T17">pieluchomajtek dla dzieci</text:span><text:span text:style-name="T18">, wskaza</text:span><text:span text:style-name="T19">nych w poniższej tabeli, zwanych dalej wyrobami</text:span></text:p>
      <text:p text:style-name="P20">– ilość na 24 miesiące.</text:p>
      <text:p text:style-name="P21"/>
      <text:p text:style-name="P22"><text:span text:style-name="T23">2.<text:s/></text:span><text:span text:style-name="T24">Wykonawca gwarantuje, że wyroby objęte przedmiotem zamówienia spełniać będą wszystkie – wskazane poniżej warunki opisu przedmiotu zamówienia:</text:span></text:p>
      <text:p text:style-name="P25">Wymagania bezwzględne dla<text:s/>pieluchomajtek dla dzieci:</text:p>
      <text:p text:style-name="P26">a/ pozytywna opinia Instytutu Matki i Dzieci lub PZH,</text:p>
      <text:p text:style-name="P27">b/ pieluchomajtki muszą być wykonane z laminatu paroprzepuszczalnego</text:p>
      <text:p text:style-name="P28">(tzw. oddychającego),</text:p>
      <text:p text:style-name="P29"><text:span text:style-name="T30">c</text:span><text:span text:style-name="T31">/ pieluchomajtki muszą posiadać <text:s/>osłonki boczne wzdłuż wkładu chłonnego z przędzą e</text:span><text:span text:style-name="T32">lastyczną, zapobiegającą wyciekom w obszarze pachwinowym. <text:s text:c="2"/>Dwa zapięcia w postaci rzepów nieelastycznych do wielokrotnego mocowania. Taśma frontowa do wielokrotnego mocowania rzepów.</text:span></text:p>
      <text:p text:style-name="P33">d/ pieluchomajtki muszą posiadać zapięcia umożliwiające<text:s/>wielokrotne rozpinanie i zapinanie,</text:p>
      <text:p text:style-name="P34">e/ pieluchomajtki dla noworodków muszą posiadać wycięcie na pępek,</text:p>
      <text:p text:style-name="P35"><text:span text:style-name="T36">f/ minimalne chłonności całkowite dla poszczególnych rozmiarów nie mogą być mniejsze niż: <text:s/></text:span></text:p>
      <text:p text:style-name="P37"><text:span text:style-name="T38">poniżej 2 kg - 220 g, 2-5 kg – 390 g, 8-18 kg <text:s/>(+/- 2 kg) – 7</text:span><text:span text:style-name="T39">15 g, <text:s/>12-25 kg (+/- 2 kg)– 800 g</text:span></text:p>
      <text:p text:style-name="P40">pieluchomajtki S – 1500 g, pieluchomajtki M – 2200 g</text:p>
      <text:p text:style-name="P41"><text:span text:style-name="T42">Pieluchomajtki w rozmiarze S i M</text:span><text:span text:style-name="T43"><text:s/>muszą posiadać dwa anatomicznie ukształtowane wkłady chłonne z pulpy celulozowej z superabsorbonentem. Osłonki boczne wzdłuż wkładu chło</text:span><text:span text:style-name="T44">nnego skierowane na zewnątrz. Pieluchomajtki powinny posiadać falbanki z przędzą elastyczną która zapobiega wyciekom w obszarze pachwinowym. Cztery przylepcorzepy do wielokrotnego mocowania. Indykator wilgotności tuszowania wilgotności: tuszowy nadruk – ro</text:span><text:span text:style-name="T45">zmywający się pod wpływem cieczy, klejowy –<text:s/></text:span><text:span text:style-name="T46"><text:s/>paski zmieniające barwę pod wpływem cieczy. Pieluchomajtki muszą posiadać warstwę paraprzepuszczalną w części centralnej, włóknina w obszarze bioder.</text:span></text:p>
      <text:p text:style-name="P47"><text:s/></text:p>
      <text:p text:style-name="P48"><text:span text:style-name="T49">3. </text:span><text:span text:style-name="T50">Wykonawca oświadcza, że dostarczane Zamawiającemu wyroby</text:span><text:span text:style-name="T51"><text:s/>spełniać będą właściwe, ustalone w obowiązujących przepisach prawa wymagania odnośnie dopuszczenia do użytkowania przedmiotowych wyrobów w polskich zakładach opieki zdrowotnej.</text:span></text:p>
      <text:p text:style-name="P52"/>
      <text:p text:style-name="P53"><text:span text:style-name="T54">4.</text:span><text:span text:style-name="T55">Wykonawca oświadcza, że materiały zużyte do produkcji wyrobów będących prze</text:span><text:span text:style-name="T56">dmiotem zamówienia posiadać będą wszelkie wymagane prawem atesty i certyfikaty dopuszczające ich stosowanie.</text:span></text:p>
      <text:p text:style-name="P57"/>
      <text:p text:style-name="P58"><text:span text:style-name="T59">5. </text:span><text:span text:style-name="T60">Wykonawca zapewnia, że na potwierdzenie stanu faktycznego, o którym mowa w pkt 2, 3 i 4 posiada stosowne dokumenty, które zostaną przekazane za</text:span><text:span text:style-name="T61">mawiającemu na jego pisemny wniosek.</text:span></text:p>
      <text:p text:style-name="P62"/>
      <text:p text:style-name="P63"><text:span text:style-name="T64">6.</text:span><text:span text:style-name="T65"> Dostarczane Zamawiającemu wyroby powinny być umieszczone w opakowaniach, na których należy zamieścić co najmniej następujące informacje: - nazwa wyrobu, rozmiar, ilość sztuk w opakowaniu.</text:span></text:p>
      <text:p text:style-name="P66"/>
      <text:p text:style-name="P67"/>
      <text:p text:style-name="P68"><text:span text:style-name="T69">7.</text:span><text:span text:style-name="T70"> Wykonawca<text:s/></text:span><text:span text:style-name="T71">oświadcza, że przedstawiony projekt umowy w sprawie niniejszego zamówienia został zaakceptowany i zobowiązuje się –  w przypadku najkorzystniejszej oferty – do zawarcia przedmiotowej umowy w miejscu i terminie wyznaczonym przez zamawiającego.</text:span></text:p>
      <text:soft-page-break/>
      <text:p text:style-name="P72"><text:span text:style-name="T73">8.</text:span><text:span text:style-name="T74"><text:s/>Wykonawca<text:s/></text:span><text:span text:style-name="T75">oferuje realizację niniejszego zamówienia za cenę: ……………… złotych, słownie złotych ………………………………………………………………………………… zgodnie z poniższą kalkulacją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Lp.</text:p>
          </table:table-cell>
          <table:table-cell table:style-name="TableCell92">
            <text:p text:style-name="P93"/>
            <text:p text:style-name="P94">Przedmiot zamówienia</text:p>
            <text:p text:style-name="P95">– dostawa wyrobów</text:p>
            <text:p text:style-name="P96"/>
          </table:table-cell>
          <table:table-cell table:style-name="TableCell97">
            <text:p text:style-name="P98"/>
            <text:p text:style-name="P99">Jednostka miary</text:p>
          </table:table-cell>
          <table:table-cell table:style-name="TableCell100">
            <text:p text:style-name="P101"/>
            <text:p text:style-name="P102">Ilość</text:p>
          </table:table-cell>
          <table:table-cell table:style-name="TableCell103">
            <text:p text:style-name="P104"/>
            <text:p text:style-name="P105">Cena jednostkowa netto [zł]</text:p>
          </table:table-cell>
          <table:table-cell table:style-name="TableCell106">
            <text:p text:style-name="P107"/>
            <text:p text:style-name="P108">Wartość netto [zł]</text:p>
            <text:p text:style-name="P109">6=4x5</text:p>
          </table:table-cell>
          <table:table-cell table:style-name="TableCell110">
            <text:p text:style-name="P111"/>
            <text:p text:style-name="P112">Stawka VAT</text:p>
            <text:p text:style-name="P113">[%]</text:p>
          </table:table-cell>
          <table:table-cell table:style-name="TableCell114">
            <text:p text:style-name="P115">Cena jednostkowa brutto</text:p>
            <text:p text:style-name="P116">8=9/4</text:p>
            <text:p text:style-name="P117"/>
          </table:table-cell>
          <table:table-cell table:style-name="TableCell118">
            <text:p text:style-name="P119"/>
            <text:p text:style-name="P120">Wartość brutto [zł] 9=6+7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9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Pieluchomajtki dla dzieci poniżej 2 kg masy ciała</text:p>
            <text:p text:style-name="P145"/>
          </table:table-cell>
          <table:table-cell table:style-name="TableCell146">
            <text:p text:style-name="P147"/>
            <text:p text:style-name="P148"/>
            <text:p text:style-name="P149">szt.</text:p>
          </table:table-cell>
          <table:table-cell table:style-name="TableCell150">
            <text:p text:style-name="P151"/>
            <text:p text:style-name="P152"/>
            <text:p text:style-name="P153">30 63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Pieluchomajtki dla dzieci o masie ciała <text:s text:c="6"/>2 – 5 kg</text:p>
            <text:p text:style-name="P169"/>
          </table:table-cell>
          <table:table-cell table:style-name="TableCell170">
            <text:p text:style-name="P171"/>
            <text:p text:style-name="P172"/>
            <text:p text:style-name="P173">szt.</text:p>
          </table:table-cell>
          <table:table-cell table:style-name="TableCell174">
            <text:p text:style-name="P175"/>
            <text:p text:style-name="P176"/>
            <text:p text:style-name="P177"><text:span text:style-name="T178">90 13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Pieluchomajtki dla dzieci o masie ciała <text:s text:c="6"/>8 – 18 kg ( +/- 2 kg)</text:p>
            <text:p text:style-name="P194"/>
          </table:table-cell>
          <table:table-cell table:style-name="TableCell195">
            <text:p text:style-name="P196"/>
            <text:p text:style-name="P197"/>
            <text:p text:style-name="P198">szt.</text:p>
          </table:table-cell>
          <table:table-cell table:style-name="TableCell199">
            <text:p text:style-name="P200"/>
            <text:p text:style-name="P201"/>
            <text:p text:style-name="P202">7 08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Pieluchomajtki dla dzieci o masie ciała <text:s text:c="6"/></text:p>
            <text:p text:style-name="P218">12-25 kg (+/- 2 kg)</text:p>
            <text:p text:style-name="P219"/>
          </table:table-cell>
          <table:table-cell table:style-name="TableCell220">
            <text:p text:style-name="P221"/>
            <text:p text:style-name="P222">szt.</text:p>
          </table:table-cell>
          <table:table-cell table:style-name="TableCell223">
            <text:p text:style-name="P224"/>
            <text:p text:style-name="P225">46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5</text:p>
          </table:table-cell>
          <table:table-cell table:style-name="TableCell240">
            <text:p text:style-name="P241">Pieluchomajtki</text:p>
            <text:p text:style-name="P242">rozmiar S</text:p>
          </table:table-cell>
          <table:table-cell table:style-name="TableCell243">
            <text:p text:style-name="P244"/>
            <text:p text:style-name="P245">szt.</text:p>
          </table:table-cell>
          <table:table-cell table:style-name="TableCell246">
            <text:p text:style-name="P247"/>
            <text:p text:style-name="P248">3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6</text:p>
          </table:table-cell>
          <table:table-cell table:style-name="TableCell263">
            <text:p text:style-name="P264">Pieluchomajtki</text:p>
            <text:p text:style-name="P265">rozmiar M</text:p>
          </table:table-cell>
          <table:table-cell table:style-name="TableCell266">
            <text:p text:style-name="P267"/>
            <text:p text:style-name="P268">szt.</text:p>
          </table:table-cell>
          <table:table-cell table:style-name="TableCell269">
            <text:p text:style-name="P270"/>
            <text:p text:style-name="P271">3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 table:number-rows-spanned="2">
            <text:p text:style-name="P284"/>
            <text:p text:style-name="P285">RAZEM</text:p>
          </table:table-cell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Standard"><text:span text:style-name="T308"><text:s text:c="114"/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do SIWZ </dc:title>
    <meta:initial-creator>Szpital - Adm-G-2</meta:initial-creator>
    <dc:creator>Zamówienia Publiczne</dc:creator>
    <meta:creation-date>2015-01-23T12:57:00Z</meta:creation-date>
    <dc:date>2021-11-22T10:52:00Z</dc:date>
    <meta:print-date>2021-11-22T07:34:00Z</meta:print-date>
    <meta:template xlink:href="Normal" xlink:type="simple"/>
    <meta:editing-cycles>62</meta:editing-cycles>
    <meta:editing-duration>PT35640S</meta:editing-duration>
    <meta:document-statistic meta:page-count="2" meta:paragraph-count="8" meta:word-count="591" meta:character-count="4135" meta:row-count="29" meta:non-whitespace-character-count="3552"/>
  </office:meta>
</office:document-meta>
</file>