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9bb8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9bb8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9bb8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9bb8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bb85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9bb85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9bb85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9bb85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9bb85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9bb85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bb8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bb8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1eeb1a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212cf8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229faf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9bb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4">ostaw</text:span><text:span text:style-name="T5">a </text:span><text:span text:style-name="T6">różnych produktów spożywczych</text:span><text:span text:style-name="T7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<text:s/>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8">7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7:40.016000000</meta:creation-date>
    <dc:date>2023-01-02T10:58:28.639000000</dc:date>
    <meta:editing-duration>PT48S</meta:editing-duration>
    <meta:editing-cycles>1</meta:editing-cycles>
    <meta:document-statistic meta:table-count="0" meta:image-count="0" meta:object-count="0" meta:page-count="3" meta:paragraph-count="56" meta:word-count="953" meta:character-count="7138" meta:non-whitespace-character-count="6220"/>
    <meta:generator>LibreOffice/7.0.3.1$Windows_X86_64 LibreOffice_project/d7547858d014d4cf69878db179d326fc3483e082</meta:generator>
  </office:meta>
</office:document-meta>
</file>