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 style:list-style-name="L1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 style:list-style-name="L2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 style:list-style-name="L3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 style:list-style-name="L4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ałącznik Nr 2 do zapytania ofertowego</text:p>
      <text:p text:style-name="P1"/>
      <text:p text:style-name="P2">FORMULARZ OFERTOWO- CENOWY WYKONAWCY</text:p>
      <text:p text:style-name="P3"/>
      <text:list xml:id="list6059944058100726909" text:style-name="L1">
        <text:list-item>
          <text:p text:style-name="P8">Dane dotyczące Wykonawcy:</text:p>
        </text:list-item>
      </text:list>
      <text:p text:style-name="P4">Nazwa....................................................................................................................................................</text:p>
      <text:p text:style-name="P4"/>
      <text:p text:style-name="P4">Siedziba..................................................................................................................................................</text:p>
      <text:p text:style-name="P4"/>
      <text:p text:style-name="P4">Nr telefonu/faks ….................................................................................................................................</text:p>
      <text:p text:style-name="P4"/>
      <text:p text:style-name="P4">nr NIP......................................................................................................................................................</text:p>
      <text:p text:style-name="P4"/>
      <text:p text:style-name="P4">nr REGON ….........................................................................................................................................</text:p>
      <text:p text:style-name="P4"/>
      <text:p text:style-name="P4"/>
      <text:list xml:id="list805678562086569793" text:style-name="L2">
        <text:list-item>
          <text:p text:style-name="P9">Dane dotyczące Zamawiającego</text:p>
          <text:p text:style-name="P9"/>
        </text:list-item>
      </text:list>
      <text:p text:style-name="P4">GMINA BARCZEWO</text:p>
      <text:p text:style-name="P4">Plac Ratuszowy 1</text:p>
      <text:p text:style-name="P4">11-010 Barczewo</text:p>
      <text:p text:style-name="P4"/>
      <text:p text:style-name="P4"/>
      <text:p text:style-name="P4">Zobowiązania Wykonawcy:</text:p>
      <text:p text:style-name="P4"/>
      <text:p text:style-name="P4">Odpowiadając na zaproszenie do złożenia oferty na wykonanie usługi sporządzenia projektów decyzji o warunkach zabudowy i lokalizacji inwestycji celu publicznego</text:p>
      <text:list xml:id="list8314144399584155768" text:style-name="L3">
        <text:list-item>
          <text:p text:style-name="P10">Zobowiązuje się wykonać przedmiot zamówienia za wynagrodzeniem ryczałtowym w kwocie</text:p>
        </text:list-item>
      </text:list>
      <text:p text:style-name="P5">cena netto za sporządzenie jednego projektu decyzji............................................... zł</text:p>
      <text:p text:style-name="P3">(słownie:.....................................................................................................................)</text:p>
      <text:p text:style-name="P3">podatek VAT...........................................................................................................zł</text:p>
      <text:p text:style-name="P3"/>
      <text:p text:style-name="P5">cena brutto za sporządzenie jednego projektu decyzji...........................................zł</text:p>
      <text:p text:style-name="P3">(słownie:.....................................................................................................................)</text:p>
      <text:p text:style-name="P3"/>
      <text:p text:style-name="P3"/>
      <text:p text:style-name="P4">Do wyliczenia ceny oferty należy przyjąć wykonanie 200 projektów decyzji. Wobec czego cenę łączna zaoferowana cena wynosi:</text:p>
      <text:p text:style-name="P4"/>
      <text:p text:style-name="P4">200 szt. x cena za 1 szt. projektu brutto: = <text:s/>…............................zł </text:p>
      <text:p text:style-name="P4"><text:s text:c="52"/>netto: =....................................zł </text:p>
      <text:p text:style-name="P4"><text:s text:c="33"/>podatek VAT 23% = …...............................zł</text:p>
      <text:p text:style-name="P4"/>
      <text:p text:style-name="P6">Uwaga : Cenę należy podać z dokładnością do dwóch miejsc po przecinku</text:p>
      <text:p text:style-name="P6"/>
      <text:p text:style-name="P6"/>
      <text:list xml:id="list4136795840505264742" text:style-name="L4">
        <text:list-item>
          <text:p text:style-name="P11">Zobowiązujemy się wykonać zamówienie w terminie do dnia: 31.12.2021 r.</text:p>
        </text:list-item>
        <text:list-item>
          <text:p text:style-name="P11">Oświadczamy, że wzór umowy został przez nas zaakceptowany i zobowiązujemy się w przypadku wyboru naszej oferty do zawarcia umowy na wymienionych warunkach, w miejscu i terminie wyznaczonym przez Zamawiającego;</text:p>
        </text:list-item>
        <text:list-item>
          <text:p text:style-name="P11">Uważamy się za związanych niniejszą ofertą przez okres 30 dni od upływu terminu <text:soft-page-break/>składania ofert, </text:p>
        </text:list-item>
      </text:list>
      <text:p text:style-name="P4"><text:s/>Na potwierdzenie spełnienia wymagań do ofert załączamy:</text:p>
      <text:p text:style-name="P4">1. ….......................................................................................................................................................</text:p>
      <text:p text:style-name="P4">2.............................................................................................................................................................</text:p>
      <text:p text:style-name="P4">3. …........................................................................................................................................................</text:p>
      <text:p text:style-name="P4">4. …........................................................................................................................................................</text:p>
      <text:p text:style-name="P4"/>
      <text:p text:style-name="P4"/>
      <text:p text:style-name="P4">Zastrzeżenie Wykonawcy</text:p>
      <text:p text:style-name="P4"/>
      <text:p text:style-name="P4">Niżej wymienione dokumenty składające się na ofertę nie mogą być ogólnie udostępniane:</text:p>
      <text:p text:style-name="P4"><text:s/>…........................................................................................................................................................</text:p>
      <text:p text:style-name="P4"><text:s/>…........................................................................................................................................................</text:p>
      <text:p text:style-name="P4"><text:s/>…........................................................................................................................................................</text:p>
      <text:p text:style-name="P4"/>
      <text:p text:style-name="P4">Inne informacje Wykonawcy :</text:p>
      <text:p text:style-name="P4"><text:s/>…........................................................................................................................................................</text:p>
      <text:p text:style-name="P4"><text:s/>…........................................................................................................................................................</text:p>
      <text:p text:style-name="P4"><text:s/>…........................................................................................................................................................</text:p>
      <text:p text:style-name="P4"/>
      <text:p text:style-name="P1"/>
      <text:p text:style-name="P1"/>
      <text:p text:style-name="P1"/>
      <text:p text:style-name="P1"/>
      <text:p text:style-name="P1"/>
      <text:p text:style-name="P1">(data imię i nazwisko) </text:p>
      <text:p text:style-name="P1">podpis uprawnionego przedstawiciela Wykonawcy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gdalena Majewska</meta:initial-creator>
    <meta:creation-date>2014-12-22T13:29:29.79</meta:creation-date>
    <meta:generator>OpenOffice/4.1.6$Win32 OpenOffice.org_project/416m1$Build-9790</meta:generator>
    <dc:date>2022-01-03T13:30:01.88</dc:date>
    <meta:editing-duration>PT31M24S</meta:editing-duration>
    <meta:editing-cycles>4</meta:editing-cycles>
    <meta:printed-by>Magdalena Majewska</meta:printed-by>
    <meta:print-date>2015-01-02T10:38:04.28</meta:print-date>
    <meta:document-statistic meta:table-count="0" meta:image-count="0" meta:object-count="0" meta:page-count="2" meta:paragraph-count="44" meta:word-count="243" meta:character-count="4416"/>
  </office:meta>
</office:document-meta>
</file>