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weight="bold" style:font-weight-asian="bold"/>
    </style:style>
    <style:style style:name="P3" style:family="paragraph" style:parent-style-name="Standard">
      <style:paragraph-properties fo:margin-top="0cm" fo:margin-bottom="0cm"/>
      <style:text-properties style:language-asian="pl" style:country-asian="PL"/>
    </style:style>
    <style:style style:name="P4" style:family="paragraph" style:parent-style-name="Standard">
      <style:paragraph-properties fo:margin-left="9.991cm" fo:margin-right="0cm" fo:margin-top="0cm" fo:margin-bottom="0cm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6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/>
      <style:text-properties fo:font-weight="bold" style:language-asian="pl" style:country-asian="PL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2">Pakiet 3</text:p>
      <text:p text:style-name="P1"/>
      <text:p text:style-name="P1">Pyt. 1 – Czy Zamawiający zgodzi się na wydzielenie z pakietu nr 3 pozycji 2-7 i utworzy z nich oddzielny pakiet, co pozwoli naszej firmie na złożenie konkurencyjnej oferty?</text:p>
      <text:p text:style-name="P1"/>
      <text:p text:style-name="P6">Odpowiedź- NIE.</text:p>
      <text:p text:style-name="P6"/>
      <text:p text:style-name="P1">Pyt. 2 – Czy Zamawiający w poz. 2-7 dopuści: bezpieczną kaniule do wlewów dożylnych wykonaną z poliuretanu<text:span text:style-name="T1"> </text:span>z automatycznie aktywującym się plastikowym zabezpieczeniem ostrza igły po wyjęciu z kaniuli w pełni zabezpieczającym operatora przed przypadkowym zakłuciem i nieprzewidzianą ekspozycją na krew po wycofaniu igły,<text:span text:style-name="T2"> z </text:span>3 paskami dającymi bardzo dobry kontrast w promieniowaniu RTG i umożliwiającymi kontrolę lokalizacji kaniuli w żyle, dodatkowy port centralnie umiejscowiony wobec skrzydełek zamykany standardowo, kaniula wyposażona w filtr hydrofobowy zamiast zastawki antyzwrotnej, opublikowane badania laboratoryjne na biokompatybilność poliuretanu, sterylizacja EO, <text:s/>w następujących rozmiarach:</text:p>
      <text:p text:style-name="P3">• 22G (0,90) - dł. 25mm; przepływ     42 ml/min<text:line-break/>• 20G (1,00)- dł. 32mm; przepływ     59 ml/min<text:line-break/>• 18G(1,30)- dł. 45mm; przepływ     96 ml/min<text:line-break/>• 17G (1,50)- dł. 45mm; przepływ     155 ml/min<text:line-break/>• 16G (1,75)- dł. 45mm; przepływ     225 ml/min<text:line-break/>• 14G (2,00)- dł. 45mm; przepływ     290 ml/min?</text:p>
      <text:p text:style-name="P3"/>
      <text:p text:style-name="P7">Odpowiedź-Zgodnie z zapisami SIWZ.</text:p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text:bookmark text:name="_GoBack"/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zulik</meta:initial-creator>
    <dc:creator>Bożena Wyciszkiewicz</dc:creator>
    <meta:editing-cycles>5</meta:editing-cycles>
    <meta:print-date>2020-10-05T09:49:06.12</meta:print-date>
    <meta:creation-date>2020-10-02T09:05:00</meta:creation-date>
    <dc:date>2020-10-05T09:49:18.22</dc:date>
    <meta:editing-duration>PT2M18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1" meta:paragraph-count="6" meta:word-count="173" meta:character-count="1216"/>
    <meta:user-defined meta:name="AppVersion">14.0000</meta:user-defined>
    <meta:user-defined meta:name="Company">Color Trading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