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1">
      <style:table-cell-properties fo:border="thin solid #000000" style:vertical-align="top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" style:family="table-cell" style:parent-style-name="Default" style:data-style-name="N2"/>
    <style:style style:name="ce9" style:family="table-cell" style:parent-style-name="Default" style:data-style-name="N1"/>
    <style:style style:name="ce10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Default" style:data-style-name="N2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top" fo:background-color="transparent" style:cell-protect="protected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5">
            <text:p>Zestawienie nieruchomości objętych zamówieniem AZG obowiązujący od <text:s/>01.01.2024r umow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Budynek</text:p>
          </table:table-cell>
          <table:table-cell office:value-type="string" table:style-name="ce3">
            <text:p>Powierzchnia użytkowa [m<text:span text:style-name="T1">2</text:span><text:span text:style-name="T2">]</text:span></text:p>
          </table:table-cell>
          <table:table-cell office:value-type="string" table:style-name="ce3">
            <text:p>Ilość lok.</text:p>
          </table:table-cell>
          <table:table-cell office:value-type="string" table:style-name="ce4">
            <text:p>VAT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Razem ul. Armii Krajowej 11</text:p>
          </table:table-cell>
          <table:table-cell office:value-type="float" office:value="258.10000000000002" table:style-name="ce2">
            <text:p>258,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Razem ul. Armii Krajowej 35OF</text:p>
          </table:table-cell>
          <table:table-cell office:value-type="float" office:value="85.52" table:style-name="ce2">
            <text:p>85,5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Razem ul. Armii Krajowej 36OF</text:p>
          </table:table-cell>
          <table:table-cell office:value-type="float" office:value="136.35" table:style-name="ce2">
            <text:p>136,3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Razem ul. Bałtycka 11</text:p>
          </table:table-cell>
          <table:table-cell office:value-type="float" office:value="412.52" table:style-name="ce2">
            <text:p>412,5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Razem ul. Bałtycka 12</text:p>
          </table:table-cell>
          <table:table-cell office:value-type="float" office:value="278.75" table:style-name="ce2">
            <text:p>278,7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Razem ul. Bałtycka 13</text:p>
          </table:table-cell>
          <table:table-cell office:value-type="float" office:value="264.24" table:style-name="ce2">
            <text:p>264,2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Razem ul. Bałtycka 15</text:p>
          </table:table-cell>
          <table:table-cell office:value-type="float" office:value="234.84" table:style-name="ce2">
            <text:p>234,8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Razem ul. Bałtycka 8</text:p>
          </table:table-cell>
          <table:table-cell office:value-type="float" office:value="130" table:style-name="ce2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Razem ul. Banacha 17</text:p>
          </table:table-cell>
          <table:table-cell office:value-type="float" office:value="2915.86" table:style-name="ce2">
            <text:p>2915,86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Razem ul. Chopina 14</text:p>
          </table:table-cell>
          <table:table-cell office:value-type="float" office:value="78.72" table:style-name="ce2">
            <text:p>78,7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Razem ul. Dąbrówki 1</text:p>
          </table:table-cell>
          <table:table-cell office:value-type="float" office:value="384.57" table:style-name="ce2">
            <text:p>384,5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Razem ul. Długa 2</text:p>
          </table:table-cell>
          <table:table-cell office:value-type="float" office:value="333.95" table:style-name="ce2">
            <text:p>333,9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Razem ul. Długa 20</text:p>
          </table:table-cell>
          <table:table-cell office:value-type="float" office:value="621.55999999999995" table:style-name="ce2">
            <text:p>621,5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Razem ul. Długa 24</text:p>
          </table:table-cell>
          <table:table-cell office:value-type="float" office:value="316.7" table:style-name="ce2">
            <text:p>316,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Razem ul. Długa 37</text:p>
          </table:table-cell>
          <table:table-cell office:value-type="float" office:value="514.38" table:style-name="ce2">
            <text:p>514,3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Razem ul. Długa 38</text:p>
          </table:table-cell>
          <table:table-cell office:value-type="float" office:value="244.83" table:style-name="ce2">
            <text:p>244,8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Razem ul. Długa 39</text:p>
          </table:table-cell>
          <table:table-cell office:value-type="float" office:value="211.09" table:style-name="ce2">
            <text:p>211,0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Razem ul. Długosza 10-10OF</text:p>
          </table:table-cell>
          <table:table-cell office:value-type="float" office:value="389.21" table:style-name="ce2">
            <text:p>389,2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Razem ul. Długosza 13F</text:p>
          </table:table-cell>
          <table:table-cell office:value-type="float" office:value="1038.8599999999999" table:style-name="ce2">
            <text:p>1038,8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Razem ul. Długosza 21</text:p>
          </table:table-cell>
          <table:table-cell office:value-type="float" office:value="120.99" table:style-name="ce2">
            <text:p>120,9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Razem ul. Długosza 23</text:p>
          </table:table-cell>
          <table:table-cell office:value-type="float" office:value="312.64" table:style-name="ce2">
            <text:p>312,64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Razem ul. Długosza 25</text:p>
          </table:table-cell>
          <table:table-cell office:value-type="float" office:value="227.16" table:style-name="ce2">
            <text:p>227,1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Razem ul. Długosza 25a</text:p>
          </table:table-cell>
          <table:table-cell office:value-type="float" office:value="135.26" table:style-name="ce2">
            <text:p>135,2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Razem ul. Długosza 3</text:p>
          </table:table-cell>
          <table:table-cell office:value-type="float" office:value="187.26" table:style-name="ce2">
            <text:p>187,2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Razem ul. Długosza 4</text:p>
          </table:table-cell>
          <table:table-cell office:value-type="float" office:value="116.41" table:style-name="ce2">
            <text:p>116,4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Razem ul. Drewniana 5</text:p>
          </table:table-cell>
          <table:table-cell office:value-type="float" office:value="341.81" table:style-name="ce2">
            <text:p>341,8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Razem ul. Drewniana 6</text:p>
          </table:table-cell>
          <table:table-cell office:value-type="float" office:value="352.67" table:style-name="ce2">
            <text:p>352,6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Razem ul. Dywizjonu 303 4D</text:p>
          </table:table-cell>
          <table:table-cell office:value-type="float" office:value="1952.64" table:style-name="ce2">
            <text:p>1952,64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Razem ul. Frycza-Modrzewskiego 9</text:p>
          </table:table-cell>
          <table:table-cell office:value-type="float" office:value="86.02" table:style-name="ce2">
            <text:p>86,0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Razem ul. Gdyńska 13a</text:p>
          </table:table-cell>
          <table:table-cell office:value-type="float" office:value="1013.71" table:style-name="ce2">
            <text:p>1013,7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Razem ul. Grodzka 5</text:p>
          </table:table-cell>
          <table:table-cell office:value-type="float" office:value="261.64" table:style-name="ce2">
            <text:p>261,6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Razem ul. Grzybowa 2</text:p>
          </table:table-cell>
          <table:table-cell office:value-type="float" office:value="1362.37" table:style-name="ce2">
            <text:p>1362,37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Razem ul. Herbsta 1A</text:p>
          </table:table-cell>
          <table:table-cell office:value-type="float" office:value="2404.15" table:style-name="ce2">
            <text:p>2404,15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Razem ul. Herbsta 1B</text:p>
          </table:table-cell>
          <table:table-cell office:value-type="float" office:value="2402.75" table:style-name="ce2">
            <text:p>2402,75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Razem ul. Jana Kazimierza 14</text:p>
          </table:table-cell>
          <table:table-cell office:value-type="float" office:value="154.59" table:style-name="ce2">
            <text:p>154,5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Razem ul. Jana Kazimierza 3</text:p>
          </table:table-cell>
          <table:table-cell office:value-type="float" office:value="73.27" table:style-name="ce2">
            <text:p>73,2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Razem ul. Jaracza 13</text:p>
          </table:table-cell>
          <table:table-cell office:value-type="float" office:value="449.21" table:style-name="ce2">
            <text:p>449,2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Razem ul. Jaracza 17</text:p>
          </table:table-cell>
          <table:table-cell office:value-type="float" office:value="403.32" table:style-name="ce2">
            <text:p>403,3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Razem ul. Jaracza 27</text:p>
          </table:table-cell>
          <table:table-cell office:value-type="float" office:value="318.23" table:style-name="ce2">
            <text:p>318,2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Razem ul. Jaracza 5</text:p>
          </table:table-cell>
          <table:table-cell office:value-type="float" office:value="1234.8800000000001" table:style-name="ce2">
            <text:p>1234,88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Razem ul. Jaracza 6</text:p>
          </table:table-cell>
          <table:table-cell office:value-type="float" office:value="495.92" table:style-name="ce2">
            <text:p>495,9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Razem ul. Jaracza 7</text:p>
          </table:table-cell>
          <table:table-cell office:value-type="float" office:value="241" table:style-name="ce2">
            <text:p>24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Razem ul. Kadłubka 1</text:p>
          </table:table-cell>
          <table:table-cell office:value-type="float" office:value="103.94" table:style-name="ce2">
            <text:p>103,9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Razem ul. Kaszubska 3</text:p>
          </table:table-cell>
          <table:table-cell office:value-type="float" office:value="192.12" table:style-name="ce2">
            <text:p>192,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Razem ul. Kaszubska 50</text:p>
          </table:table-cell>
          <table:table-cell office:value-type="float" office:value="173.68" table:style-name="ce2">
            <text:p>173,6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Razem ul. Kilińskiego 15</text:p>
          </table:table-cell>
          <table:table-cell office:value-type="float" office:value="284.01" table:style-name="ce2">
            <text:p>284,0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Razem ul. Kilińskiego 19</text:p>
          </table:table-cell>
          <table:table-cell office:value-type="float" office:value="105.18" table:style-name="ce2">
            <text:p>105,1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Razem ul. Kilińskiego 22</text:p>
          </table:table-cell>
          <table:table-cell office:value-type="float" office:value="278.63" table:style-name="ce2">
            <text:p>278,6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Razem ul. Kilińskiego 25</text:p>
          </table:table-cell>
          <table:table-cell office:value-type="float" office:value="205.31" table:style-name="ce2">
            <text:p>205,3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Razem ul. Kilińskiego 30</text:p>
          </table:table-cell>
          <table:table-cell office:value-type="float" office:value="215.75" table:style-name="ce2">
            <text:p>215,7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Razem ul. Kołłątaja 17</text:p>
          </table:table-cell>
          <table:table-cell office:value-type="float" office:value="320.93" table:style-name="ce2">
            <text:p>320,9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Razem ul. Kołłątaja 47</text:p>
          </table:table-cell>
          <table:table-cell office:value-type="float" office:value="588.37" table:style-name="ce2">
            <text:p>588,3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Razem ul. Konopnickiej 20A</text:p>
          </table:table-cell>
          <table:table-cell office:value-type="float" office:value="171.83" table:style-name="ce2">
            <text:p>171,8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Razem ul. Konopnickiej 28OF</text:p>
          </table:table-cell>
          <table:table-cell office:value-type="float" office:value="60.76" table:style-name="ce2">
            <text:p>60,7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Razem ul. Konopnickiej 29</text:p>
          </table:table-cell>
          <table:table-cell office:value-type="float" office:value="132.21" table:style-name="ce2">
            <text:p>132,2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Razem ul. Kopernika 22</text:p>
          </table:table-cell>
          <table:table-cell office:value-type="float" office:value="377.82" table:style-name="ce2">
            <text:p>377,8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Razem ul. Kossaka 22A</text:p>
          </table:table-cell>
          <table:table-cell office:value-type="float" office:value="40.03" table:style-name="ce2">
            <text:p>40,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Razem ul. Krasińskiego 1B OF</text:p>
          </table:table-cell>
          <table:table-cell office:value-type="float" office:value="85.84" table:style-name="ce2">
            <text:p>85,8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Razem ul. Krasińskiego 21</text:p>
          </table:table-cell>
          <table:table-cell office:value-type="float" office:value="635.70000000000005" table:style-name="ce2">
            <text:p>635,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Razem ul. Krasińskiego 6 OF</text:p>
          </table:table-cell>
          <table:table-cell office:value-type="float" office:value="57.91" table:style-name="ce2">
            <text:p>57,9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Razem ul. Krzywoustego 6</text:p>
          </table:table-cell>
          <table:table-cell office:value-type="float" office:value="1903.12" table:style-name="ce2">
            <text:p>1903,1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Razem ul. Księżnej Zofii 11</text:p>
          </table:table-cell>
          <table:table-cell office:value-type="float" office:value="2399.13" table:style-name="ce2">
            <text:p>2399,13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Razem ul. Księżnej Zofii 7</text:p>
          </table:table-cell>
          <table:table-cell office:value-type="float" office:value="2396.0700000000002" table:style-name="ce2">
            <text:p>2396,07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Razem ul. Księżnej Zofii 9</text:p>
          </table:table-cell>
          <table:table-cell office:value-type="float" office:value="2391.0500000000002" table:style-name="ce2">
            <text:p>2391,05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Razem ul. Lelewela 1</text:p>
          </table:table-cell>
          <table:table-cell office:value-type="float" office:value="284.02" table:style-name="ce2">
            <text:p>284,0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Razem ul. Lelewela 24</text:p>
          </table:table-cell>
          <table:table-cell office:value-type="float" office:value="1629.2" table:style-name="ce2">
            <text:p>1629,2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Razem ul. Lelewela 35</text:p>
          </table:table-cell>
          <table:table-cell office:value-type="float" office:value="135.05000000000001" table:style-name="ce2">
            <text:p>135,0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Razem ul. Lelewela 43</text:p>
          </table:table-cell>
          <table:table-cell office:value-type="float" office:value="148.19999999999999" table:style-name="ce2">
            <text:p>148,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Razem ul. Lelewela 44</text:p>
          </table:table-cell>
          <table:table-cell office:value-type="float" office:value="147.9" table:style-name="ce2">
            <text:p>147,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Razem ul. Lelewela 45</text:p>
          </table:table-cell>
          <table:table-cell office:value-type="float" office:value="139.87" table:style-name="ce2">
            <text:p>139,8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Razem ul. Lelewela 48</text:p>
          </table:table-cell>
          <table:table-cell office:value-type="float" office:value="143.30000000000001" table:style-name="ce2">
            <text:p>143,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Razem ul. Lelewela 53</text:p>
          </table:table-cell>
          <table:table-cell office:value-type="float" office:value="139.15" table:style-name="ce2">
            <text:p>139,1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Razem ul. Lelewela 53C</text:p>
          </table:table-cell>
          <table:table-cell office:value-type="float" office:value="259.83" table:style-name="ce2">
            <text:p>259,8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Razem ul. Lelewela 53D</text:p>
          </table:table-cell>
          <table:table-cell office:value-type="float" office:value="736" table:style-name="ce2">
            <text:p>736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Razem ul. Leśna 1A</text:p>
          </table:table-cell>
          <table:table-cell office:value-type="float" office:value="385.36" table:style-name="ce2">
            <text:p>385,3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Razem ul. Leśna 3</text:p>
          </table:table-cell>
          <table:table-cell office:value-type="float" office:value="308.73" table:style-name="ce2">
            <text:p>308,7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Razem ul. Leśna 4</text:p>
          </table:table-cell>
          <table:table-cell office:value-type="float" office:value="587.79" table:style-name="ce2">
            <text:p>587,7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Razem ul. Leśna 5</text:p>
          </table:table-cell>
          <table:table-cell office:value-type="float" office:value="562.01" table:style-name="ce2">
            <text:p>562,0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Razem ul. Leśna 8</text:p>
          </table:table-cell>
          <table:table-cell office:value-type="float" office:value="252.73" table:style-name="ce2">
            <text:p>252,7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Razem ul. Lotha 10A</text:p>
          </table:table-cell>
          <table:table-cell office:value-type="float" office:value="166.31" table:style-name="ce2">
            <text:p>166,3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Razem ul. Lotha 12</text:p>
          </table:table-cell>
          <table:table-cell office:value-type="float" office:value="372.57" table:style-name="ce2">
            <text:p>372,5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Razem ul. Lutosławskiego 16A</text:p>
          </table:table-cell>
          <table:table-cell office:value-type="float" office:value="72.2" table:style-name="ce2">
            <text:p>72,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Razem ul. Lutosławskiego 21</text:p>
          </table:table-cell>
          <table:table-cell office:value-type="float" office:value="499.54" table:style-name="ce2">
            <text:p>499,54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Razem ul. Lutosławskiego 33</text:p>
          </table:table-cell>
          <table:table-cell office:value-type="float" office:value="403.58" table:style-name="ce2">
            <text:p>403,58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Razem ul. Mickiewicza 14A</text:p>
          </table:table-cell>
          <table:table-cell office:value-type="float" office:value="35.94" table:style-name="ce2">
            <text:p>35,94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Razem ul. Mickiewicza 38OF</text:p>
          </table:table-cell>
          <table:table-cell office:value-type="float" office:value="47.58" table:style-name="ce2">
            <text:p>47,5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Razem ul. Mickiewicza 40</text:p>
          </table:table-cell>
          <table:table-cell office:value-type="float" office:value="232.68" table:style-name="ce2">
            <text:p>232,6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Razem ul. Mickiewicza 45OF</text:p>
          </table:table-cell>
          <table:table-cell office:value-type="float" office:value="242.37" table:style-name="ce2">
            <text:p>242,3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Razem ul. MKS Cieśliki 2</text:p>
          </table:table-cell>
          <table:table-cell office:value-type="float" office:value="140.88999999999999" table:style-name="ce2">
            <text:p>140,8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Razem ul. Mochnackiego 13</text:p>
          </table:table-cell>
          <table:table-cell office:value-type="float" office:value="911.7" table:style-name="ce2">
            <text:p>911,7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Razem ul. Mochnackiego 15</text:p>
          </table:table-cell>
          <table:table-cell office:value-type="float" office:value="1842.4" table:style-name="ce2">
            <text:p>1842,4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Razem ul. Na Wzgórzu 18</text:p>
          </table:table-cell>
          <table:table-cell office:value-type="float" office:value="92.34" table:style-name="ce2">
            <text:p>92,3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Razem ul. Niemcewicza 13A</text:p>
          </table:table-cell>
          <table:table-cell office:value-type="float" office:value="406.86" table:style-name="ce2">
            <text:p>406,8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Razem ul. Niemcewicza 19</text:p>
          </table:table-cell>
          <table:table-cell office:value-type="float" office:value="531.58000000000004" table:style-name="ce2">
            <text:p>531,5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Razem ul. Niemcewicza 22</text:p>
          </table:table-cell>
          <table:table-cell office:value-type="float" office:value="909.25" table:style-name="ce2">
            <text:p>909,25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Razem ul. Niemcewicza 25</text:p>
          </table:table-cell>
          <table:table-cell office:value-type="float" office:value="240.4" table:style-name="ce2">
            <text:p>240,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Razem ul. Niemcewicza 25a</text:p>
          </table:table-cell>
          <table:table-cell office:value-type="float" office:value="117.37" table:style-name="ce2">
            <text:p>117,3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Razem ul. Niemcewicza 26</text:p>
          </table:table-cell>
          <table:table-cell office:value-type="float" office:value="379.14" table:style-name="ce2">
            <text:p>379,1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Razem ul. Ogrodowa 12</text:p>
          </table:table-cell>
          <table:table-cell office:value-type="float" office:value="120.76" table:style-name="ce2">
            <text:p>120,7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Razem ul. Ogrodowa 13</text:p>
          </table:table-cell>
          <table:table-cell office:value-type="float" office:value="118.85" table:style-name="ce2">
            <text:p>118,8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Razem ul. Ogrodowa 15A</text:p>
          </table:table-cell>
          <table:table-cell office:value-type="float" office:value="349.89" table:style-name="ce2">
            <text:p>349,8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Razem ul. Ogrodowa 16</text:p>
          </table:table-cell>
          <table:table-cell office:value-type="float" office:value="257.77" table:style-name="ce2">
            <text:p>257,7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Razem ul. Ogrodowa 16A</text:p>
          </table:table-cell>
          <table:table-cell office:value-type="float" office:value="423" table:style-name="ce2">
            <text:p>42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Razem ul. Ogrodowa 17</text:p>
          </table:table-cell>
          <table:table-cell office:value-type="float" office:value="201.85" table:style-name="ce2">
            <text:p>201,8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Razem ul. Ogrodowa 20</text:p>
          </table:table-cell>
          <table:table-cell office:value-type="float" office:value="525.24" table:style-name="ce2">
            <text:p>525,2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Razem ul. Ogrodowa 20A</text:p>
          </table:table-cell>
          <table:table-cell office:value-type="float" office:value="385" table:style-name="ce2">
            <text:p>38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Razem ul. Ogrodowa 21</text:p>
          </table:table-cell>
          <table:table-cell office:value-type="float" office:value="392.75" table:style-name="ce2">
            <text:p>392,7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Razem ul. Ogrodowa 21 OF</text:p>
          </table:table-cell>
          <table:table-cell office:value-type="float" office:value="36.03" table:style-name="ce2">
            <text:p>36,0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Razem ul. Ogrodowa 22</text:p>
          </table:table-cell>
          <table:table-cell office:value-type="float" office:value="183.42" table:style-name="ce2">
            <text:p>183,4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Razem ul. Ogrodowa 22 OF</text:p>
          </table:table-cell>
          <table:table-cell office:value-type="float" office:value="56.94" table:style-name="ce2">
            <text:p>56,9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Razem ul. Ogrodowa 5</text:p>
          </table:table-cell>
          <table:table-cell office:value-type="float" office:value="960.7" table:style-name="ce2">
            <text:p>960,7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Razem ul. Paderewskiego 2A</text:p>
          </table:table-cell>
          <table:table-cell office:value-type="float" office:value="188.17" table:style-name="ce2">
            <text:p>188,1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Razem ul. Partyzantów 18A</text:p>
          </table:table-cell>
          <table:table-cell office:value-type="float" office:value="1055.08" table:style-name="ce2">
            <text:p>1055,0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Razem ul. Partyzantów 18OF</text:p>
          </table:table-cell>
          <table:table-cell office:value-type="float" office:value="159.19" table:style-name="ce2">
            <text:p>159,1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Razem ul. Partyzantów 24</text:p>
          </table:table-cell>
          <table:table-cell office:value-type="float" office:value="1317.15" table:style-name="ce2">
            <text:p>1317,1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Razem ul. Partyzantów 29</text:p>
          </table:table-cell>
          <table:table-cell office:value-type="float" office:value="355.96" table:style-name="ce2">
            <text:p>355,9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Razem ul. Piastów 4A</text:p>
          </table:table-cell>
          <table:table-cell office:value-type="float" office:value="42.29" table:style-name="ce2">
            <text:p>42,2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Razem ul. Piastów 5</text:p>
          </table:table-cell>
          <table:table-cell office:value-type="float" office:value="192.13" table:style-name="ce2">
            <text:p>192,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Razem ul. Piłsudskiego 43</text:p>
          </table:table-cell>
          <table:table-cell office:value-type="float" office:value="33.4" table:style-name="ce2">
            <text:p>33,4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Razem ul. Pl. Broniewskiego 3</text:p>
          </table:table-cell>
          <table:table-cell office:value-type="float" office:value="56.48" table:style-name="ce2">
            <text:p>56,4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Razem ul. Pl. Powstańców Warszawskich 2</text:p>
          </table:table-cell>
          <table:table-cell office:value-type="float" office:value="424.38" table:style-name="ce2">
            <text:p>424,3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Razem ul. Pobożnego 13</text:p>
          </table:table-cell>
          <table:table-cell office:value-type="float" office:value="125.74" table:style-name="ce2">
            <text:p>125,74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Razem ul. Pobożnego 16</text:p>
          </table:table-cell>
          <table:table-cell office:value-type="float" office:value="229.34" table:style-name="ce2">
            <text:p>229,3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Razem ul. Polna 1</text:p>
          </table:table-cell>
          <table:table-cell office:value-type="float" office:value="155.19999999999999" table:style-name="ce2">
            <text:p>155,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Razem ul. Poniatowskiego 12</text:p>
          </table:table-cell>
          <table:table-cell office:value-type="float" office:value="566.26" table:style-name="ce2">
            <text:p>566,2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Razem ul. Poniatowskiego 13</text:p>
          </table:table-cell>
          <table:table-cell office:value-type="float" office:value="519.46" table:style-name="ce2">
            <text:p>519,4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Razem ul. Poniatowskiego 14</text:p>
          </table:table-cell>
          <table:table-cell office:value-type="float" office:value="608.41" table:style-name="ce2">
            <text:p>608,4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Razem ul. Poniatowskiego 15</text:p>
          </table:table-cell>
          <table:table-cell office:value-type="float" office:value="515.30999999999995" table:style-name="ce2">
            <text:p>515,3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Razem ul. Poniatowskiego 16</text:p>
          </table:table-cell>
          <table:table-cell office:value-type="float" office:value="128.01" table:style-name="ce2">
            <text:p>128,0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Razem ul. Poniatowskiego 17</text:p>
          </table:table-cell>
          <table:table-cell office:value-type="float" office:value="129.41" table:style-name="ce2">
            <text:p>129,4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Razem ul. Poniatowskiego 19</text:p>
          </table:table-cell>
          <table:table-cell office:value-type="float" office:value="136.75" table:style-name="ce2">
            <text:p>136,7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Razem ul. Poniatowskiego 2</text:p>
          </table:table-cell>
          <table:table-cell office:value-type="float" office:value="732.4" table:style-name="ce2">
            <text:p>732,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Razem ul. Poniatowskiego 20</text:p>
          </table:table-cell>
          <table:table-cell office:value-type="float" office:value="137.16999999999999" table:style-name="ce2">
            <text:p>137,1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Razem ul. Poniatowskiego 21</text:p>
          </table:table-cell>
          <table:table-cell office:value-type="float" office:value="120.88" table:style-name="ce2">
            <text:p>120,8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Razem ul. Poniatowskiego 22</text:p>
          </table:table-cell>
          <table:table-cell office:value-type="float" office:value="162.06" table:style-name="ce2">
            <text:p>162,0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Razem ul. Poniatowskiego 23</text:p>
          </table:table-cell>
          <table:table-cell office:value-type="float" office:value="163.13" table:style-name="ce2">
            <text:p>163,1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Razem ul. Poniatowskiego 24</text:p>
          </table:table-cell>
          <table:table-cell office:value-type="float" office:value="127.75" table:style-name="ce2">
            <text:p>127,7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Razem ul. Poniatowskiego 2A</text:p>
          </table:table-cell>
          <table:table-cell office:value-type="float" office:value="340.3" table:style-name="ce2">
            <text:p>340,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Razem ul. Poniatowskiego 2B</text:p>
          </table:table-cell>
          <table:table-cell office:value-type="float" office:value="282.77999999999997" table:style-name="ce2">
            <text:p>282,7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Razem ul. Poniatowskiego 35</text:p>
          </table:table-cell>
          <table:table-cell office:value-type="float" office:value="191.4" table:style-name="ce2">
            <text:p>191,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Razem ul. Poniatowskiego 38</text:p>
          </table:table-cell>
          <table:table-cell office:value-type="float" office:value="96.58" table:style-name="ce2">
            <text:p>96,5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Razem ul. Poniatowskiego 39</text:p>
          </table:table-cell>
          <table:table-cell office:value-type="float" office:value="73.599999999999994" table:style-name="ce2">
            <text:p>73,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Razem ul. Poniatowskiego 40</text:p>
          </table:table-cell>
          <table:table-cell office:value-type="float" office:value="75.319999999999993" table:style-name="ce2">
            <text:p>75,3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Razem ul. Poniatowskiego 41</text:p>
          </table:table-cell>
          <table:table-cell office:value-type="float" office:value="80.510000000000005" table:style-name="ce2">
            <text:p>80,5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Razem ul. Poniatowskiego 45</text:p>
          </table:table-cell>
          <table:table-cell office:value-type="float" office:value="211.29" table:style-name="ce2">
            <text:p>211,2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Razem ul. Przemysłowa 119 OF</text:p>
          </table:table-cell>
          <table:table-cell office:value-type="float" office:value="70" table:style-name="ce2">
            <text:p>7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Razem ul. Przemysłowa 33a</text:p>
          </table:table-cell>
          <table:table-cell office:value-type="float" office:value="1538.54" table:style-name="ce2">
            <text:p>1538,54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Razem ul. Psie Pole 12</text:p>
          </table:table-cell>
          <table:table-cell office:value-type="float" office:value="321.58999999999997" table:style-name="ce2">
            <text:p>321,5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Razem ul. Reja 17</text:p>
          </table:table-cell>
          <table:table-cell office:value-type="float" office:value="58.77" table:style-name="ce2">
            <text:p>58,7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Razem ul. Reja 22</text:p>
          </table:table-cell>
          <table:table-cell office:value-type="float" office:value="56.3" table:style-name="ce2">
            <text:p>56,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Razem ul. Reja 28</text:p>
          </table:table-cell>
          <table:table-cell office:value-type="float" office:value="55.72" table:style-name="ce2">
            <text:p>55,7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Razem ul. Reja 3</text:p>
          </table:table-cell>
          <table:table-cell office:value-type="float" office:value="63.93" table:style-name="ce2">
            <text:p>63,9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Razem ul. Reja 31</text:p>
          </table:table-cell>
          <table:table-cell office:value-type="float" office:value="69.53" table:style-name="ce2">
            <text:p>69,5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Razem ul. Reja 4</text:p>
          </table:table-cell>
          <table:table-cell office:value-type="float" office:value="71.5" table:style-name="ce2">
            <text:p>71,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Razem ul. Reja 6</text:p>
          </table:table-cell>
          <table:table-cell office:value-type="float" office:value="79.77" table:style-name="ce2">
            <text:p>79,7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Razem ul. Sienkiewicza 19</text:p>
          </table:table-cell>
          <table:table-cell office:value-type="float" office:value="839.47" table:style-name="ce2">
            <text:p>839,47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Razem ul. Sienkiewicza 5A OF</text:p>
          </table:table-cell>
          <table:table-cell office:value-type="float" office:value="76.78" table:style-name="ce2">
            <text:p>76,7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Razem ul. Sierpinka 1</text:p>
          </table:table-cell>
          <table:table-cell office:value-type="float" office:value="77.739999999999995" table:style-name="ce2">
            <text:p>77,7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Razem ul. Sierpinka 16</text:p>
          </table:table-cell>
          <table:table-cell office:value-type="float" office:value="441.89" table:style-name="ce2">
            <text:p>441,8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Razem ul. Sierpinka 17</text:p>
          </table:table-cell>
          <table:table-cell office:value-type="float" office:value="162.35" table:style-name="ce2">
            <text:p>162,3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Razem ul. Sierpinka 18</text:p>
          </table:table-cell>
          <table:table-cell office:value-type="float" office:value="160.22" table:style-name="ce2">
            <text:p>160,2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Razem ul. Sierpinka 19</text:p>
          </table:table-cell>
          <table:table-cell office:value-type="float" office:value="185.9" table:style-name="ce2">
            <text:p>185,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Razem ul. Sierpinka 21</text:p>
          </table:table-cell>
          <table:table-cell office:value-type="float" office:value="623.19000000000005" table:style-name="ce2">
            <text:p>623,19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Razem ul. Sierpinka 5</text:p>
          </table:table-cell>
          <table:table-cell office:value-type="float" office:value="218.98" table:style-name="ce2">
            <text:p>218,9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Razem ul. Sierpinka 8</text:p>
          </table:table-cell>
          <table:table-cell office:value-type="float" office:value="257.66000000000003" table:style-name="ce2">
            <text:p>257,6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Razem ul. Skłodowskiej 11</text:p>
          </table:table-cell>
          <table:table-cell office:value-type="float" office:value="493.25" table:style-name="ce2">
            <text:p>493,2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Razem ul. Skłodowskiej 12</text:p>
          </table:table-cell>
          <table:table-cell office:value-type="float" office:value="322.64" table:style-name="ce2">
            <text:p>322,6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Razem ul. Skłodowskiej 13</text:p>
          </table:table-cell>
          <table:table-cell office:value-type="float" office:value="238.45" table:style-name="ce2">
            <text:p>238,4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Razem ul. Skłodowskiej 4</text:p>
          </table:table-cell>
          <table:table-cell office:value-type="float" office:value="239.63" table:style-name="ce2">
            <text:p>239,6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Razem ul. Słowackiego 10</text:p>
          </table:table-cell>
          <table:table-cell office:value-type="float" office:value="255.99" table:style-name="ce2">
            <text:p>255,9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Razem ul. Słowackiego 15</text:p>
          </table:table-cell>
          <table:table-cell office:value-type="float" office:value="96.91" table:style-name="ce2">
            <text:p>96,9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Razem ul. Słowackiego 26</text:p>
          </table:table-cell>
          <table:table-cell office:value-type="float" office:value="164.89" table:style-name="ce2">
            <text:p>164,8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Razem ul. Słowackiego 28</text:p>
          </table:table-cell>
          <table:table-cell office:value-type="float" office:value="151.41" table:style-name="ce2">
            <text:p>151,4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Razem ul. Słowackiego 34</text:p>
          </table:table-cell>
          <table:table-cell office:value-type="float" office:value="396.68" table:style-name="ce2">
            <text:p>396,6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Razem ul. Słowackiego 43</text:p>
          </table:table-cell>
          <table:table-cell office:value-type="float" office:value="285.41000000000003" table:style-name="ce2">
            <text:p>285,4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Razem ul. Słowackiego 45</text:p>
          </table:table-cell>
          <table:table-cell office:value-type="float" office:value="126.69" table:style-name="ce2">
            <text:p>126,6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Razem ul. Sportowa 44</text:p>
          </table:table-cell>
          <table:table-cell office:value-type="float" office:value="78.39" table:style-name="ce2">
            <text:p>78,3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Razem ul. Stary Rynek 4</text:p>
          </table:table-cell>
          <table:table-cell office:value-type="float" office:value="351.01" table:style-name="ce2">
            <text:p>351,0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Razem ul. Stary Rynek 5</text:p>
          </table:table-cell>
          <table:table-cell office:value-type="float" office:value="141.30000000000001" table:style-name="ce2">
            <text:p>141,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Razem ul. Starzyńskiego 2A</text:p>
          </table:table-cell>
          <table:table-cell office:value-type="float" office:value="215.96" table:style-name="ce2">
            <text:p>215,9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Razem ul. Staszica 5</text:p>
          </table:table-cell>
          <table:table-cell office:value-type="float" office:value="295.94" table:style-name="ce2">
            <text:p>295,9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Razem ul. Staszica 8 OF</text:p>
          </table:table-cell>
          <table:table-cell office:value-type="float" office:value="323.45999999999998" table:style-name="ce2">
            <text:p>323,46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Razem ul. Strumykowa 2</text:p>
          </table:table-cell>
          <table:table-cell office:value-type="float" office:value="70.27" table:style-name="ce2">
            <text:p>70,2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Razem ul. Szczecińska 16</text:p>
          </table:table-cell>
          <table:table-cell office:value-type="float" office:value="461.62" table:style-name="ce2">
            <text:p>461,6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Razem ul. Szczecińska 27</text:p>
          </table:table-cell>
          <table:table-cell office:value-type="float" office:value="143.18" table:style-name="ce2">
            <text:p>143,1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Razem ul. Szczecińska 28</text:p>
          </table:table-cell>
          <table:table-cell office:value-type="float" office:value="91.31" table:style-name="ce2">
            <text:p>91,3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Razem ul. Szczecińska 83</text:p>
          </table:table-cell>
          <table:table-cell office:value-type="float" office:value="215.03" table:style-name="ce2">
            <text:p>215,03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Razem ul. Szczecińska 84</text:p>
          </table:table-cell>
          <table:table-cell office:value-type="float" office:value="131.66999999999999" table:style-name="ce2">
            <text:p>131,6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Razem ul. Szczecińska 84A</text:p>
          </table:table-cell>
          <table:table-cell office:value-type="float" office:value="48.96" table:style-name="ce2">
            <text:p>48,9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Razem ul. Szczecińska 85</text:p>
          </table:table-cell>
          <table:table-cell office:value-type="float" office:value="166.2" table:style-name="ce2">
            <text:p>166,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Razem ul. Szczecińska 88</text:p>
          </table:table-cell>
          <table:table-cell office:value-type="float" office:value="311.38" table:style-name="ce2">
            <text:p>311,3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Razem ul. Szczecińska 93</text:p>
          </table:table-cell>
          <table:table-cell office:value-type="float" office:value="424.78" table:style-name="ce2">
            <text:p>424,7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Razem ul. Szczecińska 98</text:p>
          </table:table-cell>
          <table:table-cell office:value-type="float" office:value="582.53" table:style-name="ce2">
            <text:p>582,5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Razem ul. Szkolna 6</text:p>
          </table:table-cell>
          <table:table-cell office:value-type="float" office:value="557.16" table:style-name="ce2">
            <text:p>557,1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Razem ul. Św. Piotra 1</text:p>
          </table:table-cell>
          <table:table-cell office:value-type="float" office:value="439.16" table:style-name="ce2">
            <text:p>439,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Razem ul. Św. Piotra 13</text:p>
          </table:table-cell>
          <table:table-cell office:value-type="float" office:value="232.23" table:style-name="ce2">
            <text:p>232,2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Razem ul. Św. Piotra 13OF</text:p>
          </table:table-cell>
          <table:table-cell office:value-type="float" office:value="98.68" table:style-name="ce2">
            <text:p>98,6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Razem ul. Św. Piotra 1A</text:p>
          </table:table-cell>
          <table:table-cell office:value-type="float" office:value="175.84" table:style-name="ce2">
            <text:p>175,8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Razem ul. Św. Piotra 2</text:p>
          </table:table-cell>
          <table:table-cell office:value-type="float" office:value="68.47" table:style-name="ce2">
            <text:p>68,4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Razem ul. Św. Piotra 26</text:p>
          </table:table-cell>
          <table:table-cell office:value-type="float" office:value="261.35000000000002" table:style-name="ce2">
            <text:p>261,3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Razem ul. Św. Piotra 3</text:p>
          </table:table-cell>
          <table:table-cell office:value-type="float" office:value="293.58" table:style-name="ce2">
            <text:p>293,5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Razem ul. Św. Piotra 34</text:p>
          </table:table-cell>
          <table:table-cell office:value-type="float" office:value="381.95" table:style-name="ce2">
            <text:p>381,9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Razem ul. Tuwima 22OF</text:p>
          </table:table-cell>
          <table:table-cell office:value-type="float" office:value="510.61" table:style-name="ce2">
            <text:p>510,6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Razem ul. Tuwima 21</text:p>
          </table:table-cell>
          <table:table-cell office:value-type="float" office:value="811.97" table:style-name="ce2">
            <text:p>811,97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Razem ul. Tuwima 34</text:p>
          </table:table-cell>
          <table:table-cell office:value-type="float" office:value="541.48" table:style-name="ce2">
            <text:p>541,48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Razem ul. Tuwima 35</text:p>
          </table:table-cell>
          <table:table-cell office:value-type="float" office:value="387.62" table:style-name="ce2">
            <text:p>387,6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Razem ul. Tuwima 36</text:p>
          </table:table-cell>
          <table:table-cell office:value-type="float" office:value="196.42" table:style-name="ce2">
            <text:p>196,4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Razem ul. Westerplatte 69A</text:p>
          </table:table-cell>
          <table:table-cell office:value-type="float" office:value="80.31" table:style-name="ce2">
            <text:p>80,3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Razem ul. Wiatraczna 4</text:p>
          </table:table-cell>
          <table:table-cell office:value-type="float" office:value="2648.8" table:style-name="ce2">
            <text:p>2648,8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Razem ul. Wiatraczna 5C</text:p>
          </table:table-cell>
          <table:table-cell office:value-type="float" office:value="3293.04" table:style-name="ce2">
            <text:p>3293,04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Razem ul. Wiatraczna 5D</text:p>
          </table:table-cell>
          <table:table-cell office:value-type="float" office:value="3170.01" table:style-name="ce2">
            <text:p>3170,01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Razem ul. Wileńska 21OF</text:p>
          </table:table-cell>
          <table:table-cell office:value-type="float" office:value="73.66" table:style-name="ce2">
            <text:p>73,6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Razem ul. Wileńska 21OF.</text:p>
          </table:table-cell>
          <table:table-cell office:value-type="float" office:value="29.2" table:style-name="ce2">
            <text:p>29,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Razem ul. Wileńska 24 of</text:p>
          </table:table-cell>
          <table:table-cell office:value-type="float" office:value="76" table:style-name="ce2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Razem ul. Wileńska 25A</text:p>
          </table:table-cell>
          <table:table-cell office:value-type="float" office:value="181.17" table:style-name="ce2">
            <text:p>181,1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Razem ul. Wileńska 28OF</text:p>
          </table:table-cell>
          <table:table-cell office:value-type="float" office:value="25.45" table:style-name="ce2">
            <text:p>25,4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Razem ul. Wileńska 6 / 6 of</text:p>
          </table:table-cell>
          <table:table-cell office:value-type="float" office:value="135.11000000000001" table:style-name="ce2">
            <text:p>135,1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Razem ul. Wita Stwosza 8OF</text:p>
          </table:table-cell>
          <table:table-cell office:value-type="float" office:value="40.67" table:style-name="ce2">
            <text:p>40,6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Razem ul. Wojska Polskiego 11 OF</text:p>
          </table:table-cell>
          <table:table-cell office:value-type="float" office:value="219.38" table:style-name="ce2">
            <text:p>219,38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Razem ul. Wojska Polskiego 19OF</text:p>
          </table:table-cell>
          <table:table-cell office:value-type="float" office:value="156.52000000000001" table:style-name="ce2">
            <text:p>156,5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Razem ul. Wojska Polskiego 24 OF</text:p>
          </table:table-cell>
          <table:table-cell office:value-type="float" office:value="45.61" table:style-name="ce2">
            <text:p>45,6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Razem ul. Wojska Polskiego 25OF</text:p>
          </table:table-cell>
          <table:table-cell office:value-type="float" office:value="66.150000000000006" table:style-name="ce2">
            <text:p>66,1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Razem ul. Wojska Polskiego 51 of</text:p>
          </table:table-cell>
          <table:table-cell office:value-type="float" office:value="50.41" table:style-name="ce2">
            <text:p>50,4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Razem ul. Wolności 20A</text:p>
          </table:table-cell>
          <table:table-cell office:value-type="float" office:value="205.73" table:style-name="ce2">
            <text:p>205,7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Razem ul. Wyspiańskiego 9OF</text:p>
          </table:table-cell>
          <table:table-cell office:value-type="float" office:value="266.94" table:style-name="ce2">
            <text:p>266,9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suma</text:p>
          </table:table-cell>
          <table:table-cell office:value-type="float" office:value="91842.12000000001" table:formula="of:=SUM([.C3:.C227])" table:style-name="ce8">
            <text:p>91842,12</text:p>
          </table:table-cell>
          <table:table-cell office:value-type="float" office:value="1817" table:formula="of:=SUM([.D3:.D227])" table:style-name="ce9">
            <text:p>1817</text:p>
          </table:table-cell>
          <table:table-cell table:style-name="ce9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">
            <text:p>Podsumowania</text:p>
          </table:table-cell>
          <table:covered-table-cell table:number-columns-repeated="3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7">
            <text:p>Lokal mieszkalny</text:p>
          </table:table-cell>
          <table:covered-table-cell/>
          <table:table-cell office:value-type="float" office:value="77325.33" table:style-name="ce11">
            <text:p>77325,33</text:p>
          </table:table-cell>
          <table:table-cell table:style-name="ce12"/>
          <table:table-cell office:value-type="float" office:value="8" table:style-name="ce10">
            <text:p>8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7">
            <text:p>Lokal użytkowy</text:p>
          </table:table-cell>
          <table:covered-table-cell/>
          <table:table-cell office:value-type="float" office:value="14516.79" table:style-name="ce11">
            <text:p>14516,79</text:p>
          </table:table-cell>
          <table:table-cell table:style-name="ce12"/>
          <table:table-cell office:value-type="float" office:value="23" table:style-name="ce10">
            <text:p>23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6">
            <text:p>Ogółem</text:p>
          </table:table-cell>
          <table:covered-table-cell/>
          <table:table-cell office:value-type="float" office:value="91842.12" table:formula="of:=SUM([.C231:.C232])" table:style-name="ce13">
            <text:p>91842,12</text:p>
          </table:table-cell>
          <table:table-cell table:style-name="ce14"/>
          <table:table-cell table:style-name="ce10"/>
          <table:table-cell table:number-columns-repeated="16379"/>
        </table:table-row>
        <table:table-row table:number-rows-repeated="1048343" table:style-name="ro3">
          <table:table-cell table:number-columns-repeated="16384"/>
        </table:table-row>
      </table:table>
      <table:table table:name="Arkusz2" table:style-name="ta1">
        <table:table-column table:style-name="co4" table:number-columns-repeated="4" table:default-cell-style-name="ce1"/>
        <table:table-column table:style-name="co7" table:number-columns-repeated="16380" table:default-cell-style-name="ce1"/>
        <table:table-row table:style-name="ro1">
          <table:table-cell office:value-type="float" office:value="258.10000000000002" table:style-name="ce2">
            <text:p>258,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85.52" table:style-name="ce2">
            <text:p>85,5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6.35" table:style-name="ce2">
            <text:p>136,3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12.52" table:style-name="ce2">
            <text:p>412,5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78.75" table:style-name="ce2">
            <text:p>278,7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64.24" table:style-name="ce2">
            <text:p>264,2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4.84" table:style-name="ce2">
            <text:p>234,8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8.72" table:style-name="ce2">
            <text:p>78,7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84.57" table:style-name="ce2">
            <text:p>384,5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33.95" table:style-name="ce2">
            <text:p>333,9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21.55999999999995" table:style-name="ce2">
            <text:p>621,5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16.7" table:style-name="ce2">
            <text:p>316,7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14.38" table:style-name="ce2">
            <text:p>514,3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44.83" table:style-name="ce2">
            <text:p>244,8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11.09" table:style-name="ce2">
            <text:p>211,0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89.21" table:style-name="ce2">
            <text:p>389,2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38.8599999999999" table:style-name="ce2">
            <text:p>1038,8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20.99" table:style-name="ce2">
            <text:p>120,9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27.16" table:style-name="ce2">
            <text:p>227,1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87.26" table:style-name="ce2">
            <text:p>187,2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16.41" table:style-name="ce2">
            <text:p>116,4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41.81" table:style-name="ce2">
            <text:p>341,8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52.67" table:style-name="ce2">
            <text:p>352,6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952.64" table:style-name="ce2">
            <text:p>1952,64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86.02" table:style-name="ce2">
            <text:p>86,0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61.64" table:style-name="ce2">
            <text:p>261,6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62.37" table:style-name="ce2">
            <text:p>1362,37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404.15" table:style-name="ce2">
            <text:p>2404,15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402.75" table:style-name="ce2">
            <text:p>2402,75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54.59" table:style-name="ce2">
            <text:p>154,5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3.27" table:style-name="ce2">
            <text:p>73,2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49.21" table:style-name="ce2">
            <text:p>449,2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03.32" table:style-name="ce2">
            <text:p>403,3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18.23" table:style-name="ce2">
            <text:p>318,2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3.94" table:style-name="ce2">
            <text:p>103,9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92.12" table:style-name="ce2">
            <text:p>192,1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73.68" table:style-name="ce2">
            <text:p>173,6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84.01" table:style-name="ce2">
            <text:p>284,0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5.18" table:style-name="ce2">
            <text:p>105,1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78.63" table:style-name="ce2">
            <text:p>278,6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05.31" table:style-name="ce2">
            <text:p>205,3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15.75" table:style-name="ce2">
            <text:p>215,7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20.93" table:style-name="ce2">
            <text:p>320,9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88.37" table:style-name="ce2">
            <text:p>588,3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71.83" table:style-name="ce2">
            <text:p>171,8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0.76" table:style-name="ce2">
            <text:p>60,7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2.21" table:style-name="ce2">
            <text:p>132,2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77.82" table:style-name="ce2">
            <text:p>377,8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85.84" table:style-name="ce2">
            <text:p>85,8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35.70000000000005" table:style-name="ce2">
            <text:p>635,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7.91" table:style-name="ce2">
            <text:p>57,9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99.13" table:style-name="ce2">
            <text:p>2399,13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96.0700000000002" table:style-name="ce2">
            <text:p>2396,07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91.0500000000002" table:style-name="ce2">
            <text:p>2391,05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84.02" table:style-name="ce2">
            <text:p>284,0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29.2" table:style-name="ce2">
            <text:p>1629,2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5.05000000000001" table:style-name="ce2">
            <text:p>135,0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48.19999999999999" table:style-name="ce2">
            <text:p>148,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47.9" table:style-name="ce2">
            <text:p>147,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9.87" table:style-name="ce2">
            <text:p>139,8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43.30000000000001" table:style-name="ce2">
            <text:p>143,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9.15" table:style-name="ce2">
            <text:p>139,1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59.83" table:style-name="ce2">
            <text:p>259,8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85.36" table:style-name="ce2">
            <text:p>385,3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89.75" table:style-name="ce2">
            <text:p>289,7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08.73" table:style-name="ce2">
            <text:p>308,73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87.79" table:style-name="ce2">
            <text:p>587,79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62.01" table:style-name="ce2">
            <text:p>562,0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52.73" table:style-name="ce2">
            <text:p>252,7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27.39" table:style-name="ce2">
            <text:p>227,3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6.31" table:style-name="ce2">
            <text:p>166,3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72.57" table:style-name="ce2">
            <text:p>372,5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7.58" table:style-name="ce2">
            <text:p>47,5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2.68" table:style-name="ce2">
            <text:p>232,6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42.37" table:style-name="ce2">
            <text:p>242,3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911.7" table:style-name="ce2">
            <text:p>911,7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842.4" table:style-name="ce2">
            <text:p>1842,4</text:p>
          </table:table-cell>
          <table:table-cell office:value-type="float" office:value="48" table:style-name="ce5">
            <text:p>4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92.34" table:style-name="ce2">
            <text:p>92,3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06.86" table:style-name="ce2">
            <text:p>406,8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31.58000000000004" table:style-name="ce2">
            <text:p>531,5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909.25" table:style-name="ce2">
            <text:p>909,25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40.4" table:style-name="ce2">
            <text:p>240,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17.37" table:style-name="ce2">
            <text:p>117,3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79.14" table:style-name="ce2">
            <text:p>379,1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20.76" table:style-name="ce2">
            <text:p>120,7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18.85" table:style-name="ce2">
            <text:p>118,8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49.89" table:style-name="ce2">
            <text:p>349,8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57.77" table:style-name="ce2">
            <text:p>257,77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01.85" table:style-name="ce2">
            <text:p>201,8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25.24" table:style-name="ce2">
            <text:p>525,2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92.75" table:style-name="ce2">
            <text:p>392,75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6.03" table:style-name="ce2">
            <text:p>36,0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83.42" table:style-name="ce2">
            <text:p>183,4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6.94" table:style-name="ce2">
            <text:p>56,9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88.17" table:style-name="ce2">
            <text:p>188,1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055.08" table:style-name="ce2">
            <text:p>1055,08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59.19" table:style-name="ce2">
            <text:p>159,1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55.96" table:style-name="ce2">
            <text:p>355,9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2.29" table:style-name="ce2">
            <text:p>42,2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92.13" table:style-name="ce2">
            <text:p>192,1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6.48" table:style-name="ce2">
            <text:p>56,4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24.38" table:style-name="ce2">
            <text:p>424,3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29.34" table:style-name="ce2">
            <text:p>229,3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55.19999999999999" table:style-name="ce2">
            <text:p>155,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66.26" table:style-name="ce2">
            <text:p>566,2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19.46" table:style-name="ce2">
            <text:p>519,4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08.41" table:style-name="ce2">
            <text:p>608,4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15.30999999999995" table:style-name="ce2">
            <text:p>515,3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81"/>
        </table:table-row>
        <table:table-row table:style-name="ro1">
          <table:table-cell office:value-type="float" office:value="128.01" table:style-name="ce2">
            <text:p>128,0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29.41" table:style-name="ce2">
            <text:p>129,4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6.75" table:style-name="ce2">
            <text:p>136,7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32.4" table:style-name="ce2">
            <text:p>732,4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7.16999999999999" table:style-name="ce2">
            <text:p>137,1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20.88" table:style-name="ce2">
            <text:p>120,8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2.06" table:style-name="ce2">
            <text:p>162,0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3.13" table:style-name="ce2">
            <text:p>163,1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27.75" table:style-name="ce2">
            <text:p>127,7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40.3" table:style-name="ce2">
            <text:p>340,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82.77999999999997" table:style-name="ce2">
            <text:p>282,7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91.4" table:style-name="ce2">
            <text:p>191,4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96.58" table:style-name="ce2">
            <text:p>96,5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3.599999999999994" table:style-name="ce2">
            <text:p>73,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5.319999999999993" table:style-name="ce2">
            <text:p>75,3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80.510000000000005" table:style-name="ce2">
            <text:p>80,5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11.29" table:style-name="ce2">
            <text:p>211,2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538.54" table:style-name="ce2">
            <text:p>1538,54</text:p>
          </table:table-cell>
          <table:table-cell office:value-type="float" office:value="54" table:style-name="ce5">
            <text:p>5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21.58999999999997" table:style-name="ce2">
            <text:p>321,59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8.77" table:style-name="ce2">
            <text:p>58,7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6.3" table:style-name="ce2">
            <text:p>56,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5.72" table:style-name="ce2">
            <text:p>55,7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3.93" table:style-name="ce2">
            <text:p>63,9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9.53" table:style-name="ce2">
            <text:p>69,5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1.5" table:style-name="ce2">
            <text:p>71,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9.77" table:style-name="ce2">
            <text:p>79,7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6.78" table:style-name="ce2">
            <text:p>76,78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7.739999999999995" table:style-name="ce2">
            <text:p>77,74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41.89" table:style-name="ce2">
            <text:p>441,8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2.35" table:style-name="ce2">
            <text:p>162,3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0.22" table:style-name="ce2">
            <text:p>160,22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85.9" table:style-name="ce2">
            <text:p>185,9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23.19000000000005" table:style-name="ce2">
            <text:p>623,19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18.98" table:style-name="ce2">
            <text:p>218,9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57.66000000000003" table:style-name="ce2">
            <text:p>257,6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93.25" table:style-name="ce2">
            <text:p>493,2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22.64" table:style-name="ce2">
            <text:p>322,6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8.45" table:style-name="ce2">
            <text:p>238,4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9.63" table:style-name="ce2">
            <text:p>239,6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55.99" table:style-name="ce2">
            <text:p>255,9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96.91" table:style-name="ce2">
            <text:p>96,9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4.89" table:style-name="ce2">
            <text:p>164,8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51.41" table:style-name="ce2">
            <text:p>151,4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96.68" table:style-name="ce2">
            <text:p>396,6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85.41000000000003" table:style-name="ce2">
            <text:p>285,4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26.69" table:style-name="ce2">
            <text:p>126,69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8.39" table:style-name="ce2">
            <text:p>78,3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51.01" table:style-name="ce2">
            <text:p>351,0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15.96" table:style-name="ce2">
            <text:p>215,9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95.94" table:style-name="ce2">
            <text:p>295,94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0.27" table:style-name="ce2">
            <text:p>70,2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61.62" table:style-name="ce2">
            <text:p>461,6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43.18" table:style-name="ce2">
            <text:p>143,1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91.31" table:style-name="ce2">
            <text:p>91,3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31.66999999999999" table:style-name="ce2">
            <text:p>131,6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8.96" table:style-name="ce2">
            <text:p>48,96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66.2" table:style-name="ce2">
            <text:p>166,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11.38" table:style-name="ce2">
            <text:p>311,3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24.78" table:style-name="ce2">
            <text:p>424,78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82.53" table:style-name="ce2">
            <text:p>582,5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57.16" table:style-name="ce2">
            <text:p>557,1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39.16" table:style-name="ce2">
            <text:p>439,1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32.23" table:style-name="ce2">
            <text:p>232,2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98.68" table:style-name="ce2">
            <text:p>98,6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75.84" table:style-name="ce2">
            <text:p>175,8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68.47" table:style-name="ce2">
            <text:p>68,4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61.35000000000002" table:style-name="ce2">
            <text:p>261,3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93.58" table:style-name="ce2">
            <text:p>293,58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81.95" table:style-name="ce2">
            <text:p>381,95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510.61" table:style-name="ce2">
            <text:p>510,6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87.62" table:style-name="ce2">
            <text:p>387,6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96.42" table:style-name="ce2">
            <text:p>196,4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648.8" table:style-name="ce2">
            <text:p>2648,8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293.04" table:style-name="ce2">
            <text:p>3293,04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3170.01" table:style-name="ce2">
            <text:p>3170,01</text:p>
          </table:table-cell>
          <table:table-cell office:value-type="float" office:value="72" table:style-name="ce5">
            <text:p>7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73.66" table:style-name="ce2">
            <text:p>73,6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9.2" table:style-name="ce2">
            <text:p>29,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181.17" table:style-name="ce2">
            <text:p>181,1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25.45" table:style-name="ce2">
            <text:p>25,4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/>
        </table:table-row>
        <table:table-row table:style-name="ro1">
          <table:table-cell office:value-type="float" office:value="40.67" table:style-name="ce2">
            <text:p>40,6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1">
          <table:table-cell office:value-type="float" office:value="156.52000000000001" table:style-name="ce2">
            <text:p>156,5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1">
          <table:table-cell office:value-type="float" office:value="45.61" table:style-name="ce2">
            <text:p>45,6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1">
          <table:table-cell office:value-type="float" office:value="66.150000000000006" table:style-name="ce2">
            <text:p>66,1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1">
          <table:table-cell office:value-type="float" office:value="50.41" table:style-name="ce2">
            <text:p>50,4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1">
          <table:table-cell office:value-type="float" office:value="205.73" table:style-name="ce2">
            <text:p>205,73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6">
            <text:p>8</text:p>
          </table:table-cell>
          <table:table-cell table:number-columns-repeated="16381" table:style-name="ce1"/>
        </table:table-row>
        <table:table-row table:style-name="ro1">
          <table:table-cell office:value-type="float" office:value="266.94" table:style-name="ce2">
            <text:p>266,9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76950.189999999988" table:formula="of:=SUM([.A1:.A199])" table:style-name="ce1">
            <text:p>76950,19</text:p>
          </table:table-cell>
          <table:table-cell table:number-columns-repeated="16380"/>
        </table:table-row>
        <table:table-row table:style-name="ro1">
          <table:table-cell office:value-type="float" office:value="2915.86" table:style-name="ce2">
            <text:p>2915,86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312.64" table:style-name="ce2">
            <text:p>312,64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135.26" table:style-name="ce2">
            <text:p>135,2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1013.71" table:style-name="ce2">
            <text:p>1013,7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1234.8800000000001" table:style-name="ce2">
            <text:p>1234,88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495.92" table:style-name="ce2">
            <text:p>495,92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40.03" table:style-name="ce2">
            <text:p>40,0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1903.12" table:style-name="ce2">
            <text:p>1903,1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72.2" table:style-name="ce2">
            <text:p>72,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 table:style-name="ce1"/>
        </table:table-row>
        <table:table-row table:style-name="ro1">
          <table:table-cell office:value-type="float" office:value="499.54" table:style-name="ce2">
            <text:p>499,54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403.58" table:style-name="ce2">
            <text:p>403,58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35.94" table:style-name="ce2">
            <text:p>35,94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140.88999999999999" table:style-name="ce2">
            <text:p>140,89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960.7" table:style-name="ce2">
            <text:p>960,7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1317.15" table:style-name="ce2">
            <text:p>1317,15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33.4" table:style-name="ce2">
            <text:p>33,4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125.74" table:style-name="ce2">
            <text:p>125,74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839.47" table:style-name="ce2">
            <text:p>839,47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141.30000000000001" table:style-name="ce2">
            <text:p>141,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323.45999999999998" table:style-name="ce2">
            <text:p>323,46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215.03" table:style-name="ce2">
            <text:p>215,03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541.48" table:style-name="ce2">
            <text:p>541,48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135.11000000000001" table:style-name="ce2">
            <text:p>135,1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81"/>
        </table:table-row>
        <table:table-row table:style-name="ro1">
          <table:table-cell office:value-type="float" office:value="219.38" table:style-name="ce2">
            <text:p>219,38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4516.789999999997" table:formula="of:=SUM([.A200:.A225])" table:style-name="ce1">
            <text:p>14516,79</text:p>
          </table:table-cell>
          <table:table-cell table:number-columns-repeated="16380"/>
        </table:table-row>
        <table:table-row table:style-name="ro1">
          <table:table-cell office:value-type="float" office:value="91466.979999999981" table:formula="of:=SUM([.A1:.A225])" table:style-name="ce18">
            <text:p>91466,98</text:p>
          </table:table-cell>
          <table:table-cell table:style-name="ce19"/>
          <table:table-cell table:style-name="ce20"/>
          <table:table-cell office:value-type="float" office:value="91466.979999999981" table:formula="of:=SUM([.D225])+[.D199]" table:style-name="ce1">
            <text:p>91466,98</text:p>
          </table:table-cell>
          <table:table-cell table:number-columns-repeated="16380"/>
        </table:table-row>
        <table:table-row table:number-rows-repeated="7" table:style-name="ro1">
          <table:table-cell table:style-name="ce18"/>
          <table:table-cell table:style-name="ce19"/>
          <table:table-cell table:style-name="ce20"/>
          <table:table-cell table:number-columns-repeated="16381" table:style-name="ce1"/>
        </table:table-row>
        <table:table-row table:number-rows-repeated="1048343" table:style-name="ro1">
          <table:table-cell table:number-columns-repeated="16384"/>
        </table:table-row>
      </table:table>
      <table:table table:name="Arkusz3" table:style-name="ta1">
        <table:table-column table:style-name="co4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rkusz2.A1:Arkusz2.C225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">
      <number:text>-</number:text>
      <number:number number:decimal-places="0" number:min-decimal-places="0" number:min-integer-digits="1"/>
      <style:map style:condition="value()&gt;=0" style:apply-style-name="N36P0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nita Bogdańska</meta:initial-creator>
    <dc:creator>Anita Bogdańska</dc:creator>
    <meta:creation-date>2023-04-26T10:09:16Z</meta:creation-date>
    <dc:date>2023-12-04T15:08:25Z</dc:date>
    <meta:print-date>2023-10-24T08:07:24Z</meta:print-date>
    <meta:editing-cycles>18</meta:editing-cycles>
    <meta:editing-duration>PT23538S</meta:editing-duration>
  </office:meta>
</office:document-meta>
</file>