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8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4" table:number-columns-repeated="1004" table:default-cell-style-name="ce1"/>
        <table:table-column table:style-name="co5" table:number-columns-repeated="1537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6">
            <text:p>ZESTAWIENIE OFERT ZŁOŻONYCH W POSTĘPOWANIU WSZSL/FZ-49/22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r oferty</text:p>
          </table:table-cell>
          <table:table-cell office:value-type="string" table:style-name="ce3">
            <text:p>Nazwa (firma) i adres Wykonawcy</text:p>
          </table:table-cell>
          <table:table-cell office:value-type="string" table:style-name="ce4">
            <text:p>Zaoferowana cena ( PLN) brutto</text:p>
            <text:p/>
          </table:table-cell>
          <table:table-cell table:number-columns-repeated="1003" table:style-name="ce5"/>
          <table:table-cell table:number-columns-repeated="15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IALMED Sp. z o. o. ul. Kazimierzowska 46/48/35, 02-546 Warszawa</text:p>
          </table:table-cell>
          <table:table-cell office:value-type="float" office:value="7461.72" table:style-name="ce9">
            <text:p>7 461,72</text:p>
          </table:table-cell>
          <table:table-cell table:number-columns-repeated="1003" table:style-name="ce10"/>
          <table:table-cell table:style-name="ce11"/>
          <table:table-cell table:number-columns-repeated="15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URTICA Sp. z o. o. <text:s/>Ul. Krzemieniecka 120, 54-613 Wrocław</text:p>
          </table:table-cell>
          <table:table-cell office:value-type="float" office:value="7075.78" table:style-name="ce9">
            <text:p>7 075,78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SCLEPIOS S.A. ul. Hubska 44, 50-502 Wrocław</text:p>
          </table:table-cell>
          <table:table-cell office:value-type="float" office:value="7302.96" table:style-name="ce9">
            <text:p>7 302,96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ALUS INTERANTIONAL Sp. z o. o. ul. Pułaskiego 9, 40-273 Katowice</text:p>
          </table:table-cell>
          <table:table-cell office:value-type="float" office:value="7280.66" table:style-name="ce9">
            <text:p>7 280,66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Zestawienie przygotowane: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Sekcja Zamówień Publicznych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1">
          <table:table-cell table:style-name="ce14"/>
          <table:table-cell table:style-name="ce12"/>
          <table:table-cell table:style-name="ce13"/>
          <table:table-cell table:number-columns-repeated="16381" table:style-name="ce1"/>
        </table:table-row>
        <table:table-row table:style-name="ro1">
          <table:table-cell table:style-name="ce2"/>
          <table:table-cell table:style-name="ce15"/>
          <table:table-cell table:style-name="ce13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rkusz1" table:style-name="ta2">
        <table:table-column table:style-name="co5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office:value-type="float" office:value="9072" table:style-name="ce17">
            <text:p>9072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6524" table:style-name="ce17">
            <text:p>16524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5404.000000000007" table:style-name="ce17">
            <text:p>55404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527.2000000000003" table:style-name="ce17">
            <text:p>2527,2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122" table:style-name="ce17">
            <text:p>13122,00</text:p>
          </table:table-cell>
          <table:table-cell table:number-columns-repeated="16382"/>
        </table:table-row>
        <table:table-row table:number-rows-repeated="9" table:style-name="ro1">
          <table:table-cell/>
          <table:table-cell office:value-type="float" office:value="0" table:style-name="ce17">
            <text:p>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01.6000000000001" table:style-name="ce18">
            <text:p>1101,6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60.8000000000002" table:style-name="ce18">
            <text:p>1360,80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float" office:value="0" table:style-name="ce17">
            <text:p>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7524" table:style-name="ce17">
            <text:p>97524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5876.000000000004" table:style-name="ce17">
            <text:p>15876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6096" table:style-name="ce17">
            <text:p>66096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4808" table:style-name="ce17">
            <text:p>434808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0480" table:style-name="ce17">
            <text:p>33048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46240.00000000003" table:style-name="ce17">
            <text:p>24624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880" table:style-name="ce17">
            <text:p>38880,00</text:p>
          </table:table-cell>
          <table:table-cell table:number-columns-repeated="16382"/>
        </table:table-row>
        <table:table-row table:number-rows-repeated="7" table:style-name="ro1">
          <table:table-cell/>
          <table:table-cell office:value-type="float" office:value="0" table:style-name="ce17">
            <text:p>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5325.2" table:style-name="ce17">
            <text:p>15325,2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832" table:style-name="ce17">
            <text:p>5832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14650" table:style-name="ce17">
            <text:p>214650,00</text:p>
          </table:table-cell>
          <table:table-cell table:number-columns-repeated="16382"/>
        </table:table-row>
        <table:table-row table:number-rows-repeated="6" table:style-name="ro1">
          <table:table-cell/>
          <table:table-cell office:value-type="float" office:value="0" table:style-name="ce17">
            <text:p>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5272" table:style-name="ce17">
            <text:p>25272,00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float" office:value="0" table:style-name="ce17">
            <text:p>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74.80000000000007" table:style-name="ce17">
            <text:p>874,8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66.4000000000001" table:style-name="ce17">
            <text:p>1166,4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796" table:style-name="ce17">
            <text:p>41796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100.0000000000009" table:style-name="ce17">
            <text:p>8100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796" table:style-name="ce17">
            <text:p>41796,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150" table:style-name="ce17">
            <text:p>12150,00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inga Frąckiewicz</meta:initial-creator>
    <dc:creator>Marta Kropiwnicka</dc:creator>
    <meta:creation-date>2009-04-16T11:32:48Z</meta:creation-date>
    <dc:date>2022-06-13T10:24:25Z</dc:date>
    <meta:print-date>2022-06-13T10:24:18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