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yby_i_mrożon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Oferta cenowa - <text:s/>ryby i mrożonki Pakiet nr 6 <text:s text:c="30"/>zał. Nr 13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RZEDMIOT ZAMÓWIENIA</text:p>
          </table:table-cell>
          <table:table-cell office:value-type="string" table:style-name="ce4">
            <text:p>JED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. NETTO</text:p>
          </table:table-cell>
          <table:table-cell office:value-type="string" table:style-name="ce4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4">
            <text:p>WARTOŚĆ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produktu / producenta zaoferowanego przez Wykonawcę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yba mrożona filet shp –miruna ze skórą(płytka glazura lodu) ,wielkość fileta od 450g do 850g</text:p>
          </table:table-cell>
          <table:table-cell office:value-type="string" table:style-name="ce7">
            <text:p>kg</text:p>
          </table:table-cell>
          <table:table-cell office:value-type="float" office:value="1300" table:style-name="ce7">
            <text:p>13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7">
            <text:p>Ryba mrożona filet shp –miruna bez skóry(płytka glazura lodu) ,wielkość fileta od 450g do 850g</text:p>
          </table:table-cell>
          <table:table-cell office:value-type="string" table:style-name="ce7">
            <text:p>kg</text:p>
          </table:table-cell>
          <table:table-cell office:value-type="float" office:value="200" table:style-name="ce7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7">
            <text:p>Filet z okonia bez skóry, wielkość fileta od 450g do 850g</text:p>
          </table:table-cell>
          <table:table-cell office:value-type="string" table:style-name="ce7">
            <text:p>kg</text:p>
          </table:table-cell>
          <table:table-cell office:value-type="float" office:value="500" table:style-name="ce7">
            <text:p>5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Śledź -matyjas</text:p>
          </table:table-cell>
          <table:table-cell office:value-type="string" table:style-name="ce7">
            <text:p>kg</text:p>
          </table:table-cell>
          <table:table-cell office:value-type="float" office:value="35" table:style-name="ce7">
            <text:p>35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7">
            <text:p>Filet z karpia cały płat świeży bez głowy, patroszony</text:p>
          </table:table-cell>
          <table:table-cell office:value-type="string" table:style-name="ce7">
            <text:p>kg</text:p>
          </table:table-cell>
          <table:table-cell office:value-type="float" office:value="60" table:style-name="ce7">
            <text:p>6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Pstrąg świeży–patroszony</text:p>
          </table:table-cell>
          <table:table-cell office:value-type="string" table:style-name="ce7">
            <text:p>kg</text:p>
          </table:table-cell>
          <table:table-cell office:value-type="float" office:value="40" table:style-name="ce7">
            <text:p>4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Ryba świeża dorsz ze skórą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style-name="ce7">
            <text:p>Ryba świeża sandacz ze skórą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Truskawki waga do 5kg</text:p>
          </table:table-cell>
          <table:table-cell office:value-type="string" table:style-name="ce7">
            <text:p>kg</text:p>
          </table:table-cell>
          <table:table-cell office:value-type="float" office:value="250" table:style-name="ce7">
            <text:p>25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7">
            <text:p>Mieszanka kompotowa bez pestkowa pakowane do 5 kg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Brokuł pakowany do 5kg</text:p>
          </table:table-cell>
          <table:table-cell office:value-type="string" table:style-name="ce7">
            <text:p>kg</text:p>
          </table:table-cell>
          <table:table-cell office:value-type="float" office:value="350" table:style-name="ce7">
            <text:p>35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zpinak pakowany do 5kg</text:p>
          </table:table-cell>
          <table:table-cell office:value-type="string" table:style-name="ce7">
            <text:p>kg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style-name="ce7">
            <text:p>Brukselka pakowana do 5 kg</text:p>
          </table:table-cell>
          <table:table-cell office:value-type="string" table:style-name="ce7">
            <text:p>kg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Kalafior pakowany do 5 kg</text:p>
          </table:table-cell>
          <table:table-cell office:value-type="string" table:style-name="ce7">
            <text:p>kg</text:p>
          </table:table-cell>
          <table:table-cell office:value-type="float" office:value="400" table:style-name="ce7">
            <text:p>4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7">
            <text:p>Fasolka szparagowa zielona i żółta cięta mrożona do 5kg</text:p>
          </table:table-cell>
          <table:table-cell office:value-type="string" table:style-name="ce7">
            <text:p>kg</text:p>
          </table:table-cell>
          <table:table-cell office:value-type="float" office:value="300" table:style-name="ce7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style-name="ce7">
            <text:p>Groszek zielony mrożony do 5 kg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style-name="ce7">
            <text:p>Maliny mrożone pakowane do 2,5 kg</text:p>
          </table:table-cell>
          <table:table-cell office:value-type="string" table:style-name="ce7">
            <text:p>kg</text:p>
          </table:table-cell>
          <table:table-cell office:value-type="float" office:value="30" table:style-name="ce7">
            <text:p>3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6">
          <table:table-cell office:value-type="string" table:style-name="ce7">
            <text:p>Mieszanka warzywna o składzie marchew ,fasola szparagowa, seler, kukurydza, groszek zielony, cebula ,papryka, czerwona fasola pakowane do 5 kg.</text:p>
          </table:table-cell>
          <table:table-cell office:value-type="string" table:style-name="ce7">
            <text:p>kg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7">
          <table:table-cell office:value-type="string" table:style-name="ce7">
            <text:p>Mieszanka warzywna o składzie marchew, kiełki fasoli Mung blanszowane, pędy bambusa blanszowane, papryka, por, cebula , pakowane do 5 kg.</text:p>
          </table:table-cell>
          <table:table-cell office:value-type="string" table:style-name="ce7">
            <text:p>kg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Agrest waga do 2,5 kg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Brzoskwinie waga do 2,5 kg</text:p>
          </table:table-cell>
          <table:table-cell office:value-type="string" table:style-name="ce7">
            <text:p>kg</text:p>
          </table:table-cell>
          <table:table-cell office:value-type="float" office:value="40" table:style-name="ce7">
            <text:p>4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Kiwi waga do 2,5 kg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Morela waga do 2,5 kg</text:p>
          </table:table-cell>
          <table:table-cell office:value-type="string" table:style-name="ce7">
            <text:p>kg</text:p>
          </table:table-cell>
          <table:table-cell office:value-type="float" office:value="40" table:style-name="ce7">
            <text:p>4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style-name="ce7">
            <text:p>Porzeczka czarna waga do 2,5 kg</text:p>
          </table:table-cell>
          <table:table-cell office:value-type="string" table:style-name="ce7">
            <text:p>kg</text:p>
          </table:table-cell>
          <table:table-cell office:value-type="float" office:value="80" table:style-name="ce7">
            <text:p>8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Rabarbar waga do 2,5 kg</text:p>
          </table:table-cell>
          <table:table-cell office:value-type="string" table:style-name="ce7">
            <text:p>kg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Wiśnie waga do 2,5 kg</text:p>
          </table:table-cell>
          <table:table-cell office:value-type="string" table:style-name="ce7">
            <text:p>kg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Śliwki waga do 2,5 kg</text:p>
          </table:table-cell>
          <table:table-cell office:value-type="string" table:style-name="ce7">
            <text:p>kg</text:p>
          </table:table-cell>
          <table:table-cell office:value-type="float" office:value="200" table:style-name="ce7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7">
            <text:p>Frytki głęboko mrożone karbowane pakowane 2,5 kg</text:p>
          </table:table-cell>
          <table:table-cell office:value-type="string" table:style-name="ce7">
            <text:p>szt</text:p>
          </table:table-cell>
          <table:table-cell office:value-type="float" office:value="30" table:style-name="ce7">
            <text:p>3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style-name="ce7">
            <text:p>Ziemniaki ćwiartki mrożone 2,5 kg</text:p>
          </table:table-cell>
          <table:table-cell office:value-type="string" table:style-name="ce7">
            <text:p>szt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style-name="ce7">
            <text:p>Lody waniliowe 5000ml typu Koral lub równoważne</text:p>
          </table:table-cell>
          <table:table-cell office:value-type="string" table:style-name="ce7">
            <text:p>szt</text:p>
          </table:table-cell>
          <table:table-cell office:value-type="float" office:value="15" table:style-name="ce7">
            <text:p>15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11">
            <text:p>RAZEM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1"/>
          <table:table-cell table:number-columns-repeated="3" table:style-name="ce13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table:style-name="ce1">
            <text:p>…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/miejscowość /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table:style-name="ce1">
            <text:p>/podpis i pieczęć oferenta/</text:p>
          </table:table-cell>
          <table:table-cell table:number-columns-repeated="16378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3-11-22T09:13:49Z</dc:date>
    <meta:print-date>2023-11-22T09:09:21Z</meta:print-date>
    <meta:editing-cycles>171</meta:editing-cycles>
    <meta:editing-duration>PT71239S</meta:editing-duration>
  </office:meta>
</office:document-meta>
</file>