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 fo:margin-left="1.9694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right="4.134in"/>
      <style:text-properties style:font-name="Arial" style:font-name-complex="Arial"/>
    </style:style>
    <style:style style:name="P37" style:parent-style-name="Standard" style:family="paragraph">
      <style:paragraph-properties fo:margin-right="4.134in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margin-right="4.134in"/>
      <style:text-properties style:font-name="Arial" style:font-name-complex="Arial"/>
    </style:style>
    <style:style style:name="P40" style:parent-style-name="Standard" style:family="paragraph">
      <style:paragraph-properties fo:margin-right="4.134in"/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55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56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7" style:parent-style-name="Akapitzlistą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5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margin-left="2.9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3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3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right="4.134in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6" style:parent-style-name="Standard" style:family="paragraph">
      <style:paragraph-properties fo:margin-right="4.134in"/>
      <style:text-properties style:font-name="Arial" style:font-name-complex="Arial"/>
    </style:style>
    <style:style style:name="P137" style:parent-style-name="Standard" style:family="paragraph">
      <style:paragraph-properties fo:margin-right="4.134in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7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<text:s/></text:span><text:span text:style-name="T11">4</text:span><text:span text:style-name="T12"><text:s/>do SWZ</text:span></text:p>
      <text:p text:style-name="P13"><text:span text:style-name="T14">Oznaczenie sprawy: …………………….</text:span></text:p>
      <text:p text:style-name="P15"/>
      <text:p text:style-name="P16"/>
      <text:p text:style-name="P17"><text:span text:style-name="T18"><text:s text:c="71"/></text:span><text:span text:style-name="T19">Zamawiający:</text:span></text:p>
      <text:p text:style-name="Standard"><text:span text:style-name="T20"><text:s text:c="92"/></text:span></text:p>
      <text:p text:style-name="P21"><text:span text:style-name="T22"><text:s text:c="16"/></text:span><text:span text:style-name="T23"><text:tab/></text:span><text:span text:style-name="T24"><text:tab/></text:span><text:span text:style-name="T25"><text:tab/></text:span><text:span text:style-name="T26"><text:tab/></text:span><text:bookmark-start text:name="_Hlk83213700"/><text:span text:style-name="T27">Samodzielny Publiczny Zakład Opieki Zdrowotnej<text:s/></text:span></text:p>
      <text:p text:style-name="P28"><text:s text:c="6"/>Sanatorium Uzdrowiskowe MSWiA w Sopocie</text:p>
      <text:p text:style-name="P29"><text:s text:c="53"/>81-731 <text:s/>Sopot, ul. Bitwy pod Płowcami 63/65, <text:s text:c="75"/></text:p>
      <text:p text:style-name="P30"><text:bookmark-end text:name="_Hlk83213700"/></text:p>
      <text:p text:style-name="P31"/>
      <text:p text:style-name="P32">Wykonawca:</text:p>
      <text:p text:style-name="P33">______________________________</text:p>
      <text:p text:style-name="P34">(pełna nazwa/firma, adres, w<text:s/>zależności od podmiotu: NIP/PESEL, KRS/CEiDG)</text:p>
      <text:p text:style-name="P35">reprezentowany przez:</text:p>
      <text:p text:style-name="P36"/>
      <text:p text:style-name="P37"><text:span text:style-name="T38">________________________________________</text:span></text:p>
      <text:p text:style-name="P39"/>
      <text:p text:style-name="P40">(imię, nazwisko, stanowisko/podstawa do <text:s/>reprezentacji)</text:p>
      <text:p text:style-name="P41"/>
      <text:p text:style-name="P42">Oświadczenie Wykonawcy</text:p>
      <text:p text:style-name="P43">składane na podstawie art. 125 ust. 1 ustawy z dnia 11<text:s/>września 2019 r.</text:p>
      <text:p text:style-name="P44"><text:s/>Prawo zamówień publicznych (dalej jako: ustawa Pzp),</text:p>
      <text:p text:style-name="P45">DOTYCZĄCE PRZESŁANEK WYKLUCZENIA Z POSTĘPOWANIA</text:p>
      <text:p text:style-name="P46"/>
      <text:p text:style-name="P47"><text:span text:style-name="T48">Na potrzeby postępowania o udzielenie zamówienia publicznego pn.</text:span><text:bookmark-start text:name="_Hlk83210639"/><text:bookmark-start text:name="_Hlk84491240"/><text:bookmark-start text:name="_Hlk86056114"/><text:span text:style-name="T49"><text:s/>Dostawa artykułów spożywczych na potrzeby<text:s/></text:span><text:bookmark-start text:name="_Hlk84421606"/><text:span text:style-name="T50">SP ZOZ Sanatorium Uzdrowiskowego MSWiA w<text:s/></text:span><text:bookmark-end text:name="_Hlk83210639"/><text:bookmark-end text:name="_Hlk84491240"/><text:bookmark-end text:name="_Hlk84421606"/><text:span text:style-name="T51">Sopocie<text:s/></text:span><text:bookmark-end text:name="_Hlk86056114"/><text:span text:style-name="T52">oświadczam, co następuje:</text:span></text:p>
      <text:p text:style-name="P53"/>
      <text:p text:style-name="P54">OŚWIADCZENIA DOTYCZĄCE WYKONAWCY:</text:p>
      <text:p text:style-name="P55"/>
      <text:list text:style-name="WWNum5">
        <text:list-item text:start-value="1">
          <text:p text:style-name="P56">Oświadczam, że nie podlegam wykluczeniu z postępowania na podstawie<text:s/><text:line-break/>art. 108 ust. 1 <text:s/>ustawy Pzp.</text:p>
        </text:list-item>
        <text:list-item>
          <text:p text:style-name="P57"><text:span text:style-name="T58">Oświadczam, że nie podlegam wykluczeniu z<text:s/></text:span><text:span text:style-name="T59">postępowania na podstawie<text:s/></text:span><text:span text:style-name="T60"><text:line-break/></text:span><text:span text:style-name="T61">art. 109 ust. 1 <text:s/>pkt 4 ustawy Pzp</text:span><text:span text:style-name="T62"><text:s text:c="2"/></text:span><text:span text:style-name="T63">.</text:span></text:p>
        </text:list-item>
      </text:list>
      <text:p text:style-name="P64"/>
      <text:p text:style-name="P65"><text:span text:style-name="T66">Oświadczam, że zachodzą w stosunku do mnie podstawy wykluczenia z postępowania na podstawie art. …………. ustawy Pzp</text:span><text:span text:style-name="T67"><text:s/></text:span><text:span text:style-name="T68">(podać mającą zastosowanie podstawę wykluczenia spośród<text:s/></text:span><text:span text:style-name="T69">wymienionych w art. 108 ust. 1 pkt 1,2 i 5 <text:s/>lub art. 109 <text:s/>ust. 1 pkt 2‒5 i 7‒10 ) <text:s/></text:span></text:p>
      <text:p text:style-name="P70"/>
      <text:p text:style-name="P71"><text:span text:style-name="T72"><text:s/></text:span><text:span text:style-name="T73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74"/>
      <text:p text:style-name="P75">Wykonawca nie podlega wykluczeniu w okolicznościach określonych w art. 108 ust. 1 pkt 1, 2 i 5 lub art. 109 ust. 1 pkt 2‒5 i 7‒10, jeżeli udowodni zamawiającemu, że spełnił łącznie następujące przesłanki:</text:p>
      <text:p text:style-name="P76"/>
      <text:p text:style-name="P77">1) naprawił lub zobowiązał się do naprawienia szkody wyrządzonej przestępstwem, wykroczeniem lub swoim nieprawidłowym postępowaniem, w tym poprzez zadośćuczynienie pieniężne;</text:p>
      <text:p text:style-name="P7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79"><text:s/>3) podjął konkretne środki techniczne, organizacyjne i kadrowe, odpowiednie dla zapobiegania dalszym przestępstwom, wykroczeniom lub nieprawidłowemu postępowaniu, w szczególności:</text:p>
      <text:p text:style-name="P80">a) zerwał wszelkie powiązania z osobami lub podmiotami odpowiedzialnymi za nieprawidłowe postępowanie wykonawcy,</text:p>
      <text:p text:style-name="P81">b) zreorganizował personel,</text:p>
      <text:p text:style-name="P82">c) wdrożył system sprawozdawczości i kontroli,</text:p>
      <text:p text:style-name="P83">d) utworzył struktury audytu wewnętrznego do monitorowania przestrzegania przepisów, wewnętrznych regulacji lub standardów,</text:p>
      <text:p text:style-name="P84">e) wprowadził wewnętrzne regulacje dotyczące odpowiedzialności i odszkodowań za nieprzestrzeganie przepisów, wewnętrznych regulacji lub standardów.</text:p>
      <text:p text:style-name="P85"/>
      <text:p text:style-name="P86">OŚWIADCZENIE DOTYCZĄCE PODMIOTU, NA KTÓREGO ZASOBY POWOŁUJE SIĘ WYKONAWCA:</text:p>
      <text:p text:style-name="P87"/>
      <text:p text:style-name="P88"><text:span text:style-name="T89">Oświadczam, że w stosunku do następującego/ych podmiotu/tów, na którego/ych zasoby powołuję się w niniejszym postępowaniu, tj.:<text:s/></text:span><text:span text:style-name="T90">……………………………………………………………<text:s/></text:span><text:span text:style-name="T91">(podać pełną nazwę/firmę, adres, a także w zależności od podmiotu: NIP/PESEL, KRS/CEiDG)<text:s/></text:span><text:span text:style-name="T92">nie zachodzą podstawy wykluczenia <text:s/>z postępowania o udzielenie zamówienia.</text:span></text:p>
      <text:p text:style-name="P93"/>
      <text:p text:style-name="P94">OŚWIADCZENIE DOTYCZĄCE PODWYKONAWCY NIEBĘDĄCEGO PODMIOTEM, NA KTÓREGO ZASOBY POWOŁUJE SIĘ WYKONAWCA:</text:p>
      <text:p text:style-name="P95"><text:span text:style-name="T96">Oświadczam, że w stosunku do następującego/ych podmiotu/tów, będącego/ych podwykonawcą/ami: ……………………………………………………………………..….……</text:span><text:span text:style-name="T97">(podać pełną nazwę/firmę, adres, a także w zależności od podmiotu: NIP/PESEL, KRS/CEiDG)</text:span><text:span text:style-name="T98">,<text:s/></text:span><text:span text:style-name="T99">nie</text:span><text:span text:style-name="T100"><text:s/></text:span><text:span text:style-name="T101">zachodzą podstawy wykluczenia<text:s/></text:span><text:span text:style-name="T102"><text:line-break/></text:span><text:span text:style-name="T103">z postępowania o udzielenie zamówienia.</text:span></text:p>
      <text:p text:style-name="P104"/>
      <text:p text:style-name="P105"><text:span text:style-name="T106">OŚWIADCZENIE DOTYCZĄCE PODANYCH INFORMACJI:</text:span></text:p>
      <text:p text:style-name="P107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08"/>
      <text:p text:style-name="P109"/>
      <text:p text:style-name="P110"><text:s text:c="70"/>Dokument należy wypełnić i podpisać kwalifikowanym podpisem elektronicznym lub <text:s text:c="14"/></text:p>
      <text:p text:style-name="P111"><text:s text:c="102"/>podpisem zaufanym lub podpisem osobistym</text:p>
      <text:p text:style-name="P112"/>
      <text:p text:style-name="P113"/>
      <text:p text:style-name="P114"/>
      <text:p text:style-name="P115"/>
      <text:soft-page-break/>
      <text:p text:style-name="Standard"><text:span text:style-name="T116">Oznaczenie sprawy: ……………</text:span><text:span text:style-name="T117"><text:s text:c="41"/></text:span><text:span text:style-name="T118"><text:s text:c="16"/>Załącznik Nr<text:s/></text:span><text:span text:style-name="T119">5</text:span><text:span text:style-name="T120"><text:s/>do SWZ</text:span></text:p>
      <text:p text:style-name="P121"/>
      <text:p text:style-name="P122"/>
      <text:p text:style-name="P123"><text:span text:style-name="T124"><text:s text:c="84"/></text:span><text:span text:style-name="T125">Zamawiający:</text:span><text:span text:style-name="T126"><text:line-break/></text:span></text:p>
      <text:p text:style-name="P127">Samodzielny Publiczny Zakład Opieki Zdrowotnej Sanatorium Uzdrowiskowe MSWiA w Sopocie<text:line-break/>81-731 <text:s/>Sopot, ul. Bitwy pod Płowcami 63/65, <text:s text:c="73"/></text:p>
      <text:p text:style-name="P128"><text:s text:c="58"/></text:p>
      <text:p text:style-name="P129"/>
      <text:p text:style-name="P130">Wykonawca:</text:p>
      <text:p text:style-name="P131">______________________________</text:p>
      <text:p text:style-name="P132">(pełna nazwa/firma, adres, w zależności od podmiotu: NIP/PESEL, KRS/CEiDG)</text:p>
      <text:p text:style-name="P133">reprezentowany przez:</text:p>
      <text:p text:style-name="P134"><text:span text:style-name="T135">________________________________________</text:span></text:p>
      <text:p text:style-name="P136"/>
      <text:p text:style-name="P137"><text:span text:style-name="T138">(imię, nazwisko, stanowisko/podstawa do <text:s/>reprezentacji)</text:span></text:p>
      <text:p text:style-name="P139">Oświadczenie Wykonawcy</text:p>
      <text:p text:style-name="P140">składane na podstawie art. 125 ust. 1 ustawy z dnia 11 września 2019 r.</text:p>
      <text:p text:style-name="P141"><text:s/>Prawo zamówień publicznych (dalej jako: ustawa Pzp),</text:p>
      <text:p text:style-name="Standard"><text:span text:style-name="T142"><text:s text:c="22"/></text:span><text:span text:style-name="T143">DOTYCZĄCE SPEŁNIANIA WARUNKÓW UDZIAŁU W POSTĘPOWANIU<text:s/></text:span><text:span text:style-name="T144"><text:line-break/></text:span></text:p>
      <text:p text:style-name="P145"><text:span text:style-name="T146">Na potrzeby postępowania o udzielenie zamówienia publicznego o wykonanie robót budowlanych</text:span><text:span text:style-name="T147"><text:line-break/></text:span><text:span text:style-name="T148">pn.<text:s/></text:span><text:span text:style-name="T149">Dostawa artykułów spożywczych na potrzeby<text:s/></text:span><text:span text:style-name="T150">SP ZOZ Sanatorium Uzdrowiskowego MSWiA w Sopocie</text:span><text:span text:style-name="T151"><text:s/></text:span><text:span text:style-name="T152">oświadczam, co następuje:</text:span></text:p>
      <text:p text:style-name="P153"/>
      <text:p text:style-name="P154">INFORMACJA DOTYCZĄCA WYKONAWCY:</text:p>
      <text:p text:style-name="P155"><text:span text:style-name="T156">Oświadczam, że spełniam warunki udziału w postępowaniu określone przez Zamawiającego w części VIII Specyfikacji Warunków Zamówienia.</text:span></text:p>
      <text:p text:style-name="P157"><text:span text:style-name="T158">INFORMACJA W ZWIĄZKU Z POLEGANIEM NA ZASOBACH INNYCH PODMIOTÓW</text:span><text:span text:style-name="T159">:</text:span></text:p>
      <text:p text:style-name="P160"><text:span text:style-name="T161">Oświadczam, że w celu wykazania spełniania warunków udziału w postępowaniu, określonych przez Zamawiającego w Części VIII Specyfikacji Warunków Zamówienia</text:span><text:span text:style-name="T162">,</text:span><text:span text:style-name="T163"><text:s/>polegam na zasobach następującego/ych podmiotu/ów: ……………………………………………………………………….</text:span></text:p>
      <text:p text:style-name="P16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65"><text:span text:style-name="T166"><text:s/></text:span><text:span text:style-name="T167">(wskazać podmiot i określić odpowiedni zakres dla wskazanego podmiotu).</text:span></text:p>
      <text:p text:style-name="P168"/>
      <text:p text:style-name="P169">OŚWIADCZENIE DOTYCZĄCE PODANYCH INFORMACJI:</text:p>
      <text:p text:style-name="P170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1"/>
      <text:p text:style-name="P172"/>
      <text:p text:style-name="P173"><text:s text:c="66"/>Dokument należy wypełnić i podpisać kwalifikowanym podpisem elektronicznym lub <text:s text:c="14"/></text:p>
      <text:p text:style-name="P174"><text:span text:style-name="T175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4-12-18T16:14:00Z</dc:date>
    <meta:template xlink:href="Normal" xlink:type="simple"/>
    <meta:editing-cycles>12</meta:editing-cycles>
    <meta:editing-duration>PT480S</meta:editing-duration>
    <meta:document-statistic meta:page-count="3" meta:paragraph-count="13" meta:word-count="983" meta:character-count="6871" meta:row-count="49" meta:non-whitespace-character-count="5901"/>
  </office:meta>
</office:document-meta>
</file>