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Tahoma" fo:font-size="10.5pt" fo:language="pl" fo:country="PL" fo:font-style="normal" style:text-underline-style="none" fo:font-weight="bold" officeooo:paragraph-rsid="0050550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4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paragraph-rsid="0063732f" style:letter-kerning="true" fo:background-color="#ffffff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1" fo:font-size="10pt" fo:font-style="normal" fo:font-weight="bold" officeooo:paragraph-rsid="00433e39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officeooo:paragraph-rsid="00433e39" fo:background-color="transparent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8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433e39" style:font-size-asian="10pt" style:font-name-complex="Calibri" style:font-size-complex="10pt"/>
    </style:style>
    <style:style style:name="P9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5a5a3a" style:font-size-asian="10pt" style:font-name-complex="Calibri" style:font-size-complex="10pt"/>
    </style:style>
    <style:style style:name="P1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" fo:font-size="10pt" fo:font-weight="bold" officeooo:paragraph-rsid="00433e39" style:font-size-asian="10pt" style:font-weight-asian="bold" style:font-name-complex="Calibri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fo:font-style="normal" officeooo:paragraph-rsid="00433e39" style:font-size-asian="10pt" style:font-style-asian="normal" style:font-name-complex="Calibri" style:font-size-complex="10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Calibri" fo:font-size="10pt" fo:font-weight="bold" officeooo:paragraph-rsid="00433e39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officeooo:paragraph-rsid="00433e39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="Calibri" fo:font-size="10pt" officeooo:paragraph-rsid="00433e39" style:font-size-asian="10pt" style:font-name-complex="Calibri" style:font-size-complex="10pt"/>
    </style:style>
    <style:style style:name="P16" style:family="paragraph" style:parent-style-name="Standard">
      <style:paragraph-properties fo:line-height="120%" fo:text-align="start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0" style:family="paragraph" style:parent-style-name="Standard">
      <style:text-properties style:use-window-font-color="true" loext:opacity="0%" style:font-name="Calibri" fo:font-size="10pt" fo:language="pl" fo:country="PL" fo:font-style="normal" fo:font-weight="normal" officeooo:paragraph-rsid="00433e39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10pt" officeooo:paragraph-rsid="00433e39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officeooo:paragraph-rsid="00625426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fo:font-weight="bold" officeooo:paragraph-rsid="005a5a3a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officeooo:paragraph-rsid="0063732f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33e39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style:font-size-asian="10pt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31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9pt" fo:language="pl" fo:country="PL" fo:font-style="normal" style:text-underline-style="none" fo:font-weight="bold" officeooo:paragraph-rsid="0063732f" style:letter-kerning="true" fo:background-color="#ffffff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625426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5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6" style:family="text">
      <style:text-properties style:use-window-font-color="true" loext:opacity="0%" style:text-underline-style="none" fo:font-weight="normal" officeooo:rsid="003e9ed5" style:font-weight-asian="normal" style:font-name-complex="Calibri" style:font-weight-complex="normal"/>
    </style:style>
    <style:style style:name="T7" style:family="text">
      <style:text-properties style:use-window-font-color="true" loext:opacity="0%" style:text-underline-style="none" style:font-name-complex="Calibri"/>
    </style:style>
    <style:style style:name="T8" style:family="text">
      <style:text-properties style:use-window-font-color="true" loext:opacity="0%" style:text-underline-style="none" officeooo:rsid="003d4b4e" style:font-name-complex="Calibri"/>
    </style:style>
    <style:style style:name="T9" style:family="text">
      <style:text-properties style:use-window-font-color="true" loext:opacity="0%" style:text-underline-style="none" officeooo:rsid="0040b521" style:font-name-complex="Calibri"/>
    </style:style>
    <style:style style:name="T10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Calibri" style:font-weight-complex="normal"/>
    </style:style>
    <style:style style:name="T14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5" style:family="text">
      <style:text-properties style:text-underline-style="none" fo:font-weight="normal" officeooo:rsid="0049928c" style:font-weight-asian="normal" style:font-name-complex="Calibri" style:font-weight-complex="normal"/>
    </style:style>
    <style:style style:name="T16" style:family="text">
      <style:text-properties style:text-underline-style="none" fo:font-weight="bold" style:font-weight-asian="bold" style:font-name-complex="Calibri" style:font-weight-complex="bold"/>
    </style:style>
    <style:style style:name="T17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18" style:family="text">
      <style:text-properties officeooo:rsid="003c3ce8"/>
    </style:style>
    <style:style style:name="T19" style:family="text">
      <style:text-properties officeooo:rsid="003ccca5"/>
    </style:style>
    <style:style style:name="T20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63732f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officeooo:rsid="00078594" style:text-blinking="fals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 Wzór - załącznik nr 3 do SWZ</text:p>
      <text:p text:style-name="P19">Podmiot udostępniający zasoby:</text:p>
      <text:p text:style-name="P20">(pełna nazwa/firma <text:span text:style-name="T18">podmiotu</text:span>, adres/<text:span text:style-name="T18">siedziba, <text:s/>NIP/KRS</text:span></text:p>
      <text:p text:style-name="P1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15">………………………………………………………………………………………………………………….………………………………..</text:p>
      <text:p text:style-name="P13">reprezentowany przez:</text:p>
      <text:p text:style-name="P12">(imię, nazwisko, stanowisko/podstawa <text:span text:style-name="T18">do</text:span> reprezentacji)</text:p>
      <text:p text:style-name="P15">………………………………………………………………………………………………………………….………………………………..</text:p>
      <text:p text:style-name="P15">………………………………………………………………………………………………………………….………………………………..</text:p>
      <text:p text:style-name="P11"/>
      <text:p text:style-name="P17">OŚWIADCZENIE <text:s/>PODMIOTU <text:s/>UDOSTĘPNIAJĄCEGO <text:s/>ZASOBY</text:p>
      <text:p text:style-name="P14">składane w trybie art. 125 ust. 5 ustawy z dnia 11 września 2019 r. Prawo zamówień publicznych <text:s/>(tekst jednolity Dz. U. <text:s/>z 2019 r. poz. 2019, ze zmianami), zwanej dalej ustawą PZP</text:p>
      <text:p text:style-name="P10">POTWIERDZAJĄCE <text:span text:style-name="T19">BRAK PODSTAW WYKLUCZENIA ORAZ </text:span>SPEŁNIANIE WARUNKÓW UDZIAŁU <text:s text:c="20"/>W POSTĘPOWANIU, W ZAKRESIE, W <text:s/>JAKIM WYKONAWCA POWOŁUJE SIĘ NA ZASOBY <text:span text:style-name="T19">TEGO <text:s text:c="17"/></text:span>PODMIOTU</text:p>
      <text:p text:style-name="P18"/>
      <text:p text:style-name="P2"><text:bookmark-start text:name="__DdeLink__250_196416699"/><text:span text:style-name="Domyślna_20_czcionka_20_akapitu"><text:span text:style-name="T22">dotyczy postępowania o udzielenie zamówienia publicznego prowadzonego w trybie art.275 pkt 1 ustawy PZP <text:s text:c="2"/></text:span></text:span></text:p>
      <text:p text:style-name="P3"><text:span text:style-name="Domyślna_20_czcionka_20_akapitu"><text:span text:style-name="T20"><text:s/>(tryb podstawowy bez negocjacji) o numerze: <text:s text:c="2"/></text:span></text:span><text:span text:style-name="Domyślna_20_czcionka_20_akapitu"><text:span text:style-name="T21">10</text:span></text:span><text:span text:style-name="Domyślna_20_czcionka_20_akapitu"><text:span text:style-name="T20">/PA/202</text:span></text:span><text:span text:style-name="Domyślna_20_czcionka_20_akapitu"><text:span text:style-name="T21">2</text:span></text:span><text:span text:style-name="Domyślna_20_czcionka_20_akapitu"><text:span text:style-name="T20"> </text:span></text:span></text:p>
      <text:p text:style-name="P21">nazwa postępowania:</text:p>
      <text:p text:style-name="P4"><text:bookmark-end text:name="__DdeLink__250_196416699"/><text:span text:style-name="Domyślna_20_czcionka_20_akapitu"><text:span text:style-name="T23">Wymiana stolarki okiennej i drzwiowej w budynkach zarządzanych przez Administrację Domów Miejskich „ADM” Sp. z o.o. w Bydgoszczy</text:span></text:span></text:p>
      <text:p text:style-name="P4"><text:span text:style-name="Domyślna_20_czcionka_20_akapitu"><text:span text:style-name="T23"/></text:span></text:p>
      <text:p text:style-name="P22"><text:span text:style-name="T13">1. <text:s/>Oświadczam/</text:span><text:span text:style-name="T14">y</text:span><text:span text:style-name="T13">, <text:s/>że </text:span><text:span text:style-name="T16">nie podlegam/</text:span><text:span text:style-name="T17">y</text:span><text:span text:style-name="T16"> <text:s/>wykluczeniu </text:span><text:span text:style-name="T13">z postępowania na podstawie art.108 ust.1 ustawy PZP <text:s text:c="28"/></text:span></text:p>
      <text:p text:style-name="P26"><text:span text:style-name="T13">2</text:span><text:span text:style-name="T15">.</text:span><text:span text:style-name="T13"> <text:s/>Oświadczam/</text:span><text:span text:style-name="T14">y</text:span><text:span text:style-name="T13">, <text:s/>że </text:span><text:span text:style-name="T16">nie podlegam/</text:span><text:span text:style-name="T17">y</text:span><text:span text:style-name="T16"> <text:s/>wykluczeniu</text:span><text:span text:style-name="T13"> z postępowania na podstawie art.109 ust.1 pkt.4,5,7 <text:s/>ustawy PZP</text:span></text:p>
      <text:p text:style-name="P23"><text:span text:style-name="T2">3. </text:span><text:span text:style-name="T1">Oświadczam, że zachodzą w stosunku do mnie podstawy wykluczenia z postępowania <text:s/>na podstawie art. ………… <text:s text:c="8"/>uPZP (należy <text:s/>podać mającą zastosowanie podstawę wykluczenia spośród wymienionych w art.108 ust.1 lub art.109 ust.1 pkt </text:span><text:span text:style-name="T3">1), </text:span><text:span text:style-name="T1">4 -</text:span><text:span text:style-name="T3">5) i 7) </text:span><text:span text:style-name="T1">ustawy PZP). Jednocześnie oświadczam, że w związku z <text:s/>okolicznością </text:span><text:span text:style-name="T3">określoną w art.108 ust.1 lub art.109 ust.1 pkt 4 -5) i 7)</text:span><text:span text:style-name="T1">, na podstawie art.110 ust.2 ustawy PZP podjąłem następujące środki naprawcze:</text:span></text:p>
      <text:p text:style-name="P8">……………………………………………………….…………………………………………………………………………………………….………………………………..</text:p>
      <text:p text:style-name="P27">………………………………………………………………………………………………………………….………………………………....………………………………..…………………………………………………………………………………………………………………………….………………………………………………………….</text:p>
      <text:p text:style-name="P24"><text:span text:style-name="T7">4. Oświadczam/y, że spełniam/y warunki udziału w postępowaniu dotyczące zdolności technicznej lub zawodowej, <text:s/>określone przez Zamawiającego w </text:span><text:span text:style-name="T8">rozdziale VIII ust.2 pkt.4</text:span><text:span text:style-name="T9">)</text:span><text:span text:style-name="T8"> <text:s/></text:span><text:span text:style-name="T7">SWZ <text:s/></text:span><text:span text:style-name="T8">w następującym zakresie:</text:span></text:p>
      <text:p text:style-name="P28"><text:span text:style-name="T1">(należy </text:span><text:span text:style-name="T4">wymienić</text:span><text:span text:style-name="T5"> poniżej </text:span><text:span text:style-name="T10">określony</text:span><text:span text:style-name="T11"> w SWZ warunek d</text:span><text:span text:style-name="T10">otyczący zdolności technicznej lub zawodowej, który spełnia <text:s/>bezpośrednio podmiot udostępniający swoje zasoby wykonawcy, a którego wykonawca nie spełnia samodzielnie</text:span><text:span text:style-name="T1">):</text:span></text:p>
      <text:p text:style-name="P9">………………………………………………………………………………………………………………….…………………………..……………………..………………..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.…………………………………………………………………<text:span text:style-name="T12">...</text:span></text:p>
      <text:p text:style-name="P25"><text:span text:style-name="T6">5. </text:span><text:span text:style-name="T1">Oświadczam/</text:span><text:span text:style-name="T6">y</text:span><text:span text:style-name="T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9"/>
      <text:p text:style-name="P29"/>
      <text:p text:style-name="P6">UWAGA: </text:p>
      <text:p text:style-name="P7">- dokument należy podpisać kwalifikowanym podpisem elektronicznym lub podpisem zaufanym lub podpisem osobistym.</text:p>
      <text:p text:style-name="P30">- dokument składa <text:s/>podmiot trzeci <text:s/>udostępniający wykonawcy swoje zasoby</text:p>
      <text:p text:style-name="P30">- Zamawiający zaleca zapisanie dokumentu w formacie .pdf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3-21T12:51:28.440000000</dc:date>
    <meta:editing-cycles>79</meta:editing-cycles>
    <meta:editing-duration>PT1H13M19S</meta:editing-duration>
    <meta:generator>LibreOffice/7.1.6.2$Windows_X86_64 LibreOffice_project/0e133318fcee89abacd6a7d077e292f1145735c3</meta:generator>
    <meta:print-date>2022-03-21T10:19:34.959000000</meta:print-date>
    <meta:document-statistic meta:table-count="0" meta:image-count="0" meta:object-count="0" meta:page-count="1" meta:paragraph-count="29" meta:word-count="335" meta:character-count="3243" meta:non-whitespace-character-count="2822"/>
  </office:meta>
</office:document-meta>
</file>