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1" svg:font-family="TimesNewRomanPSMT, ''Times New R'" style:font-family-generic="system"/>
    <style:font-face style:name="Courier New1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111cm"/>
    </style:style>
    <style:style style:name="Tabela28.B" style:family="table-column">
      <style:table-column-properties style:column-width="7.488cm"/>
    </style:style>
    <style:style style:name="Tabela28.C" style:family="table-column">
      <style:table-column-properties style:column-width="2.91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0a50bd" officeooo:paragraph-rsid="000a50bd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Tahoma" fo:font-size="11pt" fo:font-weight="bold" officeooo:rsid="003b7943" officeooo:paragraph-rsid="053e6079" fo:background-color="#ffffff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e1733f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50f6a17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Tahoma" fo:font-size="11pt" fo:font-weight="bold" officeooo:paragraph-rsid="00036198" fo:background-color="#ffffff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paragraph-rsid="053e6079" fo:background-color="#ffffff" style:font-size-asian="11pt" style:font-size-complex="11pt"/>
    </style:style>
    <style:style style:name="P13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f63e3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f1adac" officeooo:paragraph-rsid="053e6079" fo:background-color="#ffffff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b2fcb" officeooo:paragraph-rsid="001b2fcb" fo:background-color="#ffffff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name-complex="Tahoma1" style:font-size-complex="10pt"/>
    </style:style>
    <style:style style:name="P19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Tahoma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6pt" fo:language="de" fo:country="DE" fo:font-style="normal" fo:font-weight="normal" officeooo:paragraph-rsid="001d515c" fo:background-color="#ffffff" style:font-size-asian="6pt" style:font-style-asian="normal" style:font-weight-asian="normal" style:font-name-complex="Tahoma1" style:font-size-complex="6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ahoma" fo:font-size="11pt" fo:font-style="normal" fo:font-weight="bold" officeooo:rsid="0025e23a" officeooo:paragraph-rsid="053e6079" fo:background-color="#fffff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1pt" officeooo:rsid="003b5403" officeooo:paragraph-rsid="053e6079" fo:background-color="#ffffff" style:font-name-asian="Tahoma" style:font-size-asian="11pt" style:font-name-complex="Tahoma" style:font-size-complex="11pt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Tahoma" fo:font-size="10pt" style:text-underline-style="none" fo:font-weight="bold" officeooo:paragraph-rsid="001f63e3" style:font-name-asian="TimesNewRomanPSMT" style:font-size-asian="10pt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8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Tahoma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7b172" officeooo:paragraph-rsid="0027b172" fo:background-color="#ffffff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name-asian="Tahoma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7b172" officeooo:paragraph-rsid="0027b172" fo:background-color="#ffffff" style:font-name-asian="Tahoma" style:font-size-asian="11pt" style:font-weight-asian="normal" style:font-name-complex="Tahoma" style:font-size-complex="11pt" style:font-weight-complex="normal"/>
    </style:style>
    <style:style style:name="P37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Tahoma" fo:font-size="10pt" officeooo:paragraph-rsid="001d515c" style:font-size-asian="10pt" style:font-size-complex="10pt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officeooo:paragraph-rsid="00298054"/>
    </style:style>
    <style:style style:name="P39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officeooo:paragraph-rsid="00298054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298054" officeooo:paragraph-rsid="00298054" fo:background-color="#ffffff" style:font-size-asian="10pt" style:font-weight-asian="bold" style:font-name-complex="Tahoma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24e23f" style:font-weight-asian="normal" style:font-weight-complex="normal"/>
    </style:style>
    <style:style style:name="T6" style:family="text">
      <style:text-properties fo:font-weight="normal" officeooo:rsid="0027b172" style:font-weight-asian="normal" style:font-weight-complex="normal"/>
    </style:style>
    <style:style style:name="T7" style:family="text">
      <style:text-properties fo:font-weight="normal" officeooo:rsid="00294b5a" style:font-weight-asian="normal" style:font-weight-complex="normal"/>
    </style:style>
    <style:style style:name="T8" style:family="text">
      <style:text-properties officeooo:rsid="00030e38"/>
    </style:style>
    <style:style style:name="T9" style:family="text">
      <style:text-properties officeooo:rsid="000a50bd"/>
    </style:style>
    <style:style style:name="T10" style:family="text">
      <style:text-properties style:font-name-complex="Arial Black1"/>
    </style:style>
    <style:style style:name="T11" style:family="text">
      <style:text-properties officeooo:rsid="0026b0f2" style:font-name-complex="Arial Black1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style:text-underline-style="none" fo:font-weight="normal" officeooo:rsid="0027b7c3" style:font-weight-asian="normal" style:font-name-complex="Tahoma1" style:font-weight-complex="normal"/>
    </style:style>
    <style:style style:name="T16" style:family="text">
      <style:text-properties style:font-name="Tahoma" fo:font-size="10pt" fo:font-style="normal" fo:font-weight="bold" officeooo:rsid="000ffaf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Tahoma" fo:font-size="10pt" fo:font-style="normal" fo:font-weight="bold" officeooo:rsid="002114fb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9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0" style:family="text">
      <style:text-properties style:font-name="Tahoma" fo:font-size="10pt" fo:font-style="normal" fo:font-weight="bold" officeooo:rsid="0024882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1" style:family="text">
      <style:text-properties style:font-name="Tahoma" fo:font-size="10pt" fo:font-style="normal" fo:font-weight="bold" officeooo:rsid="0024e23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2" style:family="text">
      <style:text-properties style:font-name="Tahoma" fo:font-size="10pt" fo:font-style="normal" fo:font-weight="bold" officeooo:rsid="0026b0f2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3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4" style:family="text">
      <style:text-properties style:font-name="Tahoma" fo:font-size="10pt" fo:font-style="normal" fo:font-weight="bold" officeooo:rsid="00298054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25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6" style:family="text">
      <style:text-properties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7" style:family="text">
      <style:text-properties fo:font-size="10pt" fo:font-style="normal" fo:font-weight="bold" officeooo:rsid="00212396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8" style:family="text">
      <style:text-properties fo:font-size="10pt" fo:font-style="normal" fo:font-weight="bold" officeooo:rsid="00298054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9" style:family="text">
      <style:text-properties officeooo:rsid="002980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dotyczy postępowania nr </text:span><text:span text:style-name="T5">10</text:span><text:span text:style-name="T4">/PA</text:span><text:span text:style-name="T2">/202</text:span><text:span text:style-name="T5">2</text:span><text:span text:style-name="T2"><text:tab/><text:tab/><text:tab/><text:tab/><text:tab/><text:tab/></text:span><text:span text:style-name="T3">Z</text:span><text:span text:style-name="T2">ałącznik nr </text:span><text:span text:style-name="T7">6/</text:span><text:span text:style-name="T6">2</text:span><text:span text:style-name="T2"> do SWZ </text:span></text:p>
      <text:p text:style-name="P30"/>
      <text:p text:style-name="P11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9"><text:span text:style-name="T26">FORMULARZ CENOWY </text:span><text:span text:style-name="T25"><text:s/>dla zadania nr </text:span><text:span text:style-name="T28">2</text:span></text:p>
            <text:p text:style-name="P38"><text:span text:style-name="T23">dotyczy - wymiany</text:span><text:span text:style-name="T19"> </text:span><text:span text:style-name="T23">stolarki okiennej na </text:span><text:span text:style-name="T24">drewnianą </text:span><text:span text:style-name="T23"><text:s/></text:span><text:span text:style-name="T21">w obrębie działania ROM-4</text:span></text:p>
            <text:p text:style-name="P22"/>
          </table:table-cell>
        </table:table-row>
      </table:table>
      <text:p text:style-name="P12"/>
      <text:p text:style-name="P28">WYKONAWCA:</text:p>
      <text:p text:style-name="P29">(pełna nazwa, adres siedziby, numer NIP, numer KRS/CEDIG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"/>
            <text:p text:style-name="P4">L.p.</text:p>
          </table:table-cell>
          <table:table-cell table:style-name="Tabela28.A1" office:value-type="string">
            <text:p text:style-name="P4"/>
            <text:p text:style-name="P4">Adres <text:s/>nieruchomości/<text:span text:style-name="T8">lokalu</text:span> </text:p>
          </table:table-cell>
          <table:table-cell table:style-name="Tabela28.A1" office:value-type="string">
            <text:p text:style-name="P6">Obowiązująca</text:p>
            <text:p text:style-name="P7"><text:span text:style-name="T9">s</text:span>tawka </text:p>
            <text:p text:style-name="P7">VAT</text:p>
          </table:table-cell>
          <table:table-cell table:style-name="Tabela28.D1" office:value-type="string">
            <text:p text:style-name="P40">Ryczałt – cena brutto pozycji</text:p>
            <text:p text:style-name="P40">(zł)</text:p>
            <text:p text:style-name="P5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1">2</text:p>
          </table:table-cell>
          <table:table-cell table:style-name="Tabela28.A1" office:value-type="string">
            <text:p text:style-name="P2">3</text:p>
          </table:table-cell>
          <table:table-cell table:style-name="Tabela28.D1" office:value-type="string">
            <text:p text:style-name="P2">4</text:p>
            <text:p text:style-name="P2"/>
          </table:table-cell>
        </table:table-row>
        <table:table-row table:style-name="Tabela28.3">
          <table:table-cell table:style-name="Tabela28.A3" office:value-type="string">
            <text:p text:style-name="P17">1</text:p>
          </table:table-cell>
          <table:table-cell table:style-name="Tabela28.A3" office:value-type="string">
            <text:p text:style-name="P33">Ul. Sowińskiego 10/3 <text:span text:style-name="T29">(lokal mieszkalny)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2"/>
          </table:table-cell>
        </table:table-row>
        <table:table-row table:style-name="Tabela28.4">
          <table:table-cell table:style-name="Tabela28.A3" office:value-type="string">
            <text:p text:style-name="P14">2</text:p>
          </table:table-cell>
          <table:table-cell table:style-name="Tabela28.A3" office:value-type="string">
            <text:p text:style-name="P33">Ul. Sowińskiego 10/5 <text:span text:style-name="T29">(lokal mieszkalny)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5">
          <table:table-cell table:style-name="Tabela28.A3" office:value-type="string">
            <text:p text:style-name="P15">3</text:p>
          </table:table-cell>
          <table:table-cell table:style-name="Tabela28.A3" office:value-type="string">
            <text:p text:style-name="P36">Ul. Witebska 19/5 <text:span text:style-name="T29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6">
          <table:table-cell table:style-name="Tabela28.A3" office:value-type="string">
            <text:p text:style-name="P16">4</text:p>
          </table:table-cell>
          <table:table-cell table:style-name="Tabela28.A3" office:value-type="string">
            <text:p text:style-name="P36">Ul. Witebska 19/6 <text:s/><text:span text:style-name="T29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7">
          <table:table-cell table:style-name="Tabela28.A3" table:number-columns-spanned="3" office:value-type="string">
            <text:p text:style-name="P8"/>
            <text:p text:style-name="P3">*<text:span text:style-name="T29">Ogółem </text:span><text:span text:style-name="T1">CENA <text:s/>BRUTTO <text:s/>OFERTY</text:span> :</text:p>
          </table:table-cell>
          <table:covered-table-cell/>
          <table:covered-table-cell/>
          <table:table-cell table:style-name="Tabela28.D3" office:value-type="string">
            <text:p text:style-name="P9"/>
            <text:p text:style-name="P10"/>
            <text:p text:style-name="P10"/>
          </table:table-cell>
        </table:table-row>
      </table:table>
      <text:p text:style-name="P23"/>
      <text:p text:style-name="P13">UWAGA:</text:p>
      <text:p text:style-name="P19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</text:span><text:span text:style-name="T15">2</text:span></text:p>
      <text:p text:style-name="P24"/>
      <text:p text:style-name="P24"/>
      <text:p text:style-name="P24"/>
      <text:p text:style-name="P24"/>
      <text:p text:style-name="P24"/>
      <text:p text:style-name="P18"/>
      <text:p text:style-name="P25">UWAGA: </text:p>
      <text:p text:style-name="P27">- dokument należy podpisać kwalifikowanym podpisem elektronicznym lub podpisem zaufanym lub podpisem osobistym.</text:p>
      <text:p text:style-name="P27">- dokument składa odrębnie każdy wykonawca / wykonawcy wspólnie ubiegający się o zamówienie</text:p>
      <text:p text:style-name="P26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1" svg:font-family="TimesNewRomanPSMT, ''Times New R'" style:font-family-generic="system"/>
    <style:font-face style:name="Courier New1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1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2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2" fo:font-family="Arial" style:font-family-generic="swiss" style:font-pitch="variable" fo:font-size="10pt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1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">
        <style:list-level-properties/>
        <style:text-properties style:font-name="Wingdings"/>
      </text:list-level-style-bullet>
      <text:list-level-style-bullet text:level="2" text:style-name="WW_5f_CharLFO9LVL2" text:bullet-char="◦">
        <style:list-level-properties/>
        <style:text-properties style:font-name="Courier New1"/>
      </text:list-level-style-bullet>
      <text:list-level-style-bullet text:level="3" text:style-name="WW_5f_CharLFO9LVL3" text:bullet-char="▪">
        <style:list-level-properties/>
        <style:text-properties style:font-name="Courier New1"/>
      </text:list-level-style-bullet>
      <text:list-level-style-bullet text:level="4" text:style-name="WW_5f_CharLFO9LVL4" text:bullet-char="">
        <style:list-level-properties/>
        <style:text-properties style:font-name="Wingdings"/>
      </text:list-level-style-bullet>
      <text:list-level-style-bullet text:level="5" text:style-name="WW_5f_CharLFO9LVL5" text:bullet-char="◦">
        <style:list-level-properties/>
        <style:text-properties style:font-name="Courier New1"/>
      </text:list-level-style-bullet>
      <text:list-level-style-bullet text:level="6" text:style-name="WW_5f_CharLFO9LVL6" text:bullet-char="▪">
        <style:list-level-properties/>
        <style:text-properties style:font-name="Courier New1"/>
      </text:list-level-style-bullet>
      <text:list-level-style-bullet text:level="7" text:style-name="WW_5f_CharLFO9LVL7" text:bullet-char="">
        <style:list-level-properties/>
        <style:text-properties style:font-name="Wingdings"/>
      </text:list-level-style-bullet>
      <text:list-level-style-bullet text:level="8" text:style-name="WW_5f_CharLFO9LVL8" text:bullet-char="◦">
        <style:list-level-properties/>
        <style:text-properties style:font-name="Courier New1"/>
      </text:list-level-style-bullet>
      <text:list-level-style-bullet text:level="9" text:style-name="WW_5f_CharLFO9LVL9" text:bullet-char="▪">
        <style:list-level-properties/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_64 LibreOffice_project/0e133318fcee89abacd6a7d077e292f1145735c3</meta:generator>
    <dc:date>2022-03-21T12:57:59.541000000</dc:date>
    <meta:editing-duration>PT1H42M43S</meta:editing-duration>
    <meta:editing-cycles>33</meta:editing-cycles>
    <meta:document-statistic meta:table-count="2" meta:image-count="0" meta:object-count="0" meta:page-count="1" meta:paragraph-count="37" meta:word-count="142" meta:character-count="1222" meta:non-whitespace-character-count="1096"/>
  </office:meta>
</office:document-meta>
</file>