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2" style:family="paragraph" style:parent-style-name="Standard">
      <style:paragraph-properties fo:line-height="150%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1.499cm" style:contextual-spacing="false" fo:line-height="150%" fo:text-align="start" style:justify-single-word="false" fo:text-indent="-0.501cm" style:auto-text-indent="fals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Calibri" fo:font-size="12pt" fo:font-weight="bold" officeooo:paragraph-rsid="00159b71" style:font-name-asian="Times New Roman" style:font-size-asian="12pt" style:language-asian="pl" style:country-asian="PL" style:font-weight-asian="bold" style:font-name-complex="Verdana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P9" style:family="paragraph" style:parent-style-name="Standard" style:list-style-name="L1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T1" style:family="text">
      <style:text-properties style:font-name-asian="Times New Roman" style:language-asian="pl" style:country-asian="PL" style:font-name-complex="Verdana"/>
    </style:style>
    <style:style style:name="T2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3" style:family="text">
      <style:text-properties style:font-name="Calibri" fo:font-size="12pt" style:font-size-asian="12pt" style:font-name-complex="Verdana" style:font-size-complex="12pt"/>
    </style:style>
    <style:style style:name="T4" style:family="text">
      <style:text-properties style:font-name="Calibri" fo:font-size="12pt" officeooo:rsid="0016dd7a" style:font-size-asian="12pt" style:font-name-complex="Verdana" style:font-size-complex="12pt"/>
    </style:style>
    <style:style style:name="T5" style:family="text">
      <style:text-properties style:language-asian="pl" style:country-asian="PL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name-complex="Verdana" style:font-style-complex="italic"/>
    </style:style>
    <style:style style:name="T8" style:family="text">
      <style:text-properties officeooo:rsid="00159b71" style:font-name-complex="Verdana" style:font-style-complex="italic"/>
    </style:style>
    <style:style style:name="T9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Calibri" fo:font-size="12pt" fo:language="pl" fo:country="PL" fo:font-style="normal" fo:text-shadow="none" style:text-underline-style="none" fo:font-weight="normal" officeooo:rsid="00159b71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officeooo:rsid="0017cca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1">4</text:span> do SWZ</text:p>
      <text:p text:style-name="P2">(Nazwy, adresy, NIP Wykonawców wspólnie ubiegających się o udzielenie zamówienia): </text:p>
      <text:p text:style-name="P7">Oświadczenie Wykonawców wspólnie ubiegających się o udzielenie zamówienia, składane <text:line-break/>na podstawie art. 117 ust. 4 ustawy Pzp.</text:p>
      <text:p text:style-name="P8"><text:span text:style-name="T2">Na potrzeby postępowania o udzielenie zamówienia publicznego </text:span><text:span text:style-name="T3">na </text:span><text:span text:style-name="T4">p</text:span><text:span text:style-name="T3">rzygotowanie i wydawanie gorących posiłków dla klientów Miejskiego Ośrodka Pomocy Społecznej w Częstochowie,</text:span><text:span text:style-name="T9"> </text:span><text:span text:style-name="T10">prowadzonego przez Miejski Ośrodek Pomocy Społecznej w Częstochowie, </text:span><text:span text:style-name="T2">oświadczam, że: </text:span></text:p>
      <text:list xml:id="list1298051138" text:style-name="L1"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</text:list>
      <text:p text:style-name="P3">* niepotrzebne skreślić</text:p>
      <text:p text:style-name="P4"><text:span text:style-name="T5">_______________________________</text:span><text:span text:style-name="T1"><text:line-break/></text:span><text:span text:style-name="T5">(miejsce i data złożenia oświadczenia)</text:span></text:p>
      <text:p text:style-name="P6">______________________________________</text:p>
      <text:p text:style-name="P5"><text:span text:style-name="T6">(elektroniczne podpisy osób uprawnionych <text:line-break/>do składania oświadczeń woli </text:span><text:span text:style-name="T7">w imieniu </text:span><text:span text:style-name="T8">W</text:span><text:span text:style-name="T6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3-03-24T12:28:55.628000000</dc:date>
    <meta:editing-duration>PT8M58S</meta:editing-duration>
    <meta:editing-cycles>4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8" meta:word-count="126" meta:character-count="1275" meta:non-whitespace-character-count="1160"/>
  </office:meta>
</office:document-meta>
</file>