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6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/>
    </style:style>
    <style:style style:name="P54" style:family="paragraph">
      <style:paragraph-properties fo:line-height="100.00%" fo:text-align="justify" fo:margin-left="21.3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1"><text:span text:style-name="T2"/></text:p>
      <text:p text:style-name="P2"><text:span text:style-name="T3"/></text:p>
      <text:p text:style-name="P3"><text:span text:style-name="T4">Sukcesywne dostawy jaj kurzych, zgodnie z pozycjami zawartymi w przedmiocie zamówienia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5"/></text:p>
      <text:p text:style-name="P5"><text:span text:style-name="T6">1) Zamawiaj</text:span><text:span text:style-name="T7">ący:</text:span></text:p>
      <text:p text:style-name="P6"><text:span text:style-name="T8">Zespó</text:span><text:span text:style-name="T9">ł Szk</text:span><text:span text:style-name="T10">ó</text:span><text:span text:style-name="T11">ł Zawodowych Nr 4</text:span></text:p>
      <text:p text:style-name="P6"><text:span text:style-name="T12">im. Adama Ch</text:span><text:span text:style-name="T13">ętnika w Ostrołęce</text:span></text:p>
      <text:p text:style-name="P6"><text:span text:style-name="T14">07-410 OSTRO</text:span><text:span text:style-name="T15">ŁĘKA</text:span></text:p>
      <text:p text:style-name="P6"><text:span text:style-name="T16">ul. R. Traugutta 10 A</text:span></text:p>
      <text:p text:style-name="P6"><text:span text:style-name="T17"/></text:p>
      <text:p text:style-name="P6"><text:span text:style-name="T17"/></text:p>
      <text:p text:style-name="P7"><text:span text:style-name="T17"/></text:p>
      <text:p text:style-name="P7"><text:span text:style-name="T18">2) Tryb udzielenia zamówienia:</text:span></text:p>
      <text:p text:style-name="P8"><text:span text:style-name="T18">Zapytanie ofertowe dotycz</text:span><text:span text:style-name="T19">ące zam</text:span><text:span text:style-name="T20">ówienia publicznego o warto</text:span><text:span text:style-name="T21">ści szacunkowej nieprzekraczającej 130 000 zł netto. Numer postępowania:<text:s/></text:span><text:span text:style-name="T22">ZO/ZSZ4/2024/09</text:span></text:p>
      <text:p text:style-name="P9"><text:span text:style-name="T23">Procedura otwarta, ogólnodost</text:span><text:span text:style-name="T24">ępna<text:s text:c="2"/>na podstawie Komunikatu Wyjaśniającego Komisji, dotyczącego prawa wsp</text:span><text:span text:style-name="T25">ólnotowego obowi</text:span><text:span text:style-name="T26">ązującego w dziedzinie udzielania zam</text:span><text:span text:style-name="T27">ówie</text:span><text:span text:style-name="T28">ń, kt</text:span><text:span text:style-name="T29">óre nie s</text:span><text:span text:style-name="T30">ą lub są jedynie częściowo objęte dyrektywami w sprawie zam</text:span><text:span text:style-name="T31">ówie</text:span><text:span text:style-name="T32">ń publicznych (2006/C 179/02)</text:span><text:span text:style-name="T33"><text:s/>i Wyroku Sądu z dnia 20 maja 2010 roku (Sprawa T-258/06)(Dziennik Urzędowy Unii Europejskiej C 179/32 PL 3.7.2010)</text:span><text:span text:style-name="T34">; Dyrektywy Parlamentu Europejskiego i Rady 2014/24/UE z dnia 26 lutego 2014r. w sprawie zam</text:span><text:span text:style-name="T35">ówie</text:span><text:span text:style-name="T36">ń publicznych, uchylającej dyrektywę 2004/18/WE, o wartości do 130000 zł netto</text:span><text:span text:style-name="T37">, w związku<text:s/></text:span><text:span text:style-name="T38">z treścią art. 2 ust.1 pkt 1</text:span><text:span text:style-name="T39"><text:s/></text:span><text:span text:style-name="T40">ustawy - Prawo zam</text:span><text:span text:style-name="T41">ówie</text:span><text:span text:style-name="T42">ń publicznych (tekst jednolity Dz. U. Z<text:s text:c="2"/>2023<text:s text:c="2"/>roku, poz. 1605, ze zmianami), </text:span></text:p>
      <text:p text:style-name="P10"><text:span text:style-name="T43">Ustaw</text:span><text:span text:style-name="T44">ę z dnia 27 sierpnia 2009 roku o finansach publicznych (</text:span><text:span text:style-name="T45"><text:s/>t.j Dz. U. z 2023 r. poz. 1270, 1273,</text:span></text:p>
      <text:p text:style-name="P10"><text:span text:style-name="T46">1407, 1429, 1641,1693, 1872<text:s/></text:span><text:span text:style-name="T47">)</text:span><text:span text:style-name="T48"><text:s/></text:span><text:span text:style-name="T49">i k.c. oraz regulamin wewn</text:span><text:span text:style-name="T50">ętrzny.</text:span></text:p>
      <text:p text:style-name="P11"><text:span text:style-name="T51"/></text:p>
      <text:p text:style-name="P12"><text:span text:style-name="T51"/></text:p>
      <text:p text:style-name="P13"><text:span text:style-name="T51"/></text:p>
      <text:p text:style-name="P13"><text:span text:style-name="T52">3) Opis przedmiotu Zamówienia:</text:span></text:p>
      <text:p text:style-name="P14"><text:span text:style-name="T53">Sukcesywne dostawy jaj kurzych<text:s/></text:span><text:span text:style-name="T54"><text:s/></text:span><text:span text:style-name="T55">zgodnie</text:span><text:span text:style-name="T56"><text:s/>z pozycjami zawartymi w przedmiocie zamówienia.</text:span></text:p>
      <text:p text:style-name="P14"><text:span text:style-name="T57">Ilo</text:span><text:span text:style-name="T58">ści dotyczące przedmiotu zam</text:span><text:span text:style-name="T59">ówienia s</text:span><text:span text:style-name="T60">ą ilościami oszacowanymi w oparciu<text:line-break/>o zużycie z 12 miesięcy .</text:span></text:p>
      <text:list text:style-name="L15">
        <text:list-item>
          <text:p text:style-name="P15"><text:span text:style-name="T61">Zamawiaj</text:span><text:span text:style-name="T62">ący zastrzega, że będzie dokonywał zam</text:span><text:span text:style-name="T63">ówie</text:span><text:span text:style-name="T64">ń wg faktycznych jego potrzeb;</text:span></text:p>
        </text:list-item>
        <text:list-item>
          <text:p text:style-name="P16"><text:span text:style-name="T65">Wykonawca zobowi</text:span><text:span text:style-name="T66">ązuje się do elastycznego reagowania na zwiększone lub zmniejszone zam</text:span><text:span text:style-name="T67">ówienia sk</text:span><text:span text:style-name="T68">ładane przez Zamawiającego;</text:span></text:p>
        </text:list-item>
        <text:list-item>
          <text:p text:style-name="P17"><text:span text:style-name="T69">Wykonawca, z tytu</text:span><text:span text:style-name="T70">łu zwiększonych lub zmniejszonych zam</text:span><text:span text:style-name="T71">ówie</text:span><text:span text:style-name="T72">ń składanych przez Zamawiającego, nie będzie wnosił żadnych roszczeń.</text:span></text:p>
        </text:list-item>
      </text:list>
      <text:p text:style-name="P18"><text:span text:style-name="T73"/></text:p>
      <text:p text:style-name="P18"><text:span text:style-name="T74">4) Termin wykonania zamówienia:</text:span></text:p>
      <text:p text:style-name="P19"><text:span text:style-name="T74">Sukcesywnie, w okresie<text:s/></text:span><text:span text:style-name="T75">od 01.02.2024r. do 31.01.2025r.</text:span><text:span text:style-name="T76"><text:s/>Poszczególne dostawy b</text:span><text:span text:style-name="T77">ędą realizowane w terminie do 2 dni roboczych od dnia zgłoszenia (telefonicznie lub mailem) zapotrzebowania przez Zamawiającego. Dostawy będą odbywać się<text:line-break/></text:span><text:span text:style-name="T78">codziennie do godz. 8.00</text:span></text:p>
      <text:p text:style-name="P20"><text:span text:style-name="T79"/></text:p>
      <text:p text:style-name="P21"><text:span text:style-name="T80">5) Warunki udzia</text:span><text:span text:style-name="T81">łu w postępowaniu oraz opis sposobu dokonywania oceny spełniania tych warunk</text:span><text:span text:style-name="T82">ów:</text:span></text:p>
      <text:p text:style-name="P22"><text:span text:style-name="T83">W post</text:span><text:span text:style-name="T84">ępowaniu mogą wziąć udział Wykonawcy, kt</text:span><text:span text:style-name="T85">órzy:</text:span></text:p>
      <text:p text:style-name="P22"><text:span text:style-name="T86">- nie podlegaj</text:span><text:span text:style-name="T87">ą wykluczeniu;</text:span></text:p>
      <text:p text:style-name="P22"><text:span text:style-name="T88">- spe</text:span><text:span text:style-name="T89">łniają warunki udziału w postępowaniu.</text:span></text:p>
      <text:p text:style-name="P22"><text:span text:style-name="T90">Warunki udzia</text:span><text:span text:style-name="T91">łu w postępowaniu dotyczą:</text:span></text:p>
      <text:p text:style-name="P23"><text:span text:style-name="T92">- kompetencji lub uprawnie</text:span><text:span text:style-name="T93">ń do prowadzenia określonej działalności zawodowej, o ile wynika to z odrębnych przepis</text:span><text:span text:style-name="T94">ów;</text:span></text:p>
      <text:p text:style-name="P24"><text:span text:style-name="T95">- sytuacji ekonomicznej lub finansowej;</text:span></text:p>
      <text:p text:style-name="P24"><text:span text:style-name="T95">- zdolno</text:span><text:span text:style-name="T96">ści technicznej lub zawodowej.</text:span></text:p>
      <text:p text:style-name="P25"><text:span text:style-name="T97"/></text:p>
      <text:p text:style-name="P26"><text:span text:style-name="T98">6)<text:tab/>Wykaz o</text:span><text:span text:style-name="T99">świadczeń lub dokument</text:span><text:span text:style-name="T100">ów, jakie maj</text:span><text:span text:style-name="T101">ą dostarczyć Wykonawcy w celu potwierdzenia spełniania warunk</text:span><text:span text:style-name="T102">ów udzia</text:span><text:span text:style-name="T103">łu w postępowaniu:</text:span></text:p>
      <text:p text:style-name="P27"><text:span text:style-name="T104">W celu potwierdzenia,<text:s/></text:span><text:span text:style-name="T105">że oferowane dostawy spełniają wymagania określone przez Zamawiającego,<text:s/></text:span><text:span text:style-name="T106">Wykonawca (przed zawarciem umowy) przedstawi</text:span><text:span text:style-name="T107"><text:s/></text:span><text:span text:style-name="T108">dokumenty związane z funkcjonującym systemem HACCP</text:span><text:span text:style-name="T109">.</text:span></text:p>
      <text:p text:style-name="P28"><text:span text:style-name="T110"/></text:p>
      <text:p text:style-name="P29"><text:span text:style-name="T111">7)<text:tab/>Informacje o sposobie porozumiewania si</text:span><text:span text:style-name="T112">ę Zamawiającego z Wykonawcami oraz przekazywania oświadczeń lub dokument</text:span><text:span text:style-name="T113">ów, a tak</text:span><text:span text:style-name="T114">że wskazanie os</text:span><text:span text:style-name="T115">ób uprawnionych do porozumiewania si</text:span><text:span text:style-name="T116">ę z Wykonawcami:</text:span></text:p>
      <text:p text:style-name="P30"><text:span text:style-name="T117">Osob</text:span><text:span text:style-name="T118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19">https://platformazakupowa.pl/pn/ostroleka</text:span></text:a><text:span text:style-name="T120"><text:s/>-<text:s/></text:span><text:span text:style-name="T121">przycisk<text:s/></text:span><text:span text:style-name="T122">„</text:span><text:span text:style-name="T123">Wy</text:span><text:span text:style-name="T124">ślij wiadomość do zamawiającego”</text:span><text:span text:style-name="T125"><text:s/>(nad Przedmiotem zam</text:span><text:span text:style-name="T126">ówienia). Wykonawca mo</text:span><text:span text:style-name="T127">że zwr</text:span><text:span text:style-name="T128">óci</text:span><text:span text:style-name="T129">ć się do Zamawiającego o wyjaś</text:span><text:span text:style-name="T130">­nie­nie tre</text:span><text:span text:style-name="T131">ści zaproszenia. Zamawiający w odpowiedzi na zapytania udzieli wyjaśnień poprzez platformę zakupową. Nie przewiduje się jakichkolwiek kontakt</text:span><text:span text:style-name="T132">ów telefonicznych.</text:span></text:p>
      <text:p text:style-name="P31"><text:span text:style-name="T133"><text:s text:c="2"/></text:span></text:p>
      <text:p text:style-name="P31"><text:span text:style-name="T133">8) Wymagania dotycz</text:span><text:span text:style-name="T134">ące wadium:</text:span></text:p>
      <text:p text:style-name="P32"><text:span text:style-name="T135"><text:tab/>Nie przewiduje si</text:span><text:span text:style-name="T136">ę wadium.</text:span></text:p>
      <text:p text:style-name="P33"><text:span text:style-name="T137"/></text:p>
      <text:p text:style-name="P33"><text:span text:style-name="T138">9) Termin zwi</text:span><text:span text:style-name="T139">ązania ofertą:</text:span></text:p>
      <text:p text:style-name="P34"><text:span text:style-name="T140"><text:tab/>60 dni.</text:span></text:p>
      <text:p text:style-name="P35"><text:span text:style-name="T141"/></text:p>
      <text:p text:style-name="P35"><text:span text:style-name="T142">10) Opis sposobu przygotowania oferty:</text:span></text:p>
      <text:p text:style-name="P36"><text:span text:style-name="T142">Nale</text:span><text:span text:style-name="T143">ży wypełnić<text:s/></text:span><text:span text:style-name="T144">wszystkie pozycje</text:span><text:span text:style-name="T145"><text:s/>dotyczące przedmiotu zam</text:span><text:span text:style-name="T146">ówienia zamieszczonego na platformie zakupowej. Zamawiaj</text:span><text:span text:style-name="T147">ący nie dopuszcza składania ofert częściowych.</text:span></text:p>
      <text:p text:style-name="P37"><text:span text:style-name="T148"/></text:p>
      <text:p text:style-name="P37"><text:span text:style-name="T149">11) Miejsce oraz termin sk</text:span><text:span text:style-name="T150">ładania i otwarcia ofert:</text:span></text:p>
      <text:p text:style-name="P38"><text:span text:style-name="T151"><text:tab/>Ofert</text:span><text:span text:style-name="T152">ę należy złożyć wyłącznie za pomocą platformy zakupowej na stronie<text:s/></text:span><text:a xlink:href="https://platformazakupowa.pl/pn/ostroleka"><text:span text:style-name="T153">https://platformazakupowa.pl/pn/ostroleka</text:span></text:a><text:span text:style-name="T154"><text:s/></text:span><text:span text:style-name="T155">do godziny 12.00 w dniu 29.01.2024r</text:span></text:p>
      <text:p text:style-name="P39"><text:span text:style-name="T156">Zamawiaj</text:span><text:span text:style-name="T157">ący otworzy oferty za pomocą platformy zakupowej</text:span><text:span text:style-name="T158"><text:s/></text:span><text:span text:style-name="T159">w dniu, w kt</text:span><text:span text:style-name="T160">órym up</text:span><text:span text:style-name="T161">ływa termin ich składania o godz. 12.05.</text:span></text:p>
      <text:p text:style-name="P40"><text:span text:style-name="T162"/></text:p>
      <text:p text:style-name="P40"><text:span text:style-name="T163">12) Opis sposobu obliczenia ceny:</text:span></text:p>
      <text:p text:style-name="P41"><text:span text:style-name="T163">Nale</text:span><text:span text:style-name="T164">ży wypełnić wszystkie pozycje dotyczące przedmiotu zam</text:span><text:span text:style-name="T165">ówienia zamieszczonego na platformie zakupowej.</text:span></text:p>
      <text:p text:style-name="P42"><text:span text:style-name="T166"/></text:p>
      <text:p text:style-name="P43"><text:span text:style-name="T167">13)<text:tab/>Opis kryteriów, którymi Zamawiaj</text:span><text:span text:style-name="T168">ący będzie się kierował przy wyborze oferty, wraz<text:line-break/>z podaniem znaczenia tych kryteri</text:span><text:span text:style-name="T169">ów i sposobu oceny ofert:</text:span></text:p>
      <text:p text:style-name="P44"><text:span text:style-name="T170">Cena<text:s/></text:span><text:span text:style-name="T171">–</text:span><text:span text:style-name="T172"><text:s/>100 %.</text:span></text:p>
      <text:p text:style-name="P45"><text:span text:style-name="T173"/></text:p>
      <text:p text:style-name="P46"><text:span text:style-name="T174">14)<text:tab/>Informacje o formalno</text:span><text:span text:style-name="T175">ściach, jakie powinny zostać dopełnione po wyborze oferty<text:line-break/>w celu zawarcia umowy w sprawie zam</text:span><text:span text:style-name="T176">ówienia publicznego:</text:span></text:p>
      <text:p text:style-name="P47"><text:span text:style-name="T177">O wynikach post</text:span><text:span text:style-name="T178">ępowania Zamawiający poinformuje Wykonawc</text:span><text:span text:style-name="T179">ów za pomoc</text:span><text:span text:style-name="T180">ą platformy zakupowej.</text:span><text:span text:style-name="T181"><text:s/></text:span><text:span text:style-name="T182">Umowa będzie zawarta z Wykonawcą, kt</text:span><text:span text:style-name="T183">óry spe</text:span><text:span text:style-name="T184">łni wymagania, zaoferuje przedmiot zam</text:span><text:span text:style-name="T185">ówienia zgodny z warunkami i za najni</text:span><text:span text:style-name="T186">ższą cenę, oferta nie będzie podlegała odrzuceniu, a Wykonawca nie będzie podlegał wykluczeniu.</text:span></text:p>
      <text:p text:style-name="P48"><text:span text:style-name="T187"/></text:p>
      <text:p text:style-name="P48"><text:span text:style-name="T188">15) Wymagania dotycz</text:span><text:span text:style-name="T189">ące zabezpieczenia należytego wykonania umowy:</text:span></text:p>
      <text:p text:style-name="P49"><text:span text:style-name="T190">Nie jest wymagane.</text:span></text:p>
      <text:p text:style-name="P50"><text:span text:style-name="T191"/></text:p>
      <text:p text:style-name="P51"><text:span text:style-name="T192">16)<text:tab/>Istotne dla stron postanowienia, które zostan</text:span><text:span text:style-name="T193">ą wprowadzone do treści zawieranej umowy w sprawie zam</text:span><text:span text:style-name="T194">ówienia publicznego, ogólne warunki umowy albo wzór umowy, je</text:span><text:span text:style-name="T195">żeli Zamawiający wymaga od Wykonawcy, aby zawarł z nim umowę w sprawie zam</text:span><text:span text:style-name="T196">ówienia publicznego na takich warunkach:</text:span></text:p>
      <text:p text:style-name="P52"><text:span text:style-name="T197">Za</text:span><text:span text:style-name="T198">łącznik - Wz</text:span><text:span text:style-name="T199">ór Umowy<text:s/></text:span><text:span text:style-name="T200">(w kryteriach i warunkach formalnych)</text:span><text:span text:style-name="T201">.</text:span></text:p>
      <text:p text:style-name="P53"><text:span text:style-name="T202">17)</text:span><text:span text:style-name="T203"><text:s/>Pouczenie o<text:s/></text:span><text:span text:style-name="T204">środkach ochrony prawnej przysługujących wykonawcy w toku postępowania o udzielenie zam</text:span><text:span text:style-name="T205">ówienia:</text:span></text:p>
      <text:p text:style-name="P54"><text:span text:style-name="T206">W okresie trwania niniejszej procedury, tzn. od przekazania niniejszego zaproszenia do up</text:span><text:span text:style-name="T207">ływu terminu związania ofertą Wykonawcom przysługuje w każdym czasie uprawnienie dotyczące poinformowania Zamawiającego o niezgodnej czynności podjętej przez niego lub zaniechaniu czynności, kt</text:span><text:span text:style-name="T208">ór</text:span><text:span text:style-name="T209">ą powinien wykonać. W takiej informacji Wykonawca powinien podać kt</text:span><text:span text:style-name="T210">óry artyku</text:span><text:span text:style-name="T211">ł ustawy Pzp lub innego aktu prawnego został naruszony, w szczeg</text:span><text:span text:style-name="T212">ólno</text:span><text:span text:style-name="T213">ści<text:s text:c="2"/>Komunikatu Wyjaśniającego Komisji, dotyczącego prawa wsp</text:span><text:span text:style-name="T214">ólnotowego obowi</text:span><text:span text:style-name="T215">ązującego w dziedzinie udzielania zam</text:span><text:span text:style-name="T216">ówie</text:span><text:span text:style-name="T217">ń, kt</text:span><text:span text:style-name="T218">óre nie s</text:span><text:span text:style-name="T219">ą lub są jedynie częściowo<text:s/></text:span><text:span text:style-name="T220">objęte dyrektywami w sprawie zam</text:span><text:span text:style-name="T221">ówie</text:span><text:span text:style-name="T222">ń publicznych (2006/C 179/02)</text:span><text:span text:style-name="T223">. W przypadku uznania zasadności przekazanej informacji Zamawiający powtarza czynność albo dokonuje czynności zaniechanej, informując o tym Wykonawc</text:span><text:span text:style-name="T224">ów. Zamawiaj</text:span><text:span text:style-name="T225">ący proceduje w spos</text:span><text:span text:style-name="T226">ób przejrzysty, obiektywny i niedyskryminuj</text:span><text:span text:style-name="T227">ący.</text:span></text:p>
      <text:p text:style-name="P55"><text:span text:style-name="T228"><text:s text:c="8"/></text:span></text:p>
      <text:p text:style-name="P55"><text:span text:style-name="T229"/></text:p>
      <text:p text:style-name="P55"><text:span text:style-name="T229"/></text:p>
      <text:p text:style-name="P56"><text:span text:style-name="T230">DYREKTOR SZKO</text:span><text:span text:style-name="T231">ŁY</text:span><text:span text:style-name="T2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