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ADANIE</text:p>
          </table:table-cell>
          <table:table-cell office:value-type="string" table:style-name="ce2">
            <text:p>KWOTA NETTO</text:p>
          </table:table-cell>
          <table:table-cell office:value-type="string" table:style-name="ce2">
            <text:p>KWOTA BRUTTO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3400" table:style-name="ce4">
            <text:p>13 400,00</text:p>
          </table:table-cell>
          <table:table-cell office:value-type="float" office:value="14472" table:style-name="ce4">
            <text:p>14 472,00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5500" table:style-name="ce4">
            <text:p>5 500,00</text:p>
          </table:table-cell>
          <table:table-cell office:value-type="float" office:value="5940" table:style-name="ce4">
            <text:p>5 940,0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206" table:style-name="ce4">
            <text:p>13 206,00</text:p>
          </table:table-cell>
          <table:table-cell office:value-type="float" office:value="14262.48" table:style-name="ce4">
            <text:p>14 262,48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8290" table:style-name="ce4">
            <text:p>18 290,00</text:p>
          </table:table-cell>
          <table:table-cell office:value-type="float" office:value="19753.2" table:style-name="ce4">
            <text:p>19 753,20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8138" table:style-name="ce4">
            <text:p>28 138,00</text:p>
          </table:table-cell>
          <table:table-cell office:value-type="float" office:value="30389.040000000001" table:style-name="ce4">
            <text:p>30 389,04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66240" table:style-name="ce4">
            <text:p>66 240,00</text:p>
          </table:table-cell>
          <table:table-cell office:value-type="float" office:value="71539.199999999997" table:style-name="ce4">
            <text:p>71 539,20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33360" table:style-name="ce4">
            <text:p>33 360,00</text:p>
          </table:table-cell>
          <table:table-cell office:value-type="float" office:value="36028.800000000003" table:style-name="ce4">
            <text:p>36 028,80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6300" table:style-name="ce4">
            <text:p>16 300,00</text:p>
          </table:table-cell>
          <table:table-cell office:value-type="float" office:value="17604" table:style-name="ce4">
            <text:p>17 604,00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0490" table:style-name="ce4">
            <text:p>20 490,00</text:p>
          </table:table-cell>
          <table:table-cell office:value-type="float" office:value="22129.200000000001" table:style-name="ce4">
            <text:p>22 129,20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8430" table:style-name="ce4">
            <text:p>8 430,00</text:p>
          </table:table-cell>
          <table:table-cell office:value-type="float" office:value="9104.4" table:style-name="ce4">
            <text:p>9 104,40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3268" table:style-name="ce4">
            <text:p>23 268,00</text:p>
          </table:table-cell>
          <table:table-cell office:value-type="float" office:value="25129.439999999999" table:style-name="ce4">
            <text:p>25 129,4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UMA</text:p>
          </table:table-cell>
          <table:table-cell office:value-type="float" office:value="246622" table:formula="of:=SUM([.B2:.B12])" table:style-name="ce4">
            <text:p>246 622,00</text:p>
          </table:table-cell>
          <table:table-cell office:value-type="float" office:value="266351.75999999995" table:formula="of:=SUM([.C2:.C12])" table:style-name="ce4">
            <text:p>266 351,76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Izabela Bobik</dc:creator>
    <meta:creation-date>2023-04-04T10:44:01Z</meta:creation-date>
    <dc:date>2023-10-06T07:16:19Z</dc:date>
    <meta:print-date>2023-04-04T14:14:26Z</meta:print-date>
    <meta:editing-cycles>4</meta:editing-cycles>
    <meta:editing-duration>PT9763S</meta:editing-duration>
  </office:meta>
</office:document-meta>
</file>