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etter-kerning="true" fo:font-size="7pt" style:font-size-asian="7pt" style:font-size-complex="7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end" fo:line-height="150%"/>
      <style:text-properties fo:font-weight="bold" style:font-weight-asian="bold"/>
    </style:style>
    <style:style style:name="P19" style:parent-style-name="Normalny" style:family="paragraph">
      <style:paragraph-properties fo:text-align="end" fo:line-height="150%"/>
      <style:text-properties style:font-name="Times New Roman"/>
    </style:style>
    <style:style style:name="P20" style:parent-style-name="Normalny" style:family="paragraph">
      <style:paragraph-properties fo:text-align="end" fo:line-height="150%"/>
      <style:text-properties style:font-name="Times New Roman"/>
    </style:style>
    <style:style style:name="P21" style:parent-style-name="Normalny" style:family="paragraph">
      <style:paragraph-properties fo:text-align="end" fo:line-height="150%"/>
      <style:text-properties style:font-name="Times New Roman"/>
    </style:style>
    <style:style style:name="P22" style:parent-style-name="Normalny" style:family="paragraph">
      <style:paragraph-properties fo:text-align="end" fo:line-height="150%"/>
      <style:text-properties style:font-name="Times New Roman"/>
    </style:style>
    <style:style style:name="P23" style:parent-style-name="Normalny" style:family="paragraph">
      <style:paragraph-properties fo:text-align="end" fo:line-height="150%"/>
    </style:style>
    <style:style style:name="T24" style:parent-style-name="Domyślnaczcionkaakapitu" style:family="text">
      <style:text-properties style:font-name="Times New Roman" fo:language="en" fo:country="US"/>
    </style:style>
    <style:style style:name="T25" style:parent-style-name="Hiperłącze" style:family="text">
      <style:text-properties style:font-name="Times New Roman" fo:language="en" fo:country="US"/>
    </style:style>
    <style:style style:name="P26" style:parent-style-name="Normalny" style:family="paragraph">
      <style:paragraph-properties fo:text-align="justify" fo:line-height="150%"/>
      <style:text-properties fo:font-weight="bold" style:font-weight-asian="bold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0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 fo:line-height="150%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list-style-name="LFO5" style:family="paragraph">
      <style:paragraph-properties fo:text-align="justify" fo:line-height="150%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7" style:parent-style-name="Normalny" style:list-style-name="LFO5" style:family="paragraph">
      <style:paragraph-properties fo:text-align="justify" fo:line-height="150%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50" style:parent-style-name="Normalny" style:family="paragraph">
      <style:paragraph-properties fo:text-align="justify" fo:line-height="150%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text-align="end" fo:line-height="150%"/>
    </style:style>
    <style:style style:name="P53" style:parent-style-name="Normalny" style:family="paragraph">
      <style:paragraph-properties fo:text-align="end" fo:line-height="150%"/>
    </style:style>
    <style:style style:name="P54" style:parent-style-name="Normalny" style:family="paragraph">
      <style:paragraph-properties fo:text-align="end" fo:line-height="150%"/>
      <style:text-properties fo:font-style="italic" style:font-style-asian="italic"/>
    </style:style>
    <style:style style:name="P55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 nr<text:s/>5<text:s/>do SWZ</text:p>
      <text:p text:style-name="P11"/>
      <text:p text:style-name="P12"><text:bookmark-start text:name="_Hlk108012889"/><text:span text:style-name="T13">Dotyczy:<text:s/></text:span><text:span text:style-name="T14">postępowania o udzielenie zamówienia publicznego prowadzonego pn. „</text:span><text:span text:style-name="T15">Dostawa agregatów prądotwórczych w ramach poprawy niezawodności funkcjonowania infrastruktury wodno-kanalizacyjnej członków Słupskiego Związku Powiatowo-Gminnego”.</text:span></text:p>
      <text:p text:style-name="P16"/>
      <text:p text:style-name="P17"><text:bookmark-end text:name="_Hlk108012889"/></text:p>
      <text:p text:style-name="P18">Zamawiający:</text:p>
      <text:p text:style-name="P19">Słupski Związek Powiatowo-Gminny<text:tab/></text:p>
      <text:p text:style-name="P20">ul. Szarych Szeregów 14<text:s/></text:p>
      <text:p text:style-name="P21">76–200 Słupsk</text:p>
      <text:p text:style-name="P22">tel.: 059 841 87 38</text:p>
      <text:p text:style-name="P23"><text:span text:style-name="T24">e-mail:<text:s/></text:span><text:a xlink:href="mailto:mgrzybinski@powiat.slupsk.pl" office:target-frame-name="_top" xlink:show="replace"><text:span text:style-name="T25">mgrzybinski@powiat.slupsk.pl</text:span></text:a></text:p>
      <text:p text:style-name="P26">Dane Wykonawcy:</text:p>
      <text:p text:style-name="P27">.......................................................</text:p>
      <text:p text:style-name="P28">.......................................................</text:p>
      <text:p text:style-name="P29">(pełna nazwa/firma, adres, w zależności od podmiotu: NIP/PESEL, KRS/CEiDG)</text:p>
      <text:p text:style-name="P30">reprezentowany przez:</text:p>
      <text:p text:style-name="P31">.......................................................</text:p>
      <text:p text:style-name="P32">.......................................................</text:p>
      <text:p text:style-name="P33"/>
      <text:p text:style-name="P34">OŚWIADCZENIE WYKONAWCY</text:p>
      <text:p text:style-name="P35">składane na podstawie art. 108 ust. 1 pkt.5 ustawy z dnia 11 września 2019 r.<text:s/>Prawo zamówień publicznych<text:s/>o przynależności / braku przynależności do tej samej grupy kapitałowej</text:p>
      <text:p text:style-name="P36">Na potrzeby postępowania o udzielenie zamówienia publicznego pn. „<text:span text:style-name="T37">Dostawa agregatów prądotwórczych w ramach poprawy niezawodności funkcjonowania infrastruktury wodno-kanalizacyjnej członków Słupskiego Związku Powiatowo-Gminnego”</text:span>,<text:span text:style-name="T38"><text:s/></text:span>prowadzonego przez<text:s/><text:span text:style-name="T39">Słupski Związek Powiatowo - Gminny</text:span><text:span text:style-name="T40">,<text:s/></text:span>oświadczam, co następuje:</text:p>
      <text:p text:style-name="P41"/>
      <text:soft-page-break/>
      <text:p text:style-name="P42">□<text:tab/>Wykonawca nie należy do tej samej grupy kapitałowej w rozumieniu ustawy z dnia 16 lutego 2007 r. o ochronie konkurencji i konsumentów (Dz.U. z 2021r. poz. 275) z innym Wykonawcą, który złożył odrębną ofertę, ofertę częściową.</text:p>
      <text:p text:style-name="P43">□<text:tab/>Wykonawca należy do tej samej grupy kapitałowej w rozumieniu ustawy z dnia 16 lutego 2007 r. o ochronie konkurencji i konsumentów (Dz.U. z 2021r. poz.275), z następującymi Wykonawcami:</text:p>
      <text:list text:style-name="LFO5" text:continue-numbering="true">
        <text:list-item>
          <text:p text:style-name="P44"><text:span text:style-name="T45"><text:s/></text:span><text:span text:style-name="T46"><text:tab/></text:span></text:p>
        </text:list-item>
        <text:list-item>
          <text:p text:style-name="P47"><text:span text:style-name="T48"><text:s/></text:span><text:span text:style-name="T49"><text:tab/></text:span></text:p>
        </text:list-item>
      </text:list>
      <text:p text:style-name="P50">Jednocześnie w załączeniu przedstawiam dokumenty, informacje potwierdzające przygotowanie oferty, oferty częściowej niezależnie od innego Wykonawcy należącego do tej samej grupy kapitałowej</text:p>
      <text:p text:style-name="P51"/>
      <text:p text:style-name="P52"/>
      <text:p text:style-name="P53">...................................................</text:p>
      <text:p text:style-name="P54">Data;<text:s/><text:bookmark-start text:name="_Hlk102639179"/>kwalifikowany podpis elektroniczny<text:s/><text:bookmark-end text:name="_Hlk102639179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ktZnak" style:display-name="pkt Znak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m_365472178085051517msonormalcxspmiddle" style:display-name="m_365472178085051517msonormalcxspmiddle" style:family="paragraph" style:parent-style-name="Normalny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Bieżącalista1" style:display-name="Bieżąca lista1">
      <text:list-level-style-number text:level="1" text:style-name="WW_CharLFO1LVL1" style:num-suffix=")" style:num-format="a" style:num-letter-sync="true">
        <style:list-level-properties text:space-before="0.6298in" text:min-label-width="0.0062in" text:list-level-position-and-space-mode="label-alignment">
          <style:list-level-label-alignment text:label-followed-by="listtab" fo:margin-left="0.6361in" fo:text-indent="-0.006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frame draw:z-index="251661312" draw:id="id0" draw:style-name="a0" draw:name="Pole tekstowe 5" text:anchor-type="paragraph" svg:x="-0.54236in" svg:y="0.00694in" svg:width="2.13264in" svg:height="0.83264in" style:rel-width="scale" style:rel-height="scale"><draw:text-box><text:p text:style-name="P2"><draw:frame draw:style-name="a1" draw:name="Obraz 6" text:anchor-type="as-char" svg:x="0in" svg:y="0in" svg:width="1.14471in" svg:height="0.60144in" style:rel-width="scale" style:rel-height="scale"><draw:image xlink:href="media/image1.jpeg" xlink:type="simple" xlink:show="embed" xlink:actuate="onLoad"/><svg:title/><svg:desc>Rządowy Fundusz Polski Ład: Program Inwestycji Strategicznych - edycja  pierwsza - BGK</svg:desc></draw:frame></text:p></draw:text-box><svg:title/><svg:desc/></draw:frame><draw:frame draw:z-index="251660288" draw:id="id1" draw:style-name="a2" draw:name="Pole tekstowe 3" text:anchor-type="paragraph" svg:x="4.74097in" svg:y="0.00694in" svg:width="2.15764in" svg:height="0.825in" style:rel-width="scale" style:rel-height="scale"><draw:text-box><text:p text:style-name="P3"><draw:frame draw:style-name="a3" draw:name="Obraz 4" text:anchor-type="as-char" svg:x="0in" svg:y="0in" svg:width="1.09583in" svg:height="0.52639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9264" draw:id="id2" draw:style-name="a4" draw:name="Pole tekstowe 2" text:anchor-type="paragraph" svg:x="0.11667in" svg:y="-0.00139in" svg:width="8.05in" svg:height="0.84167in" style:rel-width="scale" style:rel-height="scale"><draw:text-box><text:p text:style-name="P4"/></draw:text-box><svg:title/><svg:desc/></draw:frame></text:p>
        <text:p text:style-name="Nagłówek"/>
      </style:header>
      <style:footer>
        <text:p text:style-name="P5">SŁUPSKI ZWIĄZEK POWIATOWO - GMINNY</text:p>
        <text:p text:style-name="P6">ul. Szarych Szeregów 14, 76-200 Słupsk</text:p>
        <text:p text:style-name="P7"><text:span text:style-name="T8">tel. (059) 841 87 38, e-mail: mgrzybinski@powiat.slupsk.pl</text:span></text:p>
        <text:p text:style-name="P9"><text:span text:style-name="T10">www.szpg.bip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Wicewojt</dc:creator>
    <meta:creation-date>2023-03-14T08:30:00Z</meta:creation-date>
    <dc:date>2023-03-14T08:30:00Z</dc:date>
    <meta:print-date>2022-09-21T10:58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288" meta:character-count="2015" meta:row-count="14" meta:non-whitespace-character-count="1731"/>
  </office:meta>
</office:document-meta>
</file>