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1" style:family="table">
      <style:table-properties style:width="9.6479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min-row-height="0.1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2" style:family="table-row">
      <style:table-row-properties style:min-row-height="0.33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28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" style:family="table-row">
      <style:table-row-properties style:min-row-height="0.28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min-row-height="0.28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1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5" style:family="table-row">
      <style:table-row-properties style:min-row-height="0.286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7" style:family="table-row">
      <style:table-row-properties style:min-row-height="0.340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4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paragraph-properties fo:line-height="115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4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3.2021 <text:s text:c="163"/></text:span><text:span text:style-name="T5">Załącznik nr 1 do SWZ i umowy</text:span></text:p>
      <text:p text:style-name="Standard"><text:span text:style-name="T6">część 5 <text:s/></text:span><text:span text:style-name="T7">Pie</text:span><text:span text:style-name="T8">czywo</text:span></text:p>
      <text:p text:style-name="P9"/>
      <text:p text:style-name="P10">CPV <text:s/>grupa 158 Pieczywo, świeże wyroby piekarski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jednostkow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  <table:table-cell table:style-name="TableCell42" table:number-rows-spanned="2">
            <text:p text:style-name="P43">Propozycja Wykonawcy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7"/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  <text:p text:style-name="P61">1</text:p>
          </table:table-cell>
          <table:table-cell table:style-name="TableCell62">
            <text:p text:style-name="P63"/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<text:s text:c="11"/>8</text:p>
          </table:table-cell>
          <table:table-cell table:style-name="TableCell77">
            <text:p text:style-name="P78"/>
            <text:p text:style-name="P79">9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  <text:p text:style-name="P87">Chleb zwykły pszenny - 0,55kg</text:p>
          </table:table-cell>
          <table:table-cell table:style-name="TableCell88">
            <text:p text:style-name="P89">szt</text:p>
          </table:table-cell>
          <table:table-cell table:style-name="TableCell90">
            <text:p text:style-name="P91"><text:span text:style-name="T92">29 0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Chleb razowy - 0,50kg</text:p>
          </table:table-cell>
          <table:table-cell table:style-name="TableCell110">
            <text:p text:style-name="P111">szt</text:p>
          </table:table-cell>
          <table:table-cell table:style-name="TableCell112">
            <text:p text:style-name="P113"><text:span text:style-name="T114">9 00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Standard"><text:span text:style-name="T131">Bułka typu wrocławska -</text:span><text:span text:style-name="T132">0,05kg</text:span></text:p>
          </table:table-cell>
          <table:table-cell table:style-name="TableCell133">
            <text:p text:style-name="P134">szt</text:p>
            <text:p text:style-name="P135"/>
          </table:table-cell>
          <table:table-cell table:style-name="TableCell136">
            <text:p text:style-name="P137"><text:span text:style-name="T138">36 0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Bułka tarta 1kg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<text:span text:style-name="T160"><text:s text:c="3"/>2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Bułki czerstwe - 0,05kg</text:p>
          </table:table-cell>
          <table:table-cell table:style-name="TableCell178">
            <text:p text:style-name="P179">szt</text:p>
          </table:table-cell>
          <table:table-cell table:style-name="TableCell180">
            <text:p text:style-name="P181"><text:span text:style-name="T182">5 00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Bułka typu graham -<text:s/>0,05kg</text:p>
          </table:table-cell>
          <table:table-cell table:style-name="TableCell200">
            <text:p text:style-name="P201">szt</text:p>
          </table:table-cell>
          <table:table-cell table:style-name="TableCell202">
            <text:p text:style-name="P203"><text:span text:style-name="T204">7 00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Bułka z owocami/słodka - 0,1kg</text:p>
          </table:table-cell>
          <table:table-cell table:style-name="TableCell222">
            <text:p text:style-name="P223">szt</text:p>
          </table:table-cell>
          <table:table-cell table:style-name="TableCell224">
            <text:p text:style-name="P225"><text:span text:style-name="T226"><text:s text:c="3"/>25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/><text:bookmark-end text:name="OLE_LINK1"/></text:p>
      <text:p text:style-name="P240"/>
      <text:p text:style-name="Standard"/>
      <text:p text:style-name="P241"><text:s text:c="3"/>Uwagi: 1. Magazynier dokonuje zamówienia towaru w wybranej formie tj. tel., faxem, lub e mailem na formularzu <text:s/>zamówienia wg <text:s/>obowiązującego wzoru.</text:p>
      <text:p text:style-name="P242"><text:s text:c="16"/>2. Dostawy pieczywa <text:s/>- <text:s/>od poniedziałku do soboty 7:00 – 7:20<text:line-break/><text:s text:c="16"/>3. Dopuszcza się tolerancję wagi przedmiotu zamówienia: +/-2%<text:s/></text:p>
      <text:p text:style-name="P243"/>
      <text:p text:style-name="P244">…………………………, dnia …………………….. <text:s text:c="54"/>……………………………………………………..</text:p>
      <text:p text:style-name="P245"><text:span text:style-name="T246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39:00Z</meta:creation-date>
    <dc:date>2021-11-03T07:50:00Z</dc:date>
    <meta:print-date>2021-10-12T08:49:00Z</meta:print-date>
    <meta:template xlink:href="Normal" xlink:type="simple"/>
    <meta:editing-cycles>12</meta:editing-cycles>
    <meta:editing-duration>PT660S</meta:editing-duration>
    <meta:document-statistic meta:page-count="1" meta:paragraph-count="3" meta:word-count="233" meta:character-count="1630" meta:row-count="11" meta:non-whitespace-character-count="1400"/>
  </office:meta>
</office:document-meta>
</file>